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text-underline-styl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in Pyrinnön mestaruusuinnit 18.11.2012 Ulvilan Kaskelotissa</text:p>
      <text:p text:style-name="P3"/>
      <text:p text:style-name="P3">Laji 1 </text:p>
      <text:p text:style-name="P3"/>
      <text:p text:style-name="P8">T-10 <text:s/>25m VU</text:p>
      <text:p text:style-name="Standard"/>
      <text:p text:style-name="P1">Lisenssilliset</text:p>
      <text:p text:style-name="Standard"/>
      <text:p text:style-name="Standard">1.Roosa Rantala<text:tab/>PoPy<text:tab/><text:tab/>16.05<text:tab/></text:p>
      <text:p text:style-name="Standard">2. Emmi Tervaselkä<text:tab/>PoPy<text:tab/><text:tab/>19.20<text:tab/></text:p>
      <text:p text:style-name="Standard"/>
      <text:p text:style-name="P1">Lisenssittömät</text:p>
      <text:p text:style-name="Standard"/>
      <text:p text:style-name="Standard">1. Emma Uurainen<text:tab/>PoPy<text:tab/><text:tab/>20.40</text:p>
      <text:p text:style-name="Standard">2. Milla Laurila<text:tab/>PoPy<text:tab/><text:tab/>22.48</text:p>
      <text:p text:style-name="Standard"/>
      <text:p text:style-name="P8">T-11 25m VU</text:p>
      <text:p text:style-name="Standard"/>
      <text:p text:style-name="P1">Lisenssilliset</text:p>
      <text:p text:style-name="Standard"/>
      <text:p text:style-name="Standard">1. Auroora Tanninen<text:tab/>PoPy<text:tab/><text:tab/>16.29</text:p>
      <text:p text:style-name="Standard">2. Emma Vainio<text:tab/>PoPy <text:tab/><text:tab/>16.30</text:p>
      <text:p text:style-name="Standard"/>
      <text:p text:style-name="P1">Lisenssittömät</text:p>
      <text:p text:style-name="Standard"/>
      <text:p text:style-name="Standard">1. Nanette Wessman<text:tab/>PoPy<text:tab/><text:tab/>17.33</text:p>
      <text:p text:style-name="Standard">2. Siiri Haanpää<text:tab/>PoPy<text:tab/><text:tab/>20.00</text:p>
      <text:p text:style-name="Standard">3. Oona Huhtala<text:tab/>PoPy <text:tab/><text:tab/>30.88</text:p>
      <text:p text:style-name="Standard"/>
      <text:p text:style-name="P8">T-12 25m VU</text:p>
      <text:p text:style-name="Standard"/>
      <text:p text:style-name="P1">Lisenssilliset</text:p>
      <text:p text:style-name="Standard"/>
      <text:p text:style-name="Standard">1. Emmi Rantamäki<text:tab/>PoPy<text:tab/><text:tab/>14.85</text:p>
      <text:p text:style-name="Standard"/>
      <text:p text:style-name="P1">Lisenssittömät</text:p>
      <text:p text:style-name="Standard"/>
      <text:p text:style-name="Standard">1. Danyela Tanke</text:p>
      <text:p text:style-name="Standard"/>
      <text:p text:style-name="P3">LAJI 2</text:p>
      <text:p text:style-name="P3"/>
      <text:p text:style-name="P8">P-10 25m VU</text:p>
      <text:p text:style-name="Standard"/>
      <text:p text:style-name="P1">Lisenssilliset</text:p>
      <text:p text:style-name="Standard"/>
      <text:p text:style-name="Standard">1. Arttu Seppänen<text:tab/>PoPy<text:tab/><text:tab/>18.47</text:p>
      <text:p text:style-name="Standard">2. Niklas Bister<text:tab/>PoPy<text:tab/><text:tab/>21.22</text:p>
      <text:p text:style-name="Standard"><text:span text:style-name="T1"/></text:p>
      <text:p text:style-name="P6">P-10 25m VU</text:p>
      <text:p text:style-name="Standard"><text:span text:style-name="T1"/></text:p>
      <text:p text:style-name="Standard"><text:span text:style-name="T1">Lisenssittömät</text:span></text:p>
      <text:p text:style-name="Standard"><text:span text:style-name="T8">1. </text:span>Topi Lehtonen<text:tab/>PoPy<text:tab/><text:tab/>32.46</text:p>
      <text:p text:style-name="Standard"><text:soft-page-break/><text:span text:style-name="T17">P-11 25m VU</text:span></text:p>
      <text:p text:style-name="Standard"/>
      <text:p text:style-name="P1">Lisenssilliset</text:p>
      <text:p text:style-name="P5"/>
      <text:p text:style-name="P5">1. Lasse Harju<text:tab/><text:tab/><text:tab/>PoPy<text:tab/><text:tab/>20.40</text:p>
      <text:p text:style-name="Standard"/>
      <text:p text:style-name="P8">P-12 25m VU</text:p>
      <text:p text:style-name="Standard"/>
      <text:p text:style-name="P1">Lisenssittömät</text:p>
      <text:p text:style-name="Standard"/>
      <text:p text:style-name="Standard">1. Markus Ahonen<text:tab/><text:tab/>PoPy<text:tab/><text:tab/>19.21</text:p>
      <text:p text:style-name="Standard">2. Eetu Taipale<text:tab/><text:tab/>PoPy<text:tab/><text:tab/>22.72</text:p>
      <text:p text:style-name="Standard">3. Joonas Myllyharju<text:tab/><text:tab/>PoPy<text:tab/><text:tab/>24.40</text:p>
      <text:p text:style-name="Standard"/>
      <text:p text:style-name="P3">LAJI 3</text:p>
      <text:p text:style-name="Standard"/>
      <text:p text:style-name="P8">T-7 25m VU</text:p>
      <text:p text:style-name="Standard"/>
      <text:p text:style-name="P1">Lisenssittömät</text:p>
      <text:p text:style-name="P1"/>
      <text:p text:style-name="Standard"><text:span text:style-name="T8">1. Milja Santavirta<text:tab/><text:tab/>PoPy<text:tab/><text:tab/>30.35</text:span></text:p>
      <text:p text:style-name="Standard">2. Neela Wessman<text:tab/><text:tab/><text:span text:style-name="T8">PoPy<text:tab/><text:tab/>32.69</text:span></text:p>
      <text:p text:style-name="Standard">3. Siiri Lötjönen<text:tab/><text:tab/><text:span text:style-name="T8">PoPy<text:tab/><text:tab/>57.80</text:span></text:p>
      <text:p text:style-name="Standard"/>
      <text:p text:style-name="P8">T-8 25m VU</text:p>
      <text:p text:style-name="Standard"/>
      <text:p text:style-name="P1">Lisenssittömät</text:p>
      <text:p text:style-name="Standard"/>
      <text:p text:style-name="P5">1. Aada Berg<text:tab/><text:tab/><text:tab/>PoPy<text:tab/><text:tab/>27.99</text:p>
      <text:p text:style-name="P5">2. Annika Tihiäsalo<text:tab/><text:tab/>PoPy<text:tab/><text:tab/>28.84</text:p>
      <text:p text:style-name="Standard">3. Aino Manner<text:tab/><text:tab/><text:span text:style-name="T8">PoPy<text:tab/><text:tab/>29.30</text:span></text:p>
      <text:p text:style-name="Standard">4. Anni-Maija Leino<text:tab/><text:tab/><text:span text:style-name="T8">PoPy<text:tab/><text:tab/>30.81</text:span></text:p>
      <text:p text:style-name="Standard">5. Kaisa Tapiola<text:tab/><text:tab/><text:span text:style-name="T8">PoPy<text:tab/><text:tab/>35.54</text:span></text:p>
      <text:p text:style-name="Standard">6. Laura uurainen<text:tab/><text:tab/><text:span text:style-name="T8">PoPy<text:tab/><text:tab/>36.80</text:span></text:p>
      <text:p text:style-name="P4"/>
      <text:p text:style-name="P8">T-9 25m VU</text:p>
      <text:p text:style-name="Standard"/>
      <text:p text:style-name="P1">Lisenssittömät</text:p>
      <text:p text:style-name="Standard"/>
      <text:p text:style-name="Standard">1. Erica Collanus<text:tab/><text:tab/><text:span text:style-name="T8">PoPy<text:tab/><text:tab/>28.19</text:span></text:p>
      <text:p text:style-name="Standard">2. Miisa Takala<text:tab/><text:tab/><text:span text:style-name="T8">PoPy<text:tab/><text:tab/>37.20</text:span></text:p>
      <text:p text:style-name="Standard">3. Enni-Leena Leino<text:tab/><text:tab/><text:span text:style-name="T8">PoPy<text:tab/><text:tab/>37.94</text:span></text:p>
      <text:p text:style-name="Standard"><text:tab/><text:tab/></text:p>
      <text:p text:style-name="Standard"/>
      <text:p text:style-name="P3">LAJI 4 </text:p>
      <text:p text:style-name="Standard"/>
      <text:p text:style-name="P8">P-7 25m VU</text:p>
      <text:p text:style-name="Standard"/>
      <text:p text:style-name="P1">Lisenssittömät</text:p>
      <text:p text:style-name="Standard"/>
      <text:p text:style-name="Standard">1. Mikael Alakoski<text:tab/><text:tab/> <text:span text:style-name="T8">PoPy<text:tab/><text:tab/>26.24</text:span></text:p>
      <text:p text:style-name="Standard">2. Leevi Elmgren<text:tab/><text:tab/> <text:span text:style-name="T8">PoPy<text:tab/><text:tab/>36.37</text:span></text:p>
      <text:p text:style-name="Standard"/>
      <text:p text:style-name="P8"><text:soft-page-break/>P-8 25m VU</text:p>
      <text:p text:style-name="Standard"/>
      <text:p text:style-name="P1">Lisenssittömät</text:p>
      <text:p text:style-name="Standard"/>
      <text:p text:style-name="Standard">1. Ville Harju<text:tab/><text:tab/> <text:tab/><text:span text:style-name="T8">PoPy<text:tab/><text:tab/>25.13</text:span></text:p>
      <text:p text:style-name="Standard"/>
      <text:p text:style-name="P8">P-9 25m VU</text:p>
      <text:p text:style-name="Standard"/>
      <text:p text:style-name="P2">Lisenssittömät</text:p>
      <text:p text:style-name="Standard"/>
      <text:p text:style-name="Standard">1. Akseli Ojala<text:tab/><text:tab/> <text:span text:style-name="T8">PoPy<text:tab/><text:tab/>21.60</text:span></text:p>
      <text:p text:style-name="Standard">2. Kimi Soimola<text:tab/><text:tab/> <text:span text:style-name="T8">PoPy<text:tab/><text:tab/>29.17</text:span></text:p>
      <text:p text:style-name="Standard">3. Matias Alakoski<text:tab/><text:tab/> <text:span text:style-name="T8">PoPy<text:tab/><text:tab/>56.29</text:span></text:p>
      <text:p text:style-name="Standard"/>
      <text:p text:style-name="Standard"/>
      <text:p text:style-name="P3">LAJI 5</text:p>
      <text:p text:style-name="P17"/>
      <text:p text:style-name="P2">Lisenssilliset</text:p>
      <text:p text:style-name="Standard"/>
      <text:p text:style-name="P8">T-13 50m VU</text:p>
      <text:p text:style-name="P9"/>
      <text:p text:style-name="P9">1. Elviira Tannine<text:span text:style-name="T6">n<text:tab/><text:tab/>PoPy<text:tab/><text:tab/>32.00</text:span></text:p>
      <text:p text:style-name="P9">2. Iida Huhdanmäki<text:tab/><text:tab/><text:span text:style-name="T6">PoPy<text:tab/><text:tab/>38.25</text:span></text:p>
      <text:p text:style-name="P10">3. Vilma Keto<text:tab/><text:tab/><text:tab/>PoPy<text:tab/><text:tab/>38.53</text:p>
      <text:p text:style-name="P10">4. Heidi Kömi<text:tab/><text:tab/><text:tab/>PoPy<text:tab/><text:tab/>40.31</text:p>
      <text:p text:style-name="P8"/>
      <text:p text:style-name="P12">Lisenssittömät</text:p>
      <text:p text:style-name="P8"/>
      <text:p text:style-name="P10">1. Corinna Tanke<text:tab/><text:span text:style-name="T7"><text:tab/>PoPy<text:tab/><text:tab/>37.81</text:span></text:p>
      <text:p text:style-name="P8"/>
      <text:p text:style-name="P8">T-14 50m VU</text:p>
      <text:p text:style-name="Standard"/>
      <text:p text:style-name="P1">Lisenssilliset</text:p>
      <text:p text:style-name="Standard"/>
      <text:p text:style-name="Standard">1. Ella Rantamäki<text:tab/><text:tab/> <text:span text:style-name="T14">PoPy<text:tab/><text:tab/>30.50</text:span></text:p>
      <text:p text:style-name="Standard">2. Kianella Vainio<text:tab/><text:tab/> <text:span text:style-name="T14">PoPy<text:tab/><text:tab/>31.13</text:span></text:p>
      <text:p text:style-name="P7"/>
      <text:p text:style-name="P7">T-15 50m VU</text:p>
      <text:p text:style-name="Standard"/>
      <text:p text:style-name="P1">Lisenssilliset</text:p>
      <text:p text:style-name="Standard"/>
      <text:p text:style-name="Standard">1. Rosalinda Vainio<text:tab/><text:tab/> <text:span text:style-name="T14">PoPy<text:tab/><text:tab/>30.30</text:span></text:p>
      <text:p text:style-name="Standard">2. Camilla Karlsson<text:tab/><text:tab/> <text:span text:style-name="T14">PoPy<text:tab/><text:tab/>34.61</text:span></text:p>
      <text:p text:style-name="Standard">3. Emilia Kömi<text:tab/><text:tab/> <text:span text:style-name="T14">PoPy<text:tab/><text:tab/>35.00</text:span></text:p>
      <text:p text:style-name="P7"><text:span text:style-name="T16"/></text:p>
      <text:p text:style-name="P7"><text:span text:style-name="T16">T-15 50m VU</text:span></text:p>
      <text:p text:style-name="Standard"><text:span text:style-name="T14"/></text:p>
      <text:p text:style-name="P12">Lisenssittömät </text:p>
      <text:p text:style-name="Standard"><text:span text:style-name="T14"/></text:p>
      <text:p text:style-name="Standard"><text:span text:style-name="T14">1. Neana Wessman<text:tab/><text:tab/>PoPy<text:tab/><text:tab/>37.94</text:span></text:p>
      <text:p text:style-name="Standard"/>
      <text:p text:style-name="Standard"/>
      <text:p text:style-name="Standard"/>
      <text:p text:style-name="Standard"><text:soft-page-break/><text:span text:style-name="T12">LAJI <text:s/>6</text:span></text:p>
      <text:p text:style-name="Standard"><text:span text:style-name="T14"/></text:p>
      <text:p text:style-name="P7"><text:span text:style-name="T16">P-13 50m VU</text:span></text:p>
      <text:p text:style-name="Standard"><text:span text:style-name="T14"/></text:p>
      <text:p text:style-name="P12">Lisenssittömät</text:p>
      <text:p text:style-name="Standard"><text:span text:style-name="T14"/></text:p>
      <text:p text:style-name="Standard"><text:span text:style-name="T14">1. Lauri Koskela<text:tab/><text:tab/> PoPy<text:tab/><text:tab/>40.90</text:span></text:p>
      <text:p text:style-name="Standard"><text:span text:style-name="T14">2. Ossi Jämsen<text:tab/><text:tab/> PoPy<text:tab/><text:tab/>43.25</text:span></text:p>
      <text:p text:style-name="Standard"><text:span text:style-name="T14"/></text:p>
      <text:p text:style-name="P3"><text:span text:style-name="T11">LAJI 7</text:span></text:p>
      <text:p text:style-name="P14"><text:span text:style-name="T11"/></text:p>
      <text:p text:style-name="P8"><text:span text:style-name="T7">T-16 50m VU</text:span></text:p>
      <text:p text:style-name="P14"><text:span text:style-name="T11"/></text:p>
      <text:p text:style-name="P13"><text:span text:style-name="T18">Lisenssilliset</text:span></text:p>
      <text:p text:style-name="P13"><text:span text:style-name="T18"/></text:p>
      <text:p text:style-name="P16"><text:span text:style-name="T18">1.Heidi Huhdanmäki<text:tab/><text:tab/>PoPy<text:tab/><text:tab/>31.80</text:span></text:p>
      <text:p text:style-name="P14"><text:span text:style-name="T11">2. Julia Vaahtera<text:tab/><text:tab/>PoPy<text:tab/><text:tab/>36.09</text:span></text:p>
      <text:p text:style-name="P8"/>
      <text:p text:style-name="P8">Naiset 50m VU</text:p>
      <text:p text:style-name="P14"><text:span text:style-name="T11"/></text:p>
      <text:p text:style-name="P13"><text:span text:style-name="T18">Lisenssilliset</text:span></text:p>
      <text:p text:style-name="P14"><text:span text:style-name="T11"/></text:p>
      <text:p text:style-name="P14"><text:span text:style-name="T11">1. Mikaela Tanke<text:tab/><text:tab/>PoPy<text:tab/><text:tab/>30.70</text:span></text:p>
      <text:p text:style-name="P14"><text:span text:style-name="T11">2. Satu Siekkinen<text:tab/><text:tab/>PoPy<text:tab/><text:tab/>31.14</text:span></text:p>
      <text:p text:style-name="P14"><text:span text:style-name="T11">3. Heidi Forma<text:tab/><text:tab/>PoPy<text:tab/><text:tab/>33.17</text:span></text:p>
      <text:p text:style-name="P14"><text:span text:style-name="T11">4. Annika Forma<text:tab/><text:tab/>PoPy<text:tab/><text:tab/>36.77</text:span></text:p>
      <text:p text:style-name="P14"><text:span text:style-name="T11"/></text:p>
      <text:p text:style-name="P3"><text:span text:style-name="T11">LAJI 8</text:span></text:p>
      <text:p text:style-name="P14"><text:span text:style-name="T11"/></text:p>
      <text:p text:style-name="P8"><text:span text:style-name="T7">P-16 50m VU</text:span></text:p>
      <text:p text:style-name="P14"><text:span text:style-name="T11"/></text:p>
      <text:p text:style-name="P15"><text:span text:style-name="T4">Lisenssilliset</text:span></text:p>
      <text:p text:style-name="P15"><text:span text:style-name="T5"/></text:p>
      <text:p text:style-name="P15"><text:span text:style-name="T10">1. </text:span><text:span text:style-name="T6">Nestori Koskinen<text:tab/><text:tab/>PoPy<text:tab/><text:tab/>27.50</text:span></text:p>
      <text:p text:style-name="P14"/>
      <text:p text:style-name="P3">LAJI 9</text:p>
      <text:p text:style-name="P14"/>
      <text:p text:style-name="P15"><text:span text:style-name="T19">N masters 50m VU</text:span></text:p>
      <text:p text:style-name="P14"/>
      <text:p text:style-name="P13">Lisenssittömät</text:p>
      <text:p text:style-name="P13"/>
      <text:p text:style-name="P14">1. Riikka Vehkaoja<text:tab/><text:tab/>PoPy<text:tab/><text:tab/>36.10</text:p>
      <text:p text:style-name="P14"/>
      <text:p text:style-name="P8">M masters 50m VU</text:p>
      <text:p text:style-name="P14"/>
      <text:p text:style-name="P15"><text:span text:style-name="T3">Lisenssilliset</text:span></text:p>
      <text:p text:style-name="P15"><text:span text:style-name="T3"/></text:p>
      <text:p text:style-name="P15"><text:span text:style-name="T8">1. </text:span><text:span text:style-name="T6">Pekka Hernberg<text:tab/><text:tab/>PoPy<text:tab/><text:tab/>53.60</text:span></text:p>
      <text:p text:style-name="P15"><text:span text:style-name="T6"/></text:p>
      <text:p text:style-name="P3"/>
      <text:p text:style-name="P14">PoPy yht. 57 uimaria</text:p>
      <text:p text:style-name="P3"/>
      <text:p text:style-name="P3"><text:soft-page-break/>FrY:n uimarit PoPy:n mestaruuskisoissa</text:p>
      <text:p text:style-name="P14"/>
      <text:p text:style-name="P15">LAJI 1</text:p>
      <text:p text:style-name="P14"/>
      <text:p text:style-name="P8">T-10 25m VU</text:p>
      <text:p text:style-name="P14"/>
      <text:p text:style-name="P14">Alina Koulik<text:tab/><text:tab/>FrY<text:tab/>19.24</text:p>
      <text:p text:style-name="P14"/>
      <text:p text:style-name="P8">T-11 25m VU</text:p>
      <text:p text:style-name="P8"/>
      <text:p text:style-name="P10">Anniina Murto<text:tab/>FrY<text:tab/>15.90</text:p>
      <text:p text:style-name="P10">Minttu Marila<text:tab/><text:tab/>FrY<text:tab/>17.00</text:p>
      <text:p text:style-name="P10">Alli Vepsä<text:tab/><text:tab/>FrY<text:tab/>19.36</text:p>
      <text:p text:style-name="P14"/>
      <text:p text:style-name="P8">T-12 25m VU</text:p>
      <text:p text:style-name="P14"/>
      <text:p text:style-name="P14">Lyydi Mitikka<text:tab/><text:tab/>FrY<text:tab/>16.33</text:p>
      <text:p text:style-name="P14">Venla Nurmi<text:tab/><text:tab/>FrY<text:tab/>17.19</text:p>
      <text:p text:style-name="P14"/>
      <text:p text:style-name="P15">LAJI 2</text:p>
      <text:p text:style-name="P14"/>
      <text:p text:style-name="P8">P-10 25m VU</text:p>
      <text:p text:style-name="P14"/>
      <text:p text:style-name="P14">Marko Koskinen<text:tab/>FrY<text:tab/>17.35</text:p>
      <text:p text:style-name="P14">Veeti Helèn<text:tab/><text:tab/>FrY<text:tab/>24.67</text:p>
      <text:p text:style-name="P14"/>
      <text:p text:style-name="P8">P-11 25m VU</text:p>
      <text:p text:style-name="P14"/>
      <text:p text:style-name="P14">Elias Jänismäki<text:tab/>FrY<text:tab/>23.81</text:p>
      <text:p text:style-name="P14"/>
      <text:p text:style-name="P15">LAJI 3</text:p>
      <text:p text:style-name="P15"/>
      <text:p text:style-name="P8">T-7 25m VU</text:p>
      <text:p text:style-name="P14"/>
      <text:p text:style-name="P14">Tiina-Leena Berg<text:tab/>FrY<text:tab/>33.00</text:p>
      <text:p text:style-name="P14"/>
      <text:p text:style-name="P8">T-8 25m VU</text:p>
      <text:p text:style-name="P14"/>
      <text:p text:style-name="P14">Helmi Nurmi<text:tab/><text:tab/>FrY<text:tab/>21.54</text:p>
      <text:p text:style-name="P14">Candy Peltonen<text:tab/>FrY<text:tab/>22.26</text:p>
      <text:p text:style-name="P14">Annika Uuttu<text:tab/><text:tab/>FrY<text:tab/>27.21</text:p>
      <text:p text:style-name="P14"/>
      <text:p text:style-name="P8">T-9 25m VU</text:p>
      <text:p text:style-name="P8"/>
      <text:p text:style-name="P10">Miina-Maria Itkonen<text:tab/>FrY<text:tab/>23.30</text:p>
      <text:p text:style-name="P10">Maija Berg<text:tab/><text:tab/>FrY<text:tab/>23.90</text:p>
      <text:p text:style-name="P10">Elin Copeland<text:tab/><text:tab/>FrY<text:tab/>24.07</text:p>
      <text:p text:style-name="P10">Venla Junnikkala<text:tab/>FrY<text:tab/>25.94</text:p>
      <text:p text:style-name="P10">Alena Zhukovskaya<text:tab/>FrY<text:tab/>26.00</text:p>
      <text:p text:style-name="P10"/>
      <text:p text:style-name="P10"/>
      <text:p text:style-name="P10"/>
      <text:p text:style-name="P10"/>
      <text:p text:style-name="P11"><text:soft-page-break/>LAJI 4</text:p>
      <text:p text:style-name="P10"/>
      <text:p text:style-name="P8">P-7 25m VU</text:p>
      <text:p text:style-name="P10"/>
      <text:p text:style-name="P10">Lauri Junnikkala<text:tab/>FrY<text:tab/>36.25</text:p>
      <text:p text:style-name="P10">Noah Copeland<text:tab/>FrY<text:tab/>52.36</text:p>
      <text:p text:style-name="P8"/>
      <text:p text:style-name="P8">P-9 25m VU</text:p>
      <text:p text:style-name="P8"/>
      <text:p text:style-name="P10">Elmeri Marila<text:tab/><text:tab/>FrY<text:tab/>25.03</text:p>
      <text:p text:style-name="P10"/>
      <text:p text:style-name="P10"/>
      <text:p text:style-name="P11">LAJI 5</text:p>
      <text:p text:style-name="P10"/>
      <text:p text:style-name="P8">T-13 50m VU</text:p>
      <text:p text:style-name="P8"/>
      <text:p text:style-name="P10">Julia Rosenqvist<text:tab/>FrY<text:tab/>35.68</text:p>
      <text:p text:style-name="P10">Aliisa Munnukka<text:tab/>FrY<text:tab/>37.15</text:p>
      <text:p text:style-name="P10"/>
      <text:p text:style-name="P8">P-14 50m VU</text:p>
      <text:p text:style-name="P8"/>
      <text:p text:style-name="P10">Topi Mitikka<text:tab/><text:tab/>Fry<text:tab/>34.29</text:p>
      <text:p text:style-name="P10"/>
      <text:p text:style-name="P8">P-17 50m VU</text:p>
      <text:p text:style-name="P8"/>
      <text:p text:style-name="P10">Eino Kankaanpää<text:tab/>FrY<text:tab/>29.25</text:p>
      <text:p text:style-name="P10"/>
      <text:p text:style-name="P10"/>
      <text:p text:style-name="P10">FrY yht. 25 uim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kka Jalonen</meta:initial-creator>
    <meta:creation-date>2012-11-19T18:27:34.34</meta:creation-date>
    <dc:date>2012-11-19T20:17:41.81</dc:date>
    <dc:creator>Jukka Jalonen</dc:creator>
    <meta:editing-duration>PT1H49M50S</meta:editing-duration>
    <meta:editing-cycles>37</meta:editing-cycles>
    <meta:generator>OpenOffice.org/3.3$Win32 OpenOffice.org_project/330m20$Build-9567</meta:generator>
    <meta:document-statistic meta:table-count="0" meta:image-count="0" meta:object-count="0" meta:page-count="6" meta:paragraph-count="165" meta:word-count="571" meta:character-count="3310"/>
  </office:meta>
</office:document-meta>
</file>