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page-number="1"/>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ListParagraph" style:family="paragraph">
      <style:text-properties fo:language="fi" fo:country="FI"/>
    </style:style>
    <style:style style:name="P9" style:parent-style-name="ListParagraph" style:family="paragraph">
      <style:text-properties fo:language="fi" fo:country="FI"/>
    </style:style>
    <style:style style:name="P10" style:parent-style-name="ListParagraph" style:family="paragraph">
      <style:text-properties fo:language="fi" fo:country="FI"/>
    </style:style>
    <style:style style:name="P11" style:parent-style-name="ListParagraph" style:family="paragraph">
      <style:text-properties fo:language="fi" fo:country="FI"/>
    </style:style>
  </office:automatic-styles>
  <office:body>
    <office:text text:use-soft-page-breaks="true">
      <text:p text:style-name="P1">Kannanotto suomen kielen taidon osoittamisesta yliopistoihin haun yhteydessä</text:p>
      <text:p text:style-name="Standard"/>
      <text:p text:style-name="Standard">Suomenopettajat ry ja Äidinkielen<text:s/>opettajain<text:s/>liitto<text:s/>ry<text:s/>ilmaisevat huolensa suomen kielen taidon osoittamisen<text:s/>tiukentuneista vaatimuksista yliopistoihin hakeutumisen yhteydessä.</text:p>
      <text:p text:style-name="Standard"><text:bookmark-start text:name="_gjdgxs"/><text:bookmark-end text:name="_gjdgxs"/>Mikäli hakijalta edellytetään suomi toisena kielenä ja kirjallisuus -oppimäärän ylioppilaskokeesta arvosanaksi M<text:span text:style-name="T2">,<text:s/></text:span><text:span text:style-name="T3">International Baccalaureate -tutkinnon Language B Finnish -kokeesta arvosa</text:span><text:span text:style-name="T4">na</text:span><text:span text:style-name="T5">a</text:span><text:span text:style-name="T6"><text:s/>6 (arvosteluasteikko 1 – 7)<text:s/></text:span><text:span text:style-name="T7">ja suomi äidinkielenä ja kirjallisuus -oppimäärästä arvosanaksi riittää A, johtaa tämä monenlaisiin ep</text:span>äkohtiin.</text:p>
      <text:list text:style-name="WWNum1" text:continue-numbering="true">
        <text:list-item>
          <text:p text:style-name="P8">Vaatimuksesta seuraa, että lukioissa yhä useammat kielitaidoltaan heikommat opiskelijat taktikoivat ja valitsevat oppimääräkseen suomen äidinkielenä, jotta heillä on paremmat mahdollisuudet päästä jatkamaan opintojaan yliopistoon. Tämä ei ole opiskelijan kielitaidon kehityksen eikä opiskeluryhmien kannalta tarkoituksenmukaista.</text:p>
        </text:list-item>
        <text:list-item>
          <text:p text:style-name="P9">Vaatimusta voidaan pitää jopa rasistisena, sillä se asettaa hakijat eriarvoiseen asemaan äidinkielen perusteella. Menestyminen ylioppilaskokeessa ei kerro pelkästään kielitaidosta vaan myös siitä, miten juuri kyseisellä hetkellä on paineenalaisena onnistunut suoriutumaan hyvin vaativasta tehtävästä. Lisäksi suomi toisena kielenä -oppimäärän ylioppilaskoe edellyttää hyvin korkeaa kielitaitoa, ja henkilöllä, joka on saanut arvosanan C suomi toisena kielenä -oppimäärän ylioppilaskokeesta, saattaa olla paremmat mahdollisuudet selviytyä yliopisto-opinnoista kuin arvosanan A suomi äidinkielenä -oppimäärän ylioppilaskokeesta saaneella.<text:s/></text:p>
        </text:list-item>
        <text:list-item>
          <text:p text:style-name="P10">Ne vuonna 2020<text:s/>yliopistoon hakeutuvat henkilöt, joiden äidinkieli ei ole suomi,<text:s/>eivät<text:s/>välttämättä ehdi hankkia osoitusta riittävästä kielitaidosta nopealla aikataululla.<text:s/>Tämän vuoksi<text:s/>he saattavat<text:s/>jäädä tänä vuonna kokonaan<text:s/>haun ulkopuolelle.</text:p>
        </text:list-item>
        <text:list-item>
          <text:p text:style-name="P11">Kielitaidon osoittavat todistukset, joita voi hankkia ylioppilastutkinnon sijaan, ovat maksullisia. Tämä ei edistä tasa-arvon toteutumista hakijoiden välillä.</text:p>
        </text:list-item>
      </text:list>
      <text:p text:style-name="Standard">Ehdotamme, että suomen kielen taidon voi osoittaa myös sillä, että on suorittanut ylioppilastutkinnon suomen kielellä. Tämä osoittaa yliopisto-opinnoissa riittävän suomen kielen taidon hallintaa eikä aseta hakijoita eri asemaan sen perusteella, minkä oppimäärän he ovat suomen kielestä päättäneet valita suoritettavakseen ylioppilaskokeissa.</text:p>
      <text:p text:style-name="Standard"/>
      <text:p text:style-name="Standard">Kunnioittavasti</text:p>
      <text:p text:style-name="Standard">21.1.2020</text:p>
      <text:p text:style-name="Standard"/>
      <text:p text:style-name="Standard">Jenni Alisaari<text:tab/><text:tab/><text:tab/><text:tab/><text:tab/>Sari Hyytiäinen</text:p>
      <text:p text:style-name="Standard">Suomenopettajat ry:n puheenjohtaja<text:tab/><text:tab/>Äidinkielen<text:s/>opettajain<text:s/>liitto ry:n<text:s/>puheenjohtaj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style:font-name-asian="Calibri" style:font-name-complex="Times New Roman" fo:language="en" fo:country="US"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i Alisaari</meta:initial-creator>
    <dc:creator>Jenni Alisaari</dc:creator>
    <meta:creation-date>2020-01-21T14:30:00Z</meta:creation-date>
    <dc:date>2020-01-21T17:09:00Z</dc:date>
    <meta:print-date>2020-01-21T14:31:00Z</meta:print-date>
    <meta:template xlink:href="Normal.dotm" xlink:type="simple"/>
    <meta:editing-cycles>3</meta:editing-cycles>
    <meta:editing-duration>PT180S</meta:editing-duration>
    <meta:document-statistic meta:page-count="1" meta:paragraph-count="7" meta:word-count="267" meta:character-count="2439" meta:row-count="31" meta:non-whitespace-character-count="2179"/>
  </office:meta>
</office:document-meta>
</file>