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text-properties style:use-window-font-color="true" style:font-name="Calibri" style:font-name-complex="Calibri1"/>
    </style:style>
    <style:style style:name="P3" style:family="paragraph" style:parent-style-name="Standard">
      <style:paragraph-properties fo:margin-left="2.928cm" fo:margin-right="0cm" fo:text-indent="0cm" style:auto-text-indent="false"/>
    </style:style>
    <style:style style:name="P4" style:family="paragraph" style:parent-style-name="Standard">
      <style:paragraph-properties fo:margin-left="2.928cm" fo:margin-right="0cm" fo:text-indent="0cm" style:auto-text-indent="false"/>
      <style:text-properties style:use-window-font-color="true" style:font-name="Calibri" style:font-name-complex="Calibri1"/>
    </style:style>
    <style:style style:name="P5" style:family="paragraph" style:parent-style-name="Standard">
      <style:paragraph-properties fo:margin-left="0.628cm" fo:margin-right="0cm" fo:text-indent="2.3cm" style:auto-text-indent="false"/>
    </style:style>
    <style:style style:name="P6" style:family="paragraph" style:parent-style-name="Standard">
      <style:paragraph-properties fo:margin-left="2.3cm" fo:margin-right="0cm" fo:text-indent="0cm" style:auto-text-indent="false"/>
    </style:style>
    <style:style style:name="P7" style:family="paragraph" style:parent-style-name="Standard">
      <style:paragraph-properties fo:margin-left="2.3cm" fo:margin-right="0cm" fo:text-indent="0cm" style:auto-text-indent="false"/>
      <style:text-properties style:use-window-font-color="true" style:font-name="Calibri" style:font-name-complex="Calibri1"/>
    </style:style>
    <style:style style:name="P8" style:family="paragraph" style:parent-style-name="Standard" style:master-page-name="Standard">
      <style:paragraph-properties fo:line-height="115%" style:page-number="auto"/>
    </style:style>
    <style:style style:name="P9" style:family="paragraph" style:parent-style-name="Standard_20__28_user_29_">
      <style:paragraph-properties fo:margin-left="0.628cm" fo:margin-right="0cm" fo:text-indent="2.3cm" style:auto-text-indent="false"/>
    </style:style>
    <style:style style:name="P10" style:family="paragraph" style:parent-style-name="Standard_20__28_user_29_">
      <style:paragraph-properties fo:margin-left="2.928cm" fo:margin-right="0cm" fo:text-indent="0cm" style:auto-text-indent="false"/>
    </style:style>
    <style:style style:name="P11" style:family="paragraph" style:parent-style-name="List_20_Paragraph" style:list-style-name="WWNum4"/>
    <style:style style:name="P12" style:family="paragraph" style:parent-style-name="List_20_Paragraph">
      <style:paragraph-properties fo:margin-left="2.928cm" fo:margin-right="0cm" fo:text-indent="0cm" style:auto-text-indent="false"/>
    </style:style>
    <style:style style:name="P13" style:family="paragraph" style:parent-style-name="List_20_Paragraph">
      <style:paragraph-properties fo:margin-left="3.563cm" fo:margin-right="0cm" fo:text-indent="0cm" style:auto-text-indent="false"/>
    </style:style>
    <style:style style:name="P14" style:family="paragraph" style:parent-style-name="List_20_Paragraph">
      <style:paragraph-properties fo:margin-left="3.563cm" fo:margin-right="0cm" fo:text-indent="0cm" style:auto-text-indent="false"/>
      <style:text-properties style:use-window-font-color="true" style:font-name="Calibri" style:font-name-complex="Calibri1" style:font-size-complex="12pt"/>
    </style:style>
    <style:style style:name="T1" style:family="text">
      <style:text-properties style:use-window-font-color="true" style:font-name="Calibri" style:font-name-complex="Calibri1"/>
    </style:style>
    <style:style style:name="T2" style:family="text">
      <style:text-properties style:use-window-font-color="true" style:font-name="Calibri"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änsi-Uudenmaan Urheilijat<text:tab/><text:tab/>Pöytäkirja</text:span></text:p>
      <text:p text:style-name="P1"><text:span text:style-name="T1">Johtokunta marraskuu <text:tab/><text:tab/><text:tab/><text:tab/><text:tab/></text:span></text:p>
      <text:p text:style-name="Standard"><text:span text:style-name="T1">Seuran toimisto </text:span></text:p>
      <text:p text:style-name="Standard"><text:span text:style-name="T1">Tehtaankatu 9, 08100 LOHJA<text:tab/><text:tab/><text:tab/>20.11.2023 klo 18.00<text:tab/><text:tab/><text:tab/></text:span></text:p>
      <text:p text:style-name="Standard"><text:span text:style-name="T1">Paikalla: Julius Westerberg (pj), Jari Raninen (siht.), Krista Alm (etä), Jarmo Hollo, Jari Paananen (etä), Ninja Salovaara-Rinne, Sanna Westerberg, Camilla Dillström, Juha Heinänen.</text:span></text:p>
      <text:p text:style-name="P2"/>
      <text:list xml:id="list3909465565" text:style-name="WWNum4">
        <text:list-item>
          <text:p text:style-name="P11"><text:span text:style-name="T2">KOKOUKSEN AVAUS<text:tab/></text:span></text:p>
        </text:list-item>
      </text:list>
      <text:p text:style-name="P3"><text:span text:style-name="T1">Puheenjohtaja avasi kokouksen klo 18.00.</text:span></text:p>
      <text:p text:style-name="P4"/>
      <text:list xml:id="list92319944514189" text:continue-numbering="true" text:style-name="WWNum4">
        <text:list-item>
          <text:p text:style-name="P11"><text:span text:style-name="T2">KOKOUKSEN LAILLISUUS JA PÄÄTÖSVALTAISUUS</text:span></text:p>
        </text:list-item>
      </text:list>
      <text:p text:style-name="P3"><text:span text:style-name="T1">Kokous todettiin laillisesti koolle kutsutuksi ja päätösvaltaiseksi.</text:span></text:p>
      <text:p text:style-name="P4"/>
      <text:list xml:id="list92318889915832" text:continue-numbering="true" text:style-name="WWNum4">
        <text:list-item>
          <text:p text:style-name="P11"><text:span text:style-name="T2">TYÖJÄRJESTYS</text:span></text:p>
        </text:list-item>
      </text:list>
      <text:p text:style-name="P3"><text:span text:style-name="T1">Hallituksen jäsenille lähetetty esityslista hyväksyttiin kokouksen työjärjestykseksi.</text:span></text:p>
      <text:p text:style-name="P4"/>
      <text:list xml:id="list92319330382574" text:continue-numbering="true" text:style-name="WWNum4">
        <text:list-item>
          <text:p text:style-name="P11"><text:span text:style-name="T2">VALMENNUSBUDJETTI</text:span></text:p>
        </text:list-item>
      </text:list>
      <text:p text:style-name="P3"><text:span text:style-name="T1">Kokous vahvisti 25.10. laaditun valmennusbudjetin. Valmennuspäällikön palkkakustannuskorotus 4,5% astuu voimaan 1.12.2023</text:span></text:p>
      <text:p text:style-name="P4"/>
      <text:list xml:id="list92319769597020" text:continue-numbering="true" text:style-name="WWNum4">
        <text:list-item>
          <text:p text:style-name="P11"><text:span text:style-name="T2">HARRASTUSMAKSUT</text:span></text:p>
        </text:list-item>
      </text:list>
      <text:p text:style-name="P12"><text:span text:style-name="T2">Kokous keskusteli 2024 harrastusmaksukorotusten painottamisesta eri ryhmille Talousarviokokonaisuuden puitteissa mahdollisimman suurta oikeudenmukaisuutta tavoitellen. Puheenjohtaja tekee käydyn keskustelun pohjalta joulukuun kokoukselle esityksen ryhmien harrastusmaksuiksi 1.1.2024 alkaen.</text:span></text:p>
      <text:p text:style-name="P2"/>
      <text:list xml:id="list92319259389230" text:continue-numbering="true" text:style-name="WWNum4">
        <text:list-item>
          <text:p text:style-name="P11"><text:span text:style-name="T2">LUU:N VETOVOIMA</text:span></text:p>
        </text:list-item>
      </text:list>
      <text:p text:style-name="P5"><text:span text:style-name="T1">LLK:n ja YU:n markinnointi:</text:span></text:p>
      <text:p text:style-name="P13"><text:span text:style-name="T2">Kokouksessa tuotiin esille, miten seura saisi enemmän näkyvyyttä ja siten jäsenmäärää korotettua nykyisestä määrästä. Esille tuli mm. yläasteille kohdistuva liikkuvampi päivä, jossa eri urheiluseurat toteuttavat tunnin mittaisen tapahtuman joka yläkoululuokalle. Julius kertoi oman kokemuksen OHYK:n tapahtumasta viime viikon tiistaina ja keskiviikkona. Lisäksi keskusteltiin paraskaveri mukaan ystävän päivän aikoihin ja hiihtolomaviikolle järjestettävästä leiristä ja ensi viikolla järjestettävistä kahvitus tempauksesta LLK:jen yhteyteen tiistaina ja torstaina.</text:span></text:p>
      <text:p text:style-name="P14"/>
      <text:list xml:id="list92318090830671" text:continue-numbering="true" text:style-name="WWNum4">
        <text:list-item>
          <text:p text:style-name="P11"><text:span text:style-name="T2">MUUT ASIAT</text:span></text:p>
        </text:list-item>
      </text:list>
      <text:p text:style-name="P3"><text:span text:style-name="T1">Seuran ryhmät ja valmentajat:</text:span></text:p>
      <text:p text:style-name="P3"><text:span text:style-name="T1">Valmennuspäällikkö lupasi lähettää listan nykyisistä ryhmistä ja heidän valmentajistaan.</text:span></text:p>
      <text:p text:style-name="P3"><text:span text:style-name="T1">Seuraleiri:</text:span></text:p>
      <text:p text:style-name="P3"><text:span text:style-name="T1">Tällä hetkellä kaksi ilmoittautunutta ja ilmoittautuminen päättyy 16.12. Yhdistetty myClub-viesti leiristä ja sitä seuraavan viikonlopun vauhdittomien hyppyjen pm-kilpailusta lähipäivinä.</text:span></text:p>
      <text:p text:style-name="P3"><text:soft-page-break/><text:span text:style-name="T1">Vauhdittomien hyppyjen kisa:</text:span></text:p>
      <text:p text:style-name="P3"><text:span text:style-name="T1">Vauhdittomien hyppyjen kisa järjestetään sunnuntaina 14.1.2024</text:span></text:p>
      <text:p text:style-name="P4"/>
      <text:p text:style-name="P3"><text:span text:style-name="T1">Karnevaaliterveiset:</text:span></text:p>
      <text:p text:style-name="P3"><text:span text:style-name="T1">Julius kertoi terveisiä viimeviikonloppuna olleesta lajikarnevaalikokouksesta. Marraskuun loppuun mennessä tulee toimittaa 1-2 slidea SUL:iin.</text:span></text:p>
      <text:p text:style-name="P4"/>
      <text:p text:style-name="P3"><text:span text:style-name="T1">Urheilijasopimukset:</text:span></text:p>
      <text:p text:style-name="P9"><text:span text:style-name="T1"><text:s/>Urheilijasopimusten allekirjoitustilaisuus järjestetään joulukuussa.</text:span></text:p>
      <text:p text:style-name="P4"/>
      <text:p text:style-name="P3"><text:span text:style-name="T1">Seurasiirrot:</text:span></text:p>
      <text:p text:style-name="P3"><text:span text:style-name="T1">Keskusteltiin odotettavissa olevista seurasiirroista.</text:span></text:p>
      <text:p text:style-name="P4"/>
      <text:p text:style-name="P3"><text:span text:style-name="T1">Gutz:</text:span></text:p>
      <text:p text:style-name="P3"><text:span text:style-name="T1">Sunnuntaina päättyneen Gutz-tuotteiden myynnin tuotto seuralle on 530 euroa.</text:span></text:p>
      <text:p text:style-name="P4"/>
      <text:p text:style-name="P3"><text:span text:style-name="T1">Kumppanuudet:</text:span></text:p>
      <text:p text:style-name="P3"><text:span text:style-name="T1">Syksyn myyntijaksolla on solmittu kolme pientä kumppanuuspakettia, neljän kanssa neuvottelu on kesken. Tammi- helmikuun jaksolla pyritään saavuttamaan budjetoitu kokonaismäärä kumppanuuksia: yhteensä seitsemän pientä ja kaksi suurta kumppanuutta.</text:span></text:p>
      <text:p text:style-name="P4"/>
      <text:p text:style-name="P3"><text:span text:style-name="T1">Jäsenedutsivu:</text:span></text:p>
      <text:p text:style-name="P10"><text:span text:style-name="T1">Ice Gold, Sportmixer ja JK-Shop edut jo sivuilla - odotettavissa vielä tarjoukset Aplicolta ja Greenstar hotelleilta.</text:span></text:p>
      <text:p text:style-name="P4"/>
      <text:p text:style-name="P3"><text:span text:style-name="T1">Joulupaketointi:</text:span></text:p>
      <text:p text:style-name="P3"><text:span text:style-name="T1">Tämän vuoden vuorojen varaaminen joulupaketointiin CM:ssa on hyvässä vauhdissa ja Terhi hoitaa asiaa.</text:span></text:p>
      <text:p text:style-name="P4"/>
      <text:p text:style-name="P3"><text:span text:style-name="T1">Tiedotusrytmi:</text:span></text:p>
      <text:p text:style-name="P10"><text:span text:style-name="T1">Puheenjohtaja laatii myClub tiedotteet - kuluvalla viikolla: seuraleiri &amp; vauhdittomien hyppyjen pm-kilpailut ja sitä seuraavalla viikolla: LUU:n jäsenedut &amp; u</text:span><text:bookmark text:name="_GoBack"/><text:span text:style-name="T1">udenvuoden liikenteenohjaustalkoot</text:span></text:p>
      <text:p text:style-name="P4"/>
      <text:p text:style-name="P3"><text:span text:style-name="T1">Seuraava kokous 11.12. klo 18.00</text:span></text:p>
      <text:p text:style-name="Standard"><text:span text:style-name="T1"><text:tab/></text:span></text:p>
      <text:p text:style-name="P2"/>
      <text:list xml:id="list92318843168796" text:continue-numbering="true" text:style-name="WWNum4">
        <text:list-item>
          <text:p text:style-name="P11"><text:span text:style-name="T2">KOKOUKSEN PÄÄTTÄMINEN</text:span></text:p>
        </text:list-item>
      </text:list>
      <text:p text:style-name="P2"/>
      <text:p text:style-name="P3"><text:span text:style-name="T1">Puheenjohtaja päätti kokouksen klo 19.26. </text:span></text:p>
      <text:p text:style-name="P6"><text:span text:style-name="T1">Kokouksen puolesta</text:span></text:p>
      <text:p text:style-name="P7"/>
      <text:p text:style-name="P6"><text:span text:style-name="T1">_____________________<text:tab/><text:tab/>_____________________<text:tab/></text:span></text:p>
      <text:p text:style-name="P6"><text:span text:style-name="T1">Julius Westerberg (pj.)<text:tab/><text:tab/>Jari Raninen (si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2pt" fo:language="fi" fo:country="F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Seliteteksti_20_Char" style:display-name="Seliteteksti Char" style:family="text" style:parent-style-name="Default_20_Paragraph_20_Font">
      <style:text-properties fo:color="#00000a" style:font-name="Segoe UI" fo:font-family="'Segoe UI'" style:font-family-generic="roman" style:font-pitch="variable" fo:font-size="9pt"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2.293cm" fo:margin-left="2.9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3.563cm"/>
        </style:list-level-properties>
        <style:text-properties fo:font-family="'Liberation Serif'" style:font-style-name="Regular" style:font-family-generic="roman"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4.83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73cm"/>
        </style:list-level-properties>
        <style:text-properties fo:font-family="Symbol" style:font-style-name="Regular"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8.64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83cm"/>
        </style:list-level-properties>
        <style:text-properties fo:font-family="Symbol" style:font-style-name="Regular"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2.45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7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fo:text-indent="-0.635cm" fo:margin-left="3.563cm"/>
        </style:list-level-properties>
        <style:text-properties fo:font-family="'Liberation Serif'" style:font-style-name="Regular" style:font-family-generic="roman"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4.83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73cm"/>
        </style:list-level-properties>
        <style:text-properties fo:font-family="Symbol" style:font-style-name="Regular"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8.64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83cm"/>
        </style:list-level-properties>
        <style:text-properties fo:font-family="Symbol" style:font-style-name="Regular"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2.45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7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ninen Jari</meta:initial-creator>
    <dc:creator>Raninen Jari</dc:creator>
    <meta:editing-cycles>3</meta:editing-cycles>
    <meta:print-date>2023-03-06T11:09:00</meta:print-date>
    <meta:creation-date>2023-11-22T19:18:00</meta:creation-date>
    <dc:date>2023-11-24T10:07:00</dc:date>
    <meta:editing-duration>PT12M</meta:editing-duration>
    <meta:generator>LibreOffice/6.2.8.2$Windows_X86_64 LibreOffice_project/f82ddfca21ebc1e222a662a32b25c0c9d20169ee</meta:generator>
    <meta:document-statistic meta:table-count="0" meta:image-count="0" meta:object-count="0" meta:page-count="2" meta:paragraph-count="48" meta:word-count="360" meta:character-count="3364" meta:non-whitespace-character-count="3039"/>
    <meta:user-defined meta:name="AppVersion">16.0000</meta:user-defined>
    <meta:user-defined meta:name="Company">Lohjan kaupu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