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Liberation Serif" svg:font-family="Liberation Serif" style:font-family-generic="roman" style:font-pitch="variable"/>
    <style:font-face style:name="WenQuanYi Micro Hei" svg:font-family="WenQuanYi Micro Hei" style:font-family-generic="roman"/>
    <style:font-face style:name="Lohit Devanagari" svg:font-family="Lohit Devanagari" style:font-family-generic="roman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ali" style:master-page-name="MP0" style:family="paragraph">
      <style:paragraph-properties fo:break-before="page" fo:line-height="115%"/>
    </style:style>
    <style:style style:name="T2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Luettelokappale" style:family="paragraph"/>
    <style:style style:name="P4" style:parent-style-name="Luettelokappale" style:family="paragraph"/>
    <style:style style:name="P5" style:parent-style-name="Luettelokappale" style:family="paragraph"/>
    <style:style style:name="P6" style:parent-style-name="Luettelokappale" style:family="paragraph"/>
    <style:style style:name="P7" style:parent-style-name="Normaali" style:family="paragraph">
      <style:paragraph-properties fo:text-indent="0.5in"/>
    </style:style>
    <style:style style:name="P8" style:parent-style-name="Normaali" style:family="paragraph">
      <style:paragraph-properties fo:text-indent="0.5in"/>
    </style:style>
    <style:style style:name="P9" style:parent-style-name="Normaali" style:family="paragraph">
      <style:paragraph-properties fo:text-indent="0.5in"/>
    </style:style>
    <style:style style:name="P10" style:parent-style-name="Normaali" style:family="paragraph">
      <style:paragraph-properties fo:margin-left="0.5in">
        <style:tab-stops/>
      </style:paragraph-properties>
    </style:style>
    <style:style style:name="P11" style:parent-style-name="Normaali" style:family="paragraph">
      <style:paragraph-properties fo:margin-left="0.5in">
        <style:tab-stops/>
      </style:paragraph-properties>
    </style:style>
    <style:style style:name="P12" style:parent-style-name="Normaali" style:family="paragraph">
      <style:paragraph-properties fo:margin-left="0.5in">
        <style:tab-stops/>
      </style:paragraph-properties>
    </style:style>
    <style:style style:name="P13" style:parent-style-name="Normaali" style:family="paragraph">
      <style:paragraph-properties fo:margin-left="0.5in">
        <style:tab-stops/>
      </style:paragraph-properties>
    </style:style>
    <style:style style:name="P14" style:parent-style-name="Normaali" style:family="paragraph">
      <style:paragraph-properties fo:margin-left="0.5in">
        <style:tab-stops/>
      </style:paragraph-properties>
    </style:style>
    <style:style style:name="P15" style:parent-style-name="Normaali" style:family="paragraph">
      <style:paragraph-properties fo:margin-left="0.5in">
        <style:tab-stops/>
      </style:paragraph-properties>
    </style:style>
    <style:style style:name="P16" style:parent-style-name="Normaali" style:family="paragraph">
      <style:paragraph-properties fo:margin-left="0.5in">
        <style:tab-stops/>
      </style:paragraph-properties>
    </style:style>
    <style:style style:name="P17" style:parent-style-name="Normaali" style:family="paragraph">
      <style:paragraph-properties fo:margin-left="0.5in">
        <style:tab-stops/>
      </style:paragraph-properties>
    </style:style>
    <style:style style:name="P18" style:parent-style-name="Normaali" style:family="paragraph">
      <style:paragraph-properties fo:margin-left="0.5in">
        <style:tab-stops/>
      </style:paragraph-properties>
    </style:style>
    <style:style style:name="P19" style:parent-style-name="Normaali" style:family="paragraph">
      <style:paragraph-properties fo:margin-left="0.5in">
        <style:tab-stops/>
      </style:paragraph-properties>
    </style:style>
    <style:style style:name="P20" style:parent-style-name="Normaali" style:family="paragraph">
      <style:paragraph-properties fo:margin-left="0.5in">
        <style:tab-stops/>
      </style:paragraph-properties>
    </style:style>
    <style:style style:name="P21" style:parent-style-name="Normaali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Länsi-Uudenmaan Urheilijat -johtokunta / huhtikuu<text:tab/><text:tab/><text:tab/><text:tab/><text:tab/><text:span text:style-name="T2">Pöytäkirja</text:span></text:p>
      <text:p text:style-name="Normaali">Toimisto / Metallitupa<text:tab/><text:tab/><text:tab/><text:tab/><text:tab/><text:tab/><text:s/><text:tab/><text:tab/>4.4.2022 klo 18.00</text:p>
      <text:p text:style-name="Normaali">Tehtaankatu 9</text:p>
      <text:p text:style-name="Normaali">08100 <text:s/>LOHJA</text:p>
      <text:p text:style-name="Normaali"/>
      <text:p text:style-name="Normaali">Kutsutut: Julius Westerberg (pj), Jari Raninen (siht.), Maarit Joutlahti, Krista Alm (Poissa), Jarmo Hollo (Poissa), Ilkka Karojärvi, Jari Paananen, <text:s/>Ninja Salovaara-Rinne, Sanna Westerberg, Juha Heinänen (Valmennuspäällikkö, puhelimitse paikalla))</text:p>
      <text:p text:style-name="Normaali"/>
      <text:p text:style-name="Normaali"/>
      <text:list text:style-name="LFO1" text:continue-numbering="true">
        <text:list-item>
          <text:p text:style-name="P3">KOKOUKSEN AVAUS</text:p>
        </text:list-item>
      </text:list>
      <text:p text:style-name="Luettelokappale"/>
      <text:p text:style-name="Luettelokappale">Puheenjohtaja avasi kokouksen klo 18.02</text:p>
      <text:p text:style-name="Luettelokappale"/>
      <text:list text:style-name="LFO1" text:continue-numbering="true">
        <text:list-item>
          <text:p text:style-name="P4">KOKOUKSEN LAILLISUUS JA PÄÄTÖSVALTAISUUS</text:p>
        </text:list-item>
      </text:list>
      <text:p text:style-name="Luettelokappale"><text:s/></text:p>
      <text:p text:style-name="Luettelokappale">Kokous todettiin päätösvaltaiseksi.</text:p>
      <text:p text:style-name="Luettelokappale"/>
      <text:list text:style-name="LFO1" text:continue-numbering="true">
        <text:list-item>
          <text:p text:style-name="P5">TYÖJÄRJESTYS</text:p>
        </text:list-item>
      </text:list>
      <text:p text:style-name="Luettelokappale"/>
      <text:p text:style-name="Luettelokappale">Työjärjestykseksi hyväksyttiin esityslista.</text:p>
      <text:p text:style-name="Normaali"/>
      <text:p text:style-name="Normaali"/>
      <text:list text:style-name="LFO1" text:continue-numbering="true">
        <text:list-item>
          <text:p text:style-name="P6">VAPAAEHTOISTYÖN VUOSIKELLO</text:p>
        </text:list-item>
      </text:list>
      <text:p text:style-name="Luettelokappale">Päivitettiin vuosikelloa</text:p>
      <text:p text:style-name="Normaali"/>
      <text:p text:style-name="P7">Toimitsijakoulutus pidetään 12.4. Teams-kokouksena. 11 osallistujaa ilmoittautunut.</text:p>
      <text:p text:style-name="P8">Pääsiäisleirin yhteydessä mahdollisesti koulutukset oman seuran toimesta.</text:p>
      <text:p text:style-name="Normaali"/>
      <text:p text:style-name="Normaali"/>
      <text:p text:style-name="Normaali">05<text:tab/>LEIRITOIMINTA 2022</text:p>
      <text:p text:style-name="Normaali"/>
      <text:p text:style-name="P9">Pääsiäisleiri: Leirin aikana tarjotaan lämmin ruoka. Jari, Jari &amp;Julius valmistavat kukin yhden päivän<text:s/><text:tab/>ateriat, lisäksi tarjotaan sunnuntaina<text:s/>välipala.</text:p>
      <text:p text:style-name="Normaali"/>
      <text:p text:style-name="Normaali">06<text:tab/>KUMPPANUUDET</text:p>
      <text:p text:style-name="Normaali"><text:tab/>Puheenjohtaja kertoi tilanteesta ja jakoi Kumppanuussopimuksien ja Luun<text:s/>Kovien Sanomien esitteet</text:p>
      <text:p text:style-name="Normaali"/>
      <text:p text:style-name="Normaali">07<text:tab/>KEVÄÄN<text:s/>YU-PROFIILI</text:p>
      <text:p text:style-name="Normaali"><text:tab/>Vuosikellon yhteydessä käytiin lävitse kauden tapahtumia:</text:p>
      <text:p text:style-name="P10">Talvijuoksu viimeinen osakilpailu 9.4.2022</text:p>
      <text:p text:style-name="P11">Heitto-Cup – 15./16.4. ja 23.4.</text:p>
      <text:p text:style-name="P12">Kevätviuhahdus Helatorstaina 26.5. (Aplicon Kevätmarkkinoiden yhteydessä)</text:p>
      <text:p text:style-name="P13">vk:lla<text:s/>21 Korttelikisasarja, jonka<text:s/>aikatauluja tarkennettiin</text:p>
      <text:p text:style-name="P14">Korttelifinaali ja Kunniakierros Cooper 28.5.</text:p>
      <text:p text:style-name="P15">Luun Kovat Sanomat ilmestyy 18.5.</text:p>
      <text:p text:style-name="P16">LUU:n 30 v. Juhlanäyttely 10.5. - 4.6. Kutsut avajaisiin lähetetään ke 20.4.</text:p>
      <text:p text:style-name="P17">Kauden avajaiset pidetään Harjun kentällä 3.5. Lisäksi pyritään järjestämään LUU:n avoimet ovet-tapahtuma<text:s text:c="2"/>6.6., jolloin myös aamupäivien YU ja kisakoulut alkavat (päivä sittemmin vaihdettu tiistaiksi 7.6.<text:s/><text:s/>harjoitusryhmien yhteyteen). Kauden avajaisissa LUU-kauppa ja LUU-kaupan sesonkituote.</text:p>
      <text:p text:style-name="Normaali"/>
      <text:p text:style-name="Normaali"/>
      <text:p text:style-name="Normaali"/>
      <text:p text:style-name="Normaali"/>
      <text:soft-page-break/>
      <text:p text:style-name="Normaali">08<text:tab/>SUOMI-RUOTSI -OTTELU 3. &amp; 4.9.</text:p>
      <text:p text:style-name="Normaali"><text:tab/>Puheenjohtajalle tulleiden tarjousten perusteella päätettiin valita Kivistön tarjous. Otteluun varataan<text:s/><text:tab/>2x50 lippua etukaarteesta.</text:p>
      <text:p text:style-name="Normaali"><text:tab/></text:p>
      <text:p text:style-name="Normaali"/>
      <text:p text:style-name="Normaali">09<text:tab/>LOHJALAISEN LIIKUNNAN PÄIVÄ 3.9.</text:p>
      <text:p text:style-name="Normaali"><text:tab/>Puheenjohtaja ja sihteeri valmistelevat Yhteistyössä Lohjan Liikuntakeskuksen kanssa Lohjalaisen<text:s/><text:tab/>Liikunnanpäivän järjestämistä kutsuen muita lohjalaisia liikunnan toimijoita mukaan.</text:p>
      <text:p text:style-name="Normaali"/>
      <text:p text:style-name="Normaali">10<text:tab/>MUUT ASIAT</text:p>
      <text:p text:style-name="Normaali"/>
      <text:p text:style-name="P18">LsuT:n laski "seurarepeämästä" (viiden urheilijan seuravaihto) johtuen vuoden 2022 avustuksensa seuralle kolmeentuhanteen euroon</text:p>
      <text:p text:style-name="P19">Vanhempaintapaamiset: Kevään aikana pidetty neljä Teams-tapaamista.<text:s/>Ainoastaan yhteen tuli osallistujia.</text:p>
      <text:p text:style-name="P20">Kevätkokous ma 11.4. klo 17.00</text:p>
      <text:p text:style-name="P21">Ulkoinen auditointi ma 2.5. klo 17.30</text:p>
      <text:p text:style-name="Normaali"/>
      <text:p text:style-name="Normaali"/>
      <text:p text:style-name="Normaali">11<text:tab/>KOKOUKSEN PÄÄTTÄMINEN 19.22</text:p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>Kokouksen puolesta ___________________ <text:s/><text:tab/><text:s text:c="2"/>__________________________</text:p>
      <text:p text:style-name="Normaali"><text:tab/><text:tab/><text:tab/>Julius Westerberg<text:tab/><text:tab/>Jari Ranine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Liberation Serif" svg:font-family="Liberation Serif" style:font-family-generic="roman" style:font-pitch="variable"/>
    <style:font-face style:name="WenQuanYi Micro Hei" svg:font-family="WenQuanYi Micro Hei" style:font-family-generic="roman"/>
    <style:font-face style:name="Lohit Devanagari" svg:font-family="Lohit Devanagari" style:font-family-generic="roman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Normaali" style:display-name="Normaali" style:family="paragraph">
      <style:paragraph-properties fo:margin-bottom="0in"/>
      <style:text-properties style:font-name="Liberation Serif" style:font-name-asian="WenQuanYi Micro Hei" style:font-name-complex="Lohit Devanagari" fo:color="#00000A" fo:font-size="12pt" style:font-size-asian="12pt" style:font-size-complex="12pt" fo:language="fi" fo:country="FI" style:language-asian="zh" style:country-asian="CN" style:language-complex="hi" style:country-complex="IN"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onecomwebmail-msonormal" style:display-name="onecomwebmail-msonormal" style:family="paragraph" style:parent-style-name="Normaali">
      <style:paragraph-properties style:vertical-align="auto" fo:margin-top="0.0694in" fo:margin-bottom="0.0694in"/>
      <style:text-properties style:font-name="Times New Roman" style:font-name-asian="Times New Roman" style:font-name-complex="Times New Roman" style:use-window-font-color="true" fo:language="en" fo:country="GB" style:language-asian="en" style:country-asian="GB" style:language-complex="ar" style:country-complex="SA" fo:hyphenate="true"/>
    </style:style>
    <style:style style:name="colour" style:display-name="colour" style:family="text" style:parent-style-name="Kappaleenoletusfontti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mpo Westerberg</meta:initial-creator>
    <dc:creator>Raninen Jari</dc:creator>
    <meta:creation-date>2022-04-10T10:28:00Z</meta:creation-date>
    <dc:date>2022-04-10T10:28:00Z</dc:date>
    <meta:print-date>2019-06-02T14:5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296" meta:character-count="2691" meta:row-count="20" meta:non-whitespace-character-count="2400"/>
  </office:meta>
</office:document-meta>
</file>