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79d16" officeooo:paragraph-rsid="00179d16"/>
    </style:style>
    <style:style style:name="P2" style:family="paragraph" style:parent-style-name="Standard">
      <style:text-properties style:font-name="Arial" fo:font-weight="bold" officeooo:rsid="00179d16" officeooo:paragraph-rsid="00179d16" style:font-weight-asian="bold" style:font-weight-complex="bold"/>
    </style:style>
    <style:style style:name="P3" style:family="paragraph" style:parent-style-name="Standard">
      <style:text-properties style:font-name="Arial" fo:font-weight="bold" officeooo:rsid="001b2e0c" officeooo:paragraph-rsid="001b2e0c" style:font-weight-asian="bold" style:font-weight-complex="bold"/>
    </style:style>
    <style:style style:name="P4" style:family="paragraph" style:parent-style-name="Standard">
      <style:text-properties style:font-name="Arial" fo:font-weight="normal" officeooo:rsid="00179d16" officeooo:paragraph-rsid="00179d16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191caa" officeooo:paragraph-rsid="00191caa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1b2e0c" officeooo:paragraph-rsid="001b2e0c" style:font-weight-asian="normal" style:font-weight-complex="normal"/>
    </style:style>
    <style:style style:name="P7" style:family="paragraph" style:parent-style-name="Standard">
      <style:text-properties style:font-name="Arial" fo:font-weight="normal" officeooo:rsid="001e5f2d" officeooo:paragraph-rsid="001e5f2d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181c9d" officeooo:paragraph-rsid="00179d16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179d16" officeooo:paragraph-rsid="00179d1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1c9d" style:font-weight-asian="normal" style:font-weight-complex="normal"/>
    </style:style>
    <style:style style:name="T3" style:family="text">
      <style:text-properties officeooo:rsid="00181c9d"/>
    </style:style>
    <style:style style:name="T4" style:family="text">
      <style:text-properties officeooo:rsid="00191caa"/>
    </style:style>
    <style:style style:name="T5" style:family="text">
      <style:text-properties officeooo:rsid="00196cec"/>
    </style:style>
    <style:style style:name="T6" style:family="text">
      <style:text-properties officeooo:rsid="001b2e0c"/>
    </style:style>
    <style:style style:name="T7" style:family="text">
      <style:text-properties officeooo:rsid="001cde6b"/>
    </style:style>
    <style:style style:name="T8" style:family="text">
      <style:text-properties officeooo:rsid="001e5f2d"/>
    </style:style>
    <style:style style:name="T9" style:family="text">
      <style:text-properties officeooo:rsid="001f6476"/>
    </style:style>
    <style:style style:name="T10" style:family="text">
      <style:text-properties officeooo:rsid="0020bc60"/>
    </style:style>
    <style:style style:name="T11" style:family="text">
      <style:text-properties officeooo:rsid="0021df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LL Paimion paikallisyhdistys</text:p>
      <text:p text:style-name="P1"/>
      <text:p text:style-name="P1">Yhdistyksen kolmivuotissuunnitelma 2019-2021</text:p>
      <text:p text:style-name="P1"/>
      <text:p text:style-name="P2">1. <text:span text:style-name="T1">tavoite: </text:span><text:span text:style-name="T3">Vauvat ja lapset: Toiminnan säilyttäminen ja lisääminen asiakkaiden tarpeiden perusteella</text:span></text:p>
      <text:p text:style-name="P2"><text:tab/></text:p>
      <text:p text:style-name="P2"><text:span text:style-name="T1">- </text:span><text:span text:style-name="T2">avoin ja/tai teemallinen neuvola Hattarassa</text:span></text:p>
      <text:p text:style-name="P8">- mukaan synnytysvalmennukseen <text:span text:style-name="T11">(isien osallistaminen)</text:span></text:p>
      <text:p text:style-name="P8">- päivitetään neuvolassa jaettava mainos houkuttelevammaksi</text:p>
      <text:p text:style-name="P8"/>
      <text:p text:style-name="P4"><text:tab/><text:tab/></text:p>
      <text:p text:style-name="P2">2. <text:span text:style-name="T1">tavoite: </text:span>Nuoret: <text:span text:style-name="T3">Tulla tunnetuksi nuorten tukijana</text:span></text:p>
      <text:p text:style-name="P2"/>
      <text:p text:style-name="P4">- <text:span text:style-name="T4">MLL:n asiantuntijuus voimavaraksi</text:span></text:p>
      <text:p text:style-name="P4">- <text:span text:style-name="T4">Ryhmänohjaajakoulutuksien hyödyntäminen yläkouluissa</text:span></text:p>
      <text:p text:style-name="P5">- Vanhemmuuden tukeminen kaikilla kouluasteilla: vanhempainiltojen järjestäminen tarpeiden perusteella (kysely Wilmaan)</text:p>
      <text:p text:style-name="P5">- Yhteistyön lisääminen koulujen kanssa</text:p>
      <text:p text:style-name="P5">- <text:span text:style-name="T6">Yhteistyö lastenkotien kanssa?</text:span></text:p>
      <text:p text:style-name="P4"/>
      <text:p text:style-name="P2">3. <text:span text:style-name="T1">tavoite: </text:span>Ikäihmiset: <text:span text:style-name="T5">Ikäihmisten ja lasten kohtaaminen toiminnassa</text:span></text:p>
      <text:p text:style-name="P2"/>
      <text:p text:style-name="P4">- <text:span text:style-name="T5">Terhokerhon järjestäminen neljä kertaa vuodessa (Viljaska + Palta)</text:span></text:p>
      <text:p text:style-name="P4">- <text:span text:style-name="T5">Lukumummien ja -vaarien rekrytointi</text:span></text:p>
      <text:p text:style-name="P4"/>
      <text:p text:style-name="P3">4.<text:span text:style-name="T1"> tavoite: </text:span>Näky<text:span text:style-name="T8">vyyden lisääminen</text:span></text:p>
      <text:p text:style-name="P3"/>
      <text:p text:style-name="P6">- <text:span text:style-name="T7">Monipuoliset kanavat mainostamisessa (kunnallislehti, nettisivut, facebook, instagram, Wilma, sekä kauppojen, päiväkotien, neuvolan ja ikäihmisten toimintapisteiden ilmoitustaulut)</text:span></text:p>
      <text:p text:style-name="P6">- <text:span text:style-name="T7">Mainosten kohdentaminen muihinkin kuin pienten lasten perheisiin</text:span></text:p>
      <text:p text:style-name="P6">- <text:span text:style-name="T8">Jäsenistä huolehtiminen: jäsenetujen aktiivinen markkinointi, paikallisten jäsenetujen hankkiminen, uusien jäsenten rekrytointi</text:span></text:p>
      <text:p text:style-name="P7">- Tehdään esite jossa toisella puolella meidän tapahtumat ja toisella puolella jäsenedut, liitteenä myös liity jäseneksi- kaavake</text:p>
      <text:p text:style-name="P7">- <text:span text:style-name="T9">Tapahtumiin valitaan henkilö, joka jakaa liittymislomakkeita</text:span></text:p>
      <text:p text:style-name="P7">- <text:span text:style-name="T9">Jäsen/vapaaehtoisilta kerran vuodessa, alkusyksystä</text:span></text:p>
      <text:p text:style-name="P7">- <text:span text:style-name="T10">Muistetaan kiittää jäseniä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6T09:25:43.405000000</meta:creation-date>
    <dc:date>2019-03-16T13:12:43.789000000</dc:date>
    <meta:editing-duration>PT33M55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25" meta:word-count="166" meta:character-count="1522" meta:non-whitespace-character-count="1376"/>
  </office:meta>
</office:document-meta>
</file>