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Pohjois-Savon Terveydenhoitajayhdistys järjestää syksyisen virkistysviikonlopun Tahko Spa:ssa 19.-20.9.2015 (la-su). Ota mukaan myös terveydenhoitaja-/kuulontutkija kollegasi (ei tarvitse olla STHL:n jäsen)! Matkalle mahtuu mukaan 48 ensimmäisenä ilmoittautunutta. </text:span></text:p>
      <text:p text:style-name="P1"><text:span text:style-name="T1">Omavastuu yhdistyksen jäseniltä 15 €/henkilö ja yhdistyksen/liiton ulkopuoliselta henkilöltä 45 € euroa. Matkat omalla autolla korvataan 50 km<text:s text:c="2"/>ylittyvältä matkalta, kun kyydissä on vähintään kaksi (2) muuta matkustajaa (0,44 €/km). Kyydissä olleiden nimet ilmoitettava korvausta hakiessa (korvaushakemus matkan jälkeen). </text:span></text:p>
      <text:p text:style-name="P1"><text:span text:style-name="T1">Virkistysmatkaan kuuluu mm. majoittuminen upeissa Tahko Spa Suitesin (4-)6 hengenhuoneistoissa, koulutusta, vapaata omakustanteista ohjelmaa (vaihtoehdot liitteenä), kylpylän vapaa käyttö sekä ruokailut (lounas x2, kahvit, juhla illallinen sekä aamiainen). Tarkempi päiväohjelma tulee ilmoittautuneille myöhemmin. </text:span></text:p>
      <text:p text:style-name="P1"><text:span text:style-name="T1">SITOVAT ilmoittautumiset pe 28.8.2015 mennessä p.s.terveydenhoitajayhdistys@gmail.com, joten varaa paikkasi pian! Omavastuu maksetaan ennen matkaa (ohjeet saa ilmoittautumisen yhteydessä). Mikäli matkan peruu ilmoittautumisajan jälkeen ilman pätevää syytä eikä saa ketään tilalle, joutuu korvaamaan matkan todelliset kustannukset (n. 110 €). Sairaustapauksessa vaaditaan lääkärin/hoitajan todistus, jolloin menettää vain omavastuuosuuden (mikäli ei saa toista osallistujaa tilalle).</text:span></text:p>
      <text:p text:style-name="P1"><text:span text:style-name="T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