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1E0001133B0000ED9C8D2AF14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radley Hand ITC" svg:font-family="'Bradley Hand ITC'" style:font-family-generic="roman"/>
    <style:font-face style:name="Copperplate Gothic Bold" svg:font-family="'Copperplate Gothic Bold'" style:font-family-generic="roman"/>
    <style:font-face style:name="Engravers MT" svg:font-family="'Engravers MT'" style:font-family-generic="roman"/>
    <style:font-face style:name="Franklin Gothic Demi Cond" svg:font-family="'Franklin Gothic Demi Cond'" style:font-family-generic="roman"/>
    <style:font-face style:name="Impact" svg:font-family="Impact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Bradley Hand ITC1" svg:font-family="'Bradley Hand ITC'" style:font-family-generic="system"/>
    <style:font-face style:name="Copperplate Gothic Bold1" svg:font-family="'Copperplate Gothic Bold'" style:font-family-generic="system"/>
    <style:font-face style:name="Engravers MT1" svg:font-family="'Engravers MT'" style:font-family-generic="system"/>
    <style:font-face style:name="Franklin Gothic Demi Cond1" svg:font-family="'Franklin Gothic Demi Cond'" style:font-family-generic="system"/>
    <style:font-face style:name="Impact1" svg:font-family="Impact" style:font-family-generic="system"/>
    <style:font-face style:name="Mangal2" svg:font-family="Mangal" style:font-family-generic="system"/>
    <style:font-face style:name="Microsoft YaHei" svg:font-family="'Microsoft YaHei'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Oletus">
      <style:text-properties style:language-complex="ar" style:country-complex="SA"/>
    </style:style>
    <style:style style:name="P2" style:family="paragraph" style:parent-style-name="Oletus">
      <style:paragraph-properties fo:line-height="116%"/>
    </style:style>
    <style:style style:name="P3" style:family="paragraph" style:parent-style-name="Oletus">
      <style:text-properties fo:font-size="40pt" style:font-size-asian="40pt" style:font-size-complex="40pt"/>
    </style:style>
    <style:style style:name="P4" style:family="paragraph" style:parent-style-name="Oletus" style:master-page-name="Standard">
      <style:paragraph-properties style:page-number="auto"/>
      <style:text-properties style:language-complex="ar" style:country-complex="SA"/>
    </style:style>
    <style:style style:name="P5" style:family="paragraph" style:parent-style-name="Oletus">
      <style:paragraph-properties fo:margin-top="0cm" fo:margin-bottom="0.212cm" style:contextual-spacing="false"/>
    </style:style>
    <style:style style:name="T1" style:family="text">
      <style:text-properties style:font-name="Bradley Hand ITC" fo:font-size="20pt" fo:font-weight="bold" style:font-name-asian="Bradley Hand ITC1" style:font-size-asian="20pt" style:font-weight-asian="bold" style:font-name-complex="Bradley Hand ITC1" style:language-complex="ar" style:country-complex="SA" style:font-weight-complex="bold"/>
    </style:style>
    <style:style style:name="T2" style:family="text">
      <style:text-properties style:font-name="Bradley Hand ITC" fo:font-size="12pt" style:font-name-asian="Bradley Hand ITC1" style:font-size-asian="12pt" style:font-name-complex="Bradley Hand ITC1" style:language-complex="ar" style:country-complex="SA"/>
    </style:style>
    <style:style style:name="T3" style:family="text">
      <style:text-properties style:font-name="Impact" fo:font-size="12pt" style:font-name-asian="Impact1" style:font-size-asian="12pt" style:font-name-complex="Impact1" style:language-complex="ar" style:country-complex="SA"/>
    </style:style>
    <style:style style:name="T4" style:family="text">
      <style:text-properties style:font-name="Impact" fo:font-size="16pt" style:font-name-asian="Impact1" style:font-size-asian="16pt" style:font-name-complex="Impact1" style:language-complex="ar" style:country-complex="SA"/>
    </style:style>
    <style:style style:name="T5" style:family="text">
      <style:text-properties style:font-name="Impact" fo:font-size="13pt" style:font-name-asian="Impact1" style:font-size-asian="13pt" style:font-name-complex="Impact1" style:language-complex="ar" style:country-complex="SA"/>
    </style:style>
    <style:style style:name="T6" style:family="text">
      <style:text-properties style:font-name="Impact" fo:font-size="20pt" style:font-name-asian="Impact1" style:font-size-asian="20pt" style:font-name-complex="Impact1" style:language-complex="ar" style:country-complex="SA"/>
    </style:style>
    <style:style style:name="T7" style:family="text">
      <style:text-properties style:font-name="Impact" fo:font-size="24pt" style:font-name-asian="Impact1" style:font-size-asian="24pt" style:font-name-complex="Impact1" style:font-size-complex="24pt" style:language-complex="ar" style:country-complex="SA"/>
    </style:style>
    <style:style style:name="T8" style:family="text">
      <style:text-properties style:font-name="Impact" fo:font-size="26pt" style:font-name-asian="Impact1" style:font-size-asian="26pt" style:font-name-complex="Impact1" style:language-complex="ar" style:country-complex="SA"/>
    </style:style>
    <style:style style:name="T9" style:family="text">
      <style:text-properties style:font-name="Impact" fo:font-size="26pt" style:font-name-asian="Impact1" style:font-size-asian="26pt" style:font-name-complex="Impact1" style:font-size-complex="26pt" style:language-complex="ar" style:country-complex="SA"/>
    </style:style>
    <style:style style:name="T10" style:family="text">
      <style:text-properties style:font-name="Impact" style:font-name-asian="Impact1" style:font-name-complex="Impact1" style:language-complex="ar" style:country-complex="SA"/>
    </style:style>
    <style:style style:name="T11" style:family="text">
      <style:text-properties style:font-name="Impact" fo:font-size="32pt" style:font-name-asian="Impact1" style:font-size-asian="32pt" style:font-name-complex="Impact1" style:font-size-complex="32pt" style:language-complex="ar" style:country-complex="SA"/>
    </style:style>
    <style:style style:name="T12" style:family="text">
      <style:text-properties style:font-name="Impact" fo:font-size="40pt" style:font-name-asian="Impact1" style:font-size-asian="40pt" style:font-name-complex="Impact1" style:font-size-complex="40pt" style:language-complex="ar" style:country-complex="SA"/>
    </style:style>
    <style:style style:name="T13" style:family="text">
      <style:text-properties style:font-name="Copperplate Gothic Bold" fo:font-size="22pt" style:font-name-asian="Copperplate Gothic Bold1" style:font-size-asian="22pt" style:font-name-complex="Copperplate Gothic Bold1" style:language-complex="ar" style:country-complex="SA"/>
    </style:style>
    <style:style style:name="T14" style:family="text">
      <style:text-properties style:font-name="Franklin Gothic Demi Cond" fo:font-size="16pt" style:font-name-asian="Franklin Gothic Demi Cond1" style:font-size-asian="16pt" style:font-name-complex="Franklin Gothic Demi Cond1" style:language-complex="ar" style:country-complex="SA"/>
    </style:style>
    <style:style style:name="T15" style:family="text">
      <style:text-properties style:font-name="Franklin Gothic Demi Cond" fo:font-size="16pt" officeooo:rsid="0017eba5" style:font-name-asian="Franklin Gothic Demi Cond1" style:font-size-asian="16pt" style:font-name-complex="Franklin Gothic Demi Cond1" style:language-complex="ar" style:country-complex="SA"/>
    </style:style>
    <style:style style:name="T16" style:family="text">
      <style:text-properties style:font-name="Franklin Gothic Demi Cond" fo:font-size="16pt" fo:font-weight="bold" style:font-name-asian="Franklin Gothic Demi Cond1" style:font-size-asian="16pt" style:font-weight-asian="bold" style:font-name-complex="Franklin Gothic Demi Cond1" style:language-complex="ar" style:country-complex="SA" style:font-weight-complex="bold"/>
    </style:style>
    <style:style style:name="T17" style:family="text">
      <style:text-properties style:font-name="Franklin Gothic Demi Cond" fo:font-size="16pt" fo:font-weight="bold" officeooo:rsid="0017eba5" style:font-name-asian="Franklin Gothic Demi Cond1" style:font-size-asian="16pt" style:font-weight-asian="bold" style:font-name-complex="Franklin Gothic Demi Cond1" style:language-complex="ar" style:country-complex="SA" style:font-weight-complex="bold"/>
    </style:style>
    <style:style style:name="T18" style:family="text">
      <style:text-properties style:font-name="Franklin Gothic Demi Cond" fo:font-size="16pt" style:text-underline-style="solid" style:text-underline-width="auto" style:text-underline-color="#000000" fo:font-weight="bold" style:font-name-asian="Franklin Gothic Demi Cond1" style:font-size-asian="16pt" style:font-weight-asian="bold" style:font-name-complex="Franklin Gothic Demi Cond1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width="0.026cm" svg:stroke-color="#000000" draw:fill-color="#ffffff" fo:min-height="0.076cm" fo:min-width="0.076cm" fo:padding-top="0.012cm" fo:padding-bottom="0.012cm" fo:padding-left="0.012cm" fo:padding-right="0.012cm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/>
      </text:section>
      <text:section text:style-name="Sect1" text:name="Osa1">
        <text:p text:style-name="P2"><draw:custom-shape text:anchor-type="paragraph" draw:z-index="0" draw:style-name="gr1" svg:width="0cm" svg:height="0cm" svg:x="0cm" svg:y="0cm"><text:p/><draw:enhanced-geometry svg:viewBox="0 0 21600 21600" draw:type="rectangle" draw:enhanced-path="M 0 0 L 21600 0 21600 21600 0 21600 0 0 Z N"/></draw:custom-shape><text:span text:style-name="T1">Tikkurilan Omakotiyhdistys tiedottaa:</text:span><text:span text:style-name="T2"> <text:tab/></text:span><text:span text:style-name="T3"><text:tab/><text:tab/><text:tab/><text:tab/></text:span><text:span text:style-name="T3"><draw:frame draw:style-name="fr1" text:anchor-type="as-char" svg:width="3.572cm" svg:height="3.083cm" draw:z-index="1"><draw:image xlink:href="Pictures/2000001E0001133B0000ED9C8D2AF148.wmf" xlink:type="simple" xlink:show="embed" xlink:actuate="onLoad"/></draw:frame></text:span></text:p>
        <text:h text:style-name="Heading_20_1" text:outline-level="1"><text:span text:style-name="T13">UUSI TALKKARI PALKATTU</text:span></text:h>
        <text:p text:style-name="P1"/>
        <text:p text:style-name="P2"><text:span text:style-name="T14">Omakotitalkkari tekee nimensä mukaisesti talonmiehen tehtäviä; puutarhan hoitoa, lehtien haravointia, lumen luontia sekä pienimuotoisia asumiseen liittyviä ehostus- ja remonttihommia. Myös päivittäisten asioiden hoitamiseen löytyy apua.</text:span></text:p>
      </text:section>
      <text:section text:style-name="Sect1" text:name="Osa2">
        <text:p text:style-name="P1"/>
      </text:section>
      <text:section text:style-name="Sect1" text:name="Osa3">
        <text:p text:style-name="P5"><text:span text:style-name="T14">Uusi omakotitalkkarimme on </text:span><text:span text:style-name="T17">Perttu Luukkanen</text:span><text:span text:style-name="T18"> (p.040-7457443)</text:span><text:span text:style-name="T14"> </text:span><text:span text:style-name="T15">ja hän asuu Aviapoliksessa.</text:span></text:p>
        <text:p text:style-name="P5"><text:span text:style-name="T14">Työtehtävissä voit <text:s/>ottaa suoraan yhteyttä </text:span><text:span text:style-name="T15">Perttu Luukkaseen</text:span><text:span text:style-name="T14"> puhelimitse. Työpalvelut maksetaan talkkarin antamalla tilisiirtolomakkeella. Korvaus on 8 <text:s/>€/tunti (minimi </text:span><text:span text:style-name="T15">2</text:span><text:span text:style-name="T14"> tunti</text:span><text:span text:style-name="T15">a</text:span><text:span text:style-name="T14">). Talkkaripalvelut ovat luonnollisesti vain jäsenillemme.</text:span></text:p>
        <text:p text:style-name="P5"><text:span text:style-name="T14">Muistathan että kiipeilyä vaativat työt ovat vakuutussyistä poissuljettuja (esim. vesikattotyöt, tikapuukiipeilyt ) kuten myös polttomoottorikäyttöisten koneiden käyttö. Tarvittavat työkalut on tilaajan järjestettävä itse, <text:s/>ts. talkkarilla ei ole omia työkaluja.</text:span></text:p>
        <text:p text:style-name="P5"><text:span text:style-name="T14">Talkkarilla on oltava mahdollisuus käyttää wc-tiloja.</text:span><text:span text:style-name="T4"> </text:span></text:p>
        <text:p text:style-name="P5"><text:span text:style-name="T5">Laita puhelinnumero talteen, se on yhdistyksen talkkarin numero tulevinakin vuosina.</text:span></text:p>
        <text:p text:style-name="Oletus"><text:span text:style-name="T6"><text:tab/><text:tab/></text:span><text:span text:style-name="T12">Omakotitalkkari</text:span></text:p>
        <text:p text:style-name="P3"><text:span text:style-name="T10"><text:tab/><text:tab/>p. <text:s/>040-7457443</text:span></text:p>
      </text:section>
      <text:section text:style-name="Sect1" text:name="Osa4">
        <text:p text:style-name="P1"/>
      </text:section>
      <text:section text:style-name="Sect1" text:name="Osa5">
        <text:p text:style-name="P1"/>
      </text:section>
      <text:section text:style-name="Sect1" text:name="Osa6">
        <text:p text:style-name="Oletus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Bradley Hand ITC" svg:font-family="'Bradley Hand ITC'" style:font-family-generic="roman"/>
    <style:font-face style:name="Copperplate Gothic Bold" svg:font-family="'Copperplate Gothic Bold'" style:font-family-generic="roman"/>
    <style:font-face style:name="Engravers MT" svg:font-family="'Engravers MT'" style:font-family-generic="roman"/>
    <style:font-face style:name="Franklin Gothic Demi Cond" svg:font-family="'Franklin Gothic Demi Cond'" style:font-family-generic="roman"/>
    <style:font-face style:name="Impact" svg:font-family="Impact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Bradley Hand ITC1" svg:font-family="'Bradley Hand ITC'" style:font-family-generic="system"/>
    <style:font-face style:name="Copperplate Gothic Bold1" svg:font-family="'Copperplate Gothic Bold'" style:font-family-generic="system"/>
    <style:font-face style:name="Engravers MT1" svg:font-family="'Engravers MT'" style:font-family-generic="system"/>
    <style:font-face style:name="Franklin Gothic Demi Cond1" svg:font-family="'Franklin Gothic Demi Cond'" style:font-family-generic="system"/>
    <style:font-face style:name="Impact1" svg:font-family="Impact" style:font-family-generic="system"/>
    <style:font-face style:name="Mangal2" svg:font-family="Mangal" style:font-family-generic="system"/>
    <style:font-face style:name="Microsoft YaHei" svg:font-family="'Microsoft YaHei'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Oletus" style:next-style-name="Text_20_body" style:default-outline-level="" style:class="text">
      <style:paragraph-properties fo:margin-left="0cm" fo:margin-right="0cm" fo:margin-top="0.423cm" fo:margin-bottom="0.212cm" style:contextual-spacing="false" fo:text-align="start" style:justify-single-word="false" fo:text-indent="0cm" style:auto-text-indent="false" fo:keep-with-next="always" style:vertical-align="auto"/>
      <style:text-properties fo:color="#000000" style:font-name="Arial" fo:font-family="Arial" style:font-family-generic="swiss" fo:font-size="14pt" fo:language="fi" fo:country="FI" style:letter-kerning="true" style:font-name-asian="Microsoft YaHei" style:font-family-asian="'Microsoft YaHei'" style:font-family-generic-asian="system" style:font-size-asian="14pt" style:language-asian="fi" style:country-asian="FI" style:font-name-complex="Mangal2" style:font-family-complex="Mangal" style:font-family-generic-complex="system" style:font-size-complex="14pt"/>
    </style:style>
    <style:style style:name="Text_20_body" style:display-name="Text body" style:family="paragraph" style:parent-style-name="Oletus" style:default-outline-level="" style:class="text">
      <style:paragraph-properties fo:margin-left="0cm" fo:margin-right="0cm" fo:margin-top="0cm" fo:margin-bottom="0.212cm" style:contextual-spacing="false" fo:line-height="120%" fo:text-align="start" style:justify-single-word="false" fo:text-indent="0cm" style:auto-text-indent="false" style:vertical-align="auto"/>
      <style:text-properties fo:color="#000000" style:font-name="Times New Roman" fo:font-family="'Times New Roman'" style:font-family-generic="roman" fo:font-size="10pt" fo:language="fi" fo:country="FI" style:letter-kerning="true" style:font-name-asian="Times New Roman1" style:font-family-asian="'Times New Roman'" style:font-family-generic-asian="system" style:font-size-asian="10pt" style:language-asian="fi" style:country-asian="FI" style:font-name-complex="Times New Roman1" style:font-family-complex="'Times New Roman'" style:font-family-generic-complex="system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12cm" style:contextual-spacing="false" fo:text-align="start" style:justify-single-word="false" fo:text-indent="0cm" style:auto-text-indent="false" style:vertical-align="auto"/>
      <style:text-properties fo:color="#000000" style:font-name="Times New Roman" fo:font-family="'Times New Roman'" style:font-family-generic="roman" fo:font-size="12pt" fo:language="fi" fo:country="FI" style:letter-kerning="true" style:font-name-asian="Times New Roman1" style:font-family-asian="'Times New Roman'" style:font-family-generic-asian="system" style:font-size-asian="12pt" style:language-asian="fi" style:country-asian="FI" style:font-name-complex="Mangal1" style:font-family-complex="Mangal"/>
    </style:style>
    <style:style style:name="Caption" style:family="paragraph" style:parent-style-name="Oletus" style:default-outline-level="" style:class="extra">
      <style:paragraph-properties fo:margin-left="0cm" fo:margin-right="0cm" fo:margin-top="0.212cm" fo:margin-bottom="0.212cm" style:contextual-spacing="false" fo:text-align="start" style:justify-single-word="false" fo:text-indent="0cm" style:auto-text-indent="false" text:number-lines="false" text:line-number="0" style:vertical-align="auto"/>
      <style:text-properties fo:color="#000000" style:font-name="Times New Roman" fo:font-family="'Times New Roman'" style:font-family-generic="roman" fo:font-size="12pt" fo:language="fi" fo:country="FI" fo:font-style="italic" style:letter-kerning="true" style:font-name-asian="Times New Roman1" style:font-family-asian="'Times New Roman'" style:font-family-generic-asian="system" style:font-size-asian="12pt" style:language-asian="fi" style:country-asian="FI" style:font-style-asian="italic" style:font-name-complex="Mangal1" style:font-family-complex="Mangal" style:font-size-complex="12pt" style:font-style-complex="italic"/>
    </style:style>
    <style:style style:name="Index" style:family="paragraph" style:parent-style-name="Oletus" style:default-outline-level="" style:class="index">
      <style:paragraph-properties fo:margin-left="0cm" fo:margin-right="0cm" fo:text-align="start" style:justify-single-word="false" fo:text-indent="0cm" style:auto-text-indent="false" text:number-lines="false" text:line-number="0" style:vertical-align="auto"/>
      <style:text-properties fo:color="#000000" style:font-name="Times New Roman" fo:font-family="'Times New Roman'" style:font-family-generic="roman" fo:font-size="12pt" fo:language="fi" fo:country="FI" style:letter-kerning="true" style:font-name-asian="Times New Roman1" style:font-family-asian="'Times New Roman'" style:font-family-generic-asian="system" style:font-size-asian="12pt" style:language-asian="fi" style:country-asian="FI" style:font-name-complex="Mangal1" style:font-family-complex="Mangal"/>
    </style:style>
    <style:style style:name="Oletus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fo:font-size="10pt" fo:language="fi" fo:country="FI" style:letter-kerning="true" style:font-name-asian="Times New Roman1" style:font-family-asian="'Times New Roman'" style:font-family-generic-asian="system" style:font-size-asian="10pt" style:language-asian="fi" style:country-asian="FI" style:font-name-complex="Times New Roman1" style:font-family-complex="'Times New Roman'" style:font-family-generic-complex="system" style:font-size-complex="12pt"/>
    </style:style>
    <style:style style:name="Heading_20_1" style:display-name="Heading 1" style:family="paragraph" style:parent-style-name="Oletus" style:next-style-name="Text_20_body" style:default-outline-level="1" style:class="text">
      <style:paragraph-properties fo:margin-left="0cm" fo:margin-right="0cm" fo:margin-top="0.423cm" fo:margin-bottom="0.212cm" style:contextual-spacing="false" fo:text-align="start" style:justify-single-word="false" fo:text-indent="0cm" style:auto-text-indent="false" fo:keep-with-next="always" style:vertical-align="auto"/>
      <style:text-properties fo:color="#000000" style:font-name="Engravers MT" fo:font-family="'Engravers MT'" style:font-family-generic="roman" fo:font-size="18pt" fo:language="fi" fo:country="FI" style:letter-kerning="true" style:font-name-asian="Engravers MT1" style:font-family-asian="'Engravers MT'" style:font-family-generic-asian="system" style:font-size-asian="18pt" style:language-asian="fi" style:country-asian="FI" style:font-name-complex="Engravers MT1" style:font-family-complex="'Engravers MT'" style:font-family-generic-complex="system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751cm" fo:margin-bottom="2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kkurilan Omakotiyhdistys tiedottaa:</dc:title>
    <meta:initial-creator>Mauri Valta</meta:initial-creator>
    <meta:creation-date>2010-08-18T19:34:00</meta:creation-date>
    <dc:date>2014-10-14T13:42:32.059000000</dc:date>
    <meta:print-date>2014-10-14T13:28:19</meta:print-date>
    <meta:generator>LibreOffice/4.2.2.1$Windows_x86 LibreOffice_project/3be8cda0bddd8e430d8cda1ebfd581265cca5a0f</meta:generator>
    <meta:editing-duration>PT14M23S</meta:editing-duration>
    <meta:editing-cycles>3</meta:editing-cycles>
    <meta:document-statistic meta:table-count="0" meta:image-count="1" meta:object-count="0" meta:page-count="1" meta:paragraph-count="10" meta:word-count="114" meta:character-count="1057" meta:non-whitespace-character-count="1053"/>
  </office:meta>
</office:document-meta>
</file>