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ENSELÄN <text:s/>ILMA-ASEMESTARUUSKILPAILUT</text:p>
      <text:p text:style-name="P1">25.3.2014 ÄHTÄRISSÄ.</text:p>
      <text:p text:style-name="P1"/>
      <text:p text:style-name="P2">ILMALUODIKKO</text:p>
      <text:p text:style-name="P2">Y</text:p>
      <text:p text:style-name="P2">1.Ari-Matti Lahdenmäki AlavA<text:tab/>94<text:tab/>97<text:tab/>=<text:tab/>191</text:p>
      <text:p text:style-name="P2">2.Samu Korpela<text:tab/><text:tab/>KuKu<text:tab/><text:tab/>91<text:tab/>97<text:tab/>=<text:tab/>188</text:p>
      <text:p text:style-name="P2">3.Ari Pakkala<text:tab/><text:tab/>ÄSA<text:tab/><text:tab/>88<text:tab/>88<text:tab/>=<text:tab/>176</text:p>
      <text:p text:style-name="P2">4.Janne Aittolampi<text:tab/><text:tab/>ÄSA<text:tab/><text:tab/>60<text:tab/>80<text:tab/>=<text:tab/>140</text:p>
      <text:p text:style-name="P2">5.Timo Aittolampi<text:tab/><text:tab/>ÄSA<text:tab/><text:tab/>43<text:tab/>71<text:tab/>=<text:tab/>114</text:p>
      <text:p text:style-name="P2"/>
      <text:p text:style-name="P2">Y50</text:p>
      <text:p text:style-name="P2">1.Veli-Matti Ylinen<text:tab/>KuKu<text:tab/><text:tab/>82<text:tab/>83<text:tab/>=<text:tab/>165</text:p>
      <text:p text:style-name="P2">2.Keijo Lahdenmäki<text:tab/>AlavA<text:tab/>75<text:tab/>83<text:tab/>=<text:tab/>158 <text:s text:c="3"/>uusinta 10</text:p>
      <text:p text:style-name="P2">3.Markku Niemi<text:tab/><text:tab/>AlavA<text:tab/>79<text:tab/>79<text:tab/>=<text:tab/>158 <text:s text:c="3"/>uusinta 9</text:p>
      <text:p text:style-name="P2"/>
      <text:p text:style-name="P2">Y60</text:p>
      <text:p text:style-name="P2">1.Heikki Mäkinen<text:tab/><text:tab/>VirtA<text:tab/><text:tab/>87<text:tab/>94<text:tab/>=<text:tab/>181</text:p>
      <text:p text:style-name="P2">2.Markku Rintala<text:tab/><text:tab/>KuKu<text:tab/><text:tab/>90<text:tab/>79<text:tab/>=<text:tab/>169</text:p>
      <text:p text:style-name="P2">3.Tauno Pitkälä<text:tab/><text:tab/>ÄSA<text:tab/><text:tab/>80<text:tab/>77<text:tab/>=<text:tab/>157</text:p>
      <text:p text:style-name="P2">4.Matti Soukka<text:tab/><text:tab/>ÄSA<text:tab/><text:tab/>68<text:tab/>59<text:tab/>=<text:tab/>127</text:p>
      <text:p text:style-name="P2"/>
      <text:p text:style-name="P2">Y70</text:p>
      <text:p text:style-name="P2">1.Erkki Perälä<text:tab/><text:tab/>AlavA<text:tab/>83<text:tab/>91<text:tab/>=<text:tab/>174</text:p>
      <text:p text:style-name="P2"/>
      <text:p text:style-name="P2">M80</text:p>
      <text:p text:style-name="P2">1.Martti Pöyhölä<text:tab/><text:tab/>ÄSA<text:tab/><text:tab/>37<text:tab/>41<text:tab/>=<text:tab/>78</text:p>
      <text:p text:style-name="P2"/>
      <text:p text:style-name="P2"/>
      <text:p text:style-name="P2"/>
      <text:p text:style-name="P2">ILMAHIRVI</text:p>
      <text:p text:style-name="P2">Y</text:p>
      <text:p text:style-name="P2">1.Samu Korpela<text:tab/><text:tab/>KuKu<text:tab/><text:tab/>88<text:tab/>94<text:tab/>=<text:tab/>182</text:p>
      <text:p text:style-name="P2">2.Ari-Matti Lahdenmäki<text:tab/>AlavA<text:tab/>90<text:tab/>91<text:tab/>=<text:tab/>181</text:p>
      <text:p text:style-name="P2">3.Ari Pakkala<text:tab/><text:tab/>ÄSA<text:tab/><text:tab/>89<text:tab/>80<text:tab/>=<text:tab/>169</text:p>
      <text:p text:style-name="P2">4.Janne Aittolampi<text:tab/><text:tab/>ÄSA<text:tab/><text:tab/>75<text:tab/>66<text:tab/>=<text:tab/>141</text:p>
      <text:p text:style-name="P2">5.Timo Aittolampi<text:tab/><text:tab/>ÄSA<text:tab/><text:tab/>59<text:tab/>66<text:tab/>=<text:tab/>125</text:p>
      <text:p text:style-name="P2"/>
      <text:p text:style-name="P2">Y50</text:p>
      <text:p text:style-name="P2">1.Veli-Matti Ylinen<text:tab/>KuKu<text:tab/><text:tab/>80<text:tab/>80<text:tab/>=<text:tab/>160</text:p>
      <text:p text:style-name="P2">2.Keijo Lahdenmäki<text:tab/>AlavA<text:tab/>76<text:tab/>72<text:tab/>=<text:tab/>148</text:p>
      <text:p text:style-name="P2">3.Markku Niemi<text:tab/><text:tab/>AlavA<text:tab/>66<text:tab/>66<text:tab/>=<text:tab/>132</text:p>
      <text:p text:style-name="P2"/>
      <text:p text:style-name="P2">Y60</text:p>
      <text:p text:style-name="P2">1.Markku Rintala<text:tab/><text:tab/>KuKu<text:tab/><text:tab/>80<text:tab/>86<text:tab/>=<text:tab/>166</text:p>
      <text:p text:style-name="P2"><text:soft-page-break/>2..Matti Soukka<text:tab/><text:tab/>ÄSA<text:tab/><text:tab/>78<text:tab/>79<text:tab/>=<text:tab/>157</text:p>
      <text:p text:style-name="P2">3.Heikki Mäkinen<text:tab/><text:tab/>VirtA<text:tab/><text:tab/>64<text:tab/>72<text:tab/>=<text:tab/>136</text:p>
      <text:p text:style-name="P2">4.Tauno Pitkälä<text:tab/><text:tab/>ÄSA<text:tab/><text:tab/>47<text:tab/>69<text:tab/>=<text:tab/>116</text:p>
      <text:p text:style-name="P2"/>
      <text:p text:style-name="P2">Y70</text:p>
      <text:p text:style-name="P2">1.Erkki Perälä<text:tab/><text:tab/>AlavA<text:tab/>68<text:tab/>66<text:tab/>=<text:tab/>134</text:p>
      <text:p text:style-name="P2"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ku Niemi</meta:initial-creator>
    <meta:creation-date>2013-04-09T22:42:21.71</meta:creation-date>
    <dc:date>2014-03-26T09:17:53.73</dc:date>
    <dc:creator>Markku Niemi</dc:creator>
    <meta:editing-duration>PT4M12S</meta:editing-duration>
    <meta:editing-cycles>1</meta:editing-cycles>
    <meta:generator>OpenOffice.org/3.3$Win32 OpenOffice.org_project/330m20$Build-9567</meta:generator>
    <meta:printed-by>Markku Niemi</meta:printed-by>
    <meta:print-date>2014-03-26T09:17:57.34</meta:print-date>
    <meta:document-statistic meta:table-count="0" meta:image-count="0" meta:object-count="0" meta:page-count="2" meta:paragraph-count="41" meta:word-count="208" meta:character-count="1066"/>
  </office:meta>
</office:document-meta>
</file>