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M 17.7.2018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euranmestaruus Pistooli 30lks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Akseli Vuoristo</text:p>
          </table:table-cell>
          <table:table-cell office:value-type="float" office:value="249" table:style-name="ce2">
            <text:p>2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Jaakko Juvonen</text:p>
          </table:table-cell>
          <table:table-cell office:value-type="float" office:value="238" table:style-name="ce2">
            <text:p>2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rkki Lakka</text:p>
          </table:table-cell>
          <table:table-cell office:value-type="float" office:value="205" table:style-name="ce2">
            <text:p>2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i Turunen</text:p>
          </table:table-cell>
          <table:table-cell office:value-type="float" office:value="196" table:style-name="ce2">
            <text:p>1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iva Ratilainen</text:p>
          </table:table-cell>
          <table:table-cell office:value-type="float" office:value="191" table:style-name="ce2">
            <text:p>1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Veera Vuoristo</text:p>
          </table:table-cell>
          <table:table-cell office:value-type="float" office:value="177" table:style-name="ce2">
            <text:p>1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kka Tarvainen</text:p>
          </table:table-cell>
          <table:table-cell office:value-type="float" office:value="146" table:style-name="ce2">
            <text:p>146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Taulukko1.A5:Taulukko1.B11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Ärväs Kari</meta:initial-creator>
    <dc:creator>Ärväs Kari</dc:creator>
    <meta:creation-date>2018-07-17T21:21:32Z</meta:creation-date>
    <dc:date>2018-07-25T17:38:52Z</dc:date>
    <meta:editing-cycles>1</meta:editing-cycles>
    <meta:editing-duration>PT465S</meta:editing-duration>
  </office:meta>
</office:document-meta>
</file>