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altimon yleisurheilun pitäjänmestaruus ja luokittelu kisat 4.8.2016 tulokset</text:p>
      <text:p text:style-name="Standard"/>
      <text:p text:style-name="Standard"/>
      <text:p text:style-name="P14">Pituus</text:p>
      <text:p text:style-name="Standard"/>
      <text:p text:style-name="Standard">Tytöt 7-vuotta</text:p>
      <text:list xml:id="list8935306063641685378" text:style-name="L13">
        <text:list-item>
          <text:p text:style-name="P13">Jenni Hassinen, Joensuu, 1,20 m</text:p>
        </text:list-item>
      </text:list>
      <text:p text:style-name="Standard"/>
      <text:p text:style-name="Standard">Tytöt 9-vuotta</text:p>
      <text:list xml:id="list1471191398772920384" text:style-name="L2">
        <text:list-item>
          <text:p text:style-name="P2">Jonna Hassinen, Joensuu, 2,90m</text:p>
        </text:list-item>
      </text:list>
      <text:list xml:id="list34766421" text:continue-list="list8935306063641685378" text:style-name="L13">
        <text:list-header>
          <text:p text:style-name="P13"/>
        </text:list-header>
      </text:list>
      <text:p text:style-name="Standard"/>
      <text:p text:style-name="Standard">Pojat 9-vuotta</text:p>
      <text:list xml:id="list5840214425328951182" text:style-name="L1">
        <text:list-item>
          <text:p text:style-name="P1">Eemeli Puumalainen,<text:tab/>Valtva,<text:tab/>2,74 m, pitäjänmestari </text:p>
        </text:list-item>
        <text:list-item>
          <text:p text:style-name="P1">Roope Saastamoinen<text:tab/>Valtva <text:tab/>2,36 m</text:p>
        </text:list-item>
      </text:list>
      <text:p text:style-name="Standard"/>
      <text:p text:style-name="Standard"/>
      <text:p text:style-name="Standard">Tytöt 10-vuotta</text:p>
      <text:list xml:id="list6247138215272058493" text:style-name="L4">
        <text:list-item>
          <text:p text:style-name="P4">Irina Saaristo, ValtVa, 2,60m, pitäjänmestari</text:p>
        </text:list-item>
      </text:list>
      <text:p text:style-name="Standard"/>
      <text:p text:style-name="Standard"/>
      <text:p text:style-name="Standard">Pojat 10-vuotta</text:p>
      <text:list xml:id="list8957965148106564080" text:style-name="L3">
        <text:list-item>
          <text:p text:style-name="P3">Tuomas Hassinen, Vantaa, 2,85m</text:p>
        </text:list-item>
      </text:list>
      <text:p text:style-name="Standard"/>
      <text:p text:style-name="Standard"/>
      <text:p text:style-name="Standard">Tytöt 11-vuotta</text:p>
      <text:p text:style-name="Standard"><text:s text:c="6"/>1.Minttu Puumalainen, ValtVa, 3,08m, pitäjänmestari</text:p>
      <text:p text:style-name="Standard"/>
      <text:p text:style-name="Standard"/>
      <text:p text:style-name="Standard">Pojat 11-vuotta</text:p>
      <text:list xml:id="list264769331946200536" text:style-name="L5">
        <text:list-item>
          <text:p text:style-name="P5">Väinö Saastamoinen, Valtva, 3,60m, pitäjänmestari, C-luokka</text:p>
        </text:list-item>
      </text:list>
      <text:p text:style-name="Standard"/>
      <text:p text:style-name="Standard"/>
      <text:p text:style-name="Standard">Tytöt 12-vuotta</text:p>
      <text:list xml:id="list8829381351894095054" text:style-name="L6">
        <text:list-item>
          <text:p text:style-name="P6">Lotta Puumalainen, ValtVa, 3,05m, pitäjänmestari</text:p>
        </text:list-item>
        <text:list-item>
          <text:p text:style-name="P6">Emilia Saaristo, ValtVa, 2,97m</text:p>
        </text:list-item>
      </text:list>
      <text:p text:style-name="Standard"/>
      <text:p text:style-name="Standard"/>
      <text:p text:style-name="Standard"/>
      <text:p text:style-name="P14">Juoksumatkat</text:p>
      <text:p text:style-name="Standard"/>
      <text:p text:style-name="Standard">Tytöt 7-vuotta 40 metriä</text:p>
      <text:list xml:id="list7662675529576956396" text:style-name="L7">
        <text:list-item>
          <text:p text:style-name="P7">Jenni Hassinen, Joensuu, 9,3s</text:p>
          <text:p text:style-name="P7"/>
        </text:list-item>
      </text:list>
      <text:p text:style-name="Standard"/>
      <text:p text:style-name="Standard">Pojat 7-vuotta 40 metriä</text:p>
      <text:list xml:id="list3944037302035213359" text:style-name="L8">
        <text:list-item>
          <text:p text:style-name="P8">Leo Saaristo, Valtva, 10,5s, pitäjänmestari</text:p>
        </text:list-item>
      </text:list>
      <text:p text:style-name="Standard"/>
      <text:p text:style-name="Standard">Tytöt 9-vuotta 40 metriä</text:p>
      <text:list xml:id="list1009562574760447205" text:style-name="L10">
        <text:list-item>
          <text:p text:style-name="P10">Jonna Hassinen, Joensuu, 7,3s, C-luokka</text:p>
        </text:list-item>
      </text:list>
      <text:p text:style-name="Standard"/>
      <text:p text:style-name="Standard"/>
      <text:p text:style-name="Standard"><text:soft-page-break/>Pojat 9-vuotta<text:tab/>40 metriä</text:p>
      <text:p text:style-name="Standard"><text:s text:c="6"/>1. Eemeli Puumalainen, ValtVa, 7,2s, pitäjänmestari, C-luokka</text:p>
      <text:p text:style-name="Standard"/>
      <text:p text:style-name="Standard"/>
      <text:p text:style-name="Standard">Tytöt 10-vuotta 60 metriä</text:p>
      <text:p text:style-name="Standard"><text:s text:c="6"/>1.Irina Saaristo, Valtva, 9,9s, pitäjänmestari, C-luokka</text:p>
      <text:p text:style-name="Standard"/>
      <text:p text:style-name="Standard"/>
      <text:p text:style-name="Standard">Pojat 10-vuotta 60 metriä</text:p>
      <text:p text:style-name="Standard"><text:s text:c="6"/>1.Tuomas Hassinen, Vantaa, 11,5s</text:p>
      <text:p text:style-name="Standard"/>
      <text:p text:style-name="Standard"/>
      <text:p text:style-name="Standard">Tytöt 10-vuotta 60-metriä aitajuoksu</text:p>
      <text:list xml:id="list8835073615551399538" text:style-name="L9">
        <text:list-item>
          <text:p text:style-name="P9">Irina Saaristo, ValtVa, 13,7s, pitäjänmestari, C-luokka</text:p>
          <text:p text:style-name="P9"><text:s/></text:p>
          <text:p text:style-name="P9"/>
        </text:list-item>
      </text:list>
      <text:p text:style-name="Standard">Tytöt 11-vuotta 60 metriä</text:p>
      <text:list xml:id="list5561592964117767250" text:style-name="L11">
        <text:list-item>
          <text:p text:style-name="P11">Minttu Puumalainen, Valtva, 9,5s, pitäjänmestari, C-luokka</text:p>
        </text:list-item>
      </text:list>
      <text:p text:style-name="Standard"/>
      <text:p text:style-name="Standard"/>
      <text:p text:style-name="Standard">Tytöt 12-vuotta 60 metriä</text:p>
      <text:list xml:id="list8637324824301678137" text:style-name="L12">
        <text:list-item>
          <text:p text:style-name="P12">Lotta Puumalainen, Valtva, 9,8s, pitäjänmestari 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timon Vasama</meta:initial-creator>
    <meta:creation-date>2016-08-04T18:47:39.58</meta:creation-date>
    <dc:date>2016-08-05T14:59:18.72</dc:date>
    <dc:creator>Valtimon Vasama</dc:creator>
    <meta:editing-duration>PT1H4M3S</meta:editing-duration>
    <meta:editing-cycles>20</meta:editing-cycles>
    <meta:generator>OpenOffice/4.1.2$Win32 OpenOffice.org_project/412m3$Build-9782</meta:generator>
    <meta:printed-by>Valtimon Vasama</meta:printed-by>
    <meta:print-date>2016-08-05T14:40:29.22</meta:print-date>
    <meta:document-statistic meta:table-count="0" meta:image-count="0" meta:object-count="0" meta:page-count="2" meta:paragraph-count="40" meta:word-count="177" meta:character-count="1328"/>
  </office:meta>
</office:document-meta>
</file>