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>
      <style:text-properties fo:font-size="12pt" style:font-size-asian="12pt" style:font-size-complex="12pt"/>
    </style:style>
    <style:style style:name="P3" style:family="paragraph" style:parent-style-name="Standard" style:list-style-name="L2">
      <style:text-properties fo:font-size="12pt" style:font-size-asian="12pt" style:font-size-complex="12pt"/>
    </style:style>
    <style:style style:name="P4" style:family="paragraph" style:parent-style-name="Standard" style:list-style-name="L3">
      <style:text-properties fo:font-size="12pt" style:font-size-asian="12pt" style:font-size-complex="12pt"/>
    </style:style>
    <style:style style:name="P5" style:family="paragraph" style:parent-style-name="Standard" style:list-style-name="L4">
      <style:text-properties fo:font-size="12pt" style:font-size-asian="12pt" style:font-size-complex="12pt"/>
    </style:style>
    <style:style style:name="P6" style:family="paragraph" style:parent-style-name="Standard" style:list-style-name="L6">
      <style:text-properties fo:font-size="12pt" style:font-size-asian="12pt" style:font-size-complex="12pt"/>
    </style:style>
    <style:style style:name="P7" style:family="paragraph" style:parent-style-name="Standard" style:list-style-name="L7">
      <style:text-properties fo:font-size="12pt" style:font-size-asian="12pt" style:font-size-complex="12pt"/>
    </style:style>
    <style:style style:name="P8" style:family="paragraph" style:parent-style-name="Standard" style:list-style-name="L8">
      <style:text-properties fo:font-size="12pt" style:font-size-asian="12pt" style:font-size-complex="12pt"/>
    </style:style>
    <style:style style:name="P9" style:family="paragraph" style:parent-style-name="Standard" style:list-style-name="L9">
      <style:text-properties fo:font-size="12pt" style:font-size-asian="12pt" style:font-size-complex="12pt"/>
    </style:style>
    <style:style style:name="P10" style:family="paragraph" style:parent-style-name="Standard" style:list-style-name="L10">
      <style:text-properties fo:font-size="12pt" style:font-size-asian="12pt" style:font-size-complex="12pt"/>
    </style:style>
    <style:style style:name="P11" style:family="paragraph" style:parent-style-name="Standard" style:list-style-name="L11">
      <style:text-properties fo:font-size="12pt" style:font-size-asian="12pt" style:font-size-complex="12pt"/>
    </style:style>
    <style:style style:name="P12" style:family="paragraph" style:parent-style-name="Standard" style:list-style-name="L12">
      <style:text-properties fo:font-size="12pt" style:font-size-asian="12pt" style:font-size-complex="12pt"/>
    </style:style>
    <style:style style:name="P13" style:family="paragraph" style:parent-style-name="Standard" style:list-style-name="L13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oksulajit</text:p>
      <text:p text:style-name="P1"/>
      <text:p text:style-name="P1">40 m tytöt 9 v. <text:s text:c="3"/></text:p>
      <text:list xml:id="list8881029806408315034" text:style-name="L2">
        <text:list-item>
          <text:p text:style-name="P3">Pihla Harakka<text:tab/><text:tab/>Kerava<text:tab/><text:tab/>8,5</text:p>
        </text:list-item>
      </text:list>
      <text:list xml:id="list405995682882957814" text:style-name="L1">
        <text:list-item>
          <text:p text:style-name="P2">Fanni Heikkin<text:tab/><text:tab/>ValtVa<text:tab/><text:tab/>8,7</text:p>
        </text:list-item>
        <text:list-item>
          <text:p text:style-name="P2">Iina Honkanen<text:tab/>NuSe<text:tab/><text:tab/>9,7</text:p>
        </text:list-item>
      </text:list>
      <text:p text:style-name="P1"/>
      <text:p text:style-name="P1">40 m pojat 9 v.</text:p>
      <text:list xml:id="list7202628239107258719" text:style-name="L3">
        <text:list-item>
          <text:p text:style-name="P4">Ahti Boren<text:tab/><text:tab/>NuSe<text:tab/><text:tab/> 8,3</text:p>
        </text:list-item>
        <text:list-item>
          <text:p text:style-name="P4">Roope Saastamoinen <text:s/>Valtva <text:s text:c="14"/>8,5</text:p>
        </text:list-item>
        <text:list-item>
          <text:p text:style-name="P4">Leo Saaristo<text:tab/><text:tab/>Valtva<text:tab/><text:tab/>10,3</text:p>
        </text:list-item>
      </text:list>
      <text:p text:style-name="P1"/>
      <text:p text:style-name="P1">60 m tytöt 10 v.</text:p>
      <text:list xml:id="list8415688302601029373" text:style-name="L4">
        <text:list-item>
          <text:p text:style-name="P5">Irina Saaristo<text:tab/><text:tab/>ValtVa<text:tab/><text:tab/> 9,8 <text:tab/>B-luokka</text:p>
        </text:list-item>
        <text:list-item>
          <text:p text:style-name="P5">Veera Nevalinen<text:tab/>ValtVa<text:tab/><text:tab/>11,9</text:p>
        </text:list-item>
        <text:list-item>
          <text:p text:style-name="P5">Riia Piironen<text:tab/><text:tab/>ValtVa<text:tab/><text:tab/>12,9</text:p>
        </text:list-item>
      </text:list>
      <text:p text:style-name="P1"/>
      <text:p text:style-name="P1">60 m pojat 10 <text:s/>v.</text:p>
      <text:list xml:id="list77778160697708630" text:style-name="L6">
        <text:list-item>
          <text:p text:style-name="P6">Otto Pehkonen<text:tab/>Valtva<text:tab/><text:tab/> 9,9 <text:tab/>C-luokka</text:p>
          <text:p text:style-name="P6"><text:tab/><text:tab/><text:tab/></text:p>
        </text:list-item>
      </text:list>
      <text:p text:style-name="P1"/>
      <text:p text:style-name="P1">60 m pojat 11 v.</text:p>
      <text:list xml:id="list6189289259782487332" text:style-name="L8">
        <text:list-item>
          <text:p text:style-name="P8">Paavo Niemelä<text:tab/>Iin HS<text:tab/><text:tab/> 9,9</text:p>
        </text:list-item>
        <text:list-item>
          <text:p text:style-name="P8">Väinö Saastamoinen<text:tab/>ValtVa<text:tab/><text:tab/> 9,9</text:p>
        </text:list-item>
        <text:list-item>
          <text:p text:style-name="P8">Miika Piironen<text:tab/>Valtva<text:tab/><text:tab/>10,7</text:p>
        </text:list-item>
      </text:list>
      <text:p text:style-name="P1"/>
      <text:p text:style-name="P1">60 m. Tytöt 12 v. </text:p>
      <text:list xml:id="list7093390854485231739" text:style-name="L9">
        <text:list-item>
          <text:p text:style-name="P9">Maija Boren<text:tab/><text:tab/>Lieksan HS <text:s text:c="3"/><text:tab/>9,8</text:p>
        </text:list-item>
        <text:list-item>
          <text:p text:style-name="P9">Siiri Hakkarainen<text:tab/>Valtva<text:tab/> <text:s text:c="2"/><text:tab/>10,7</text:p>
        </text:list-item>
        <text:list-item>
          <text:p text:style-name="P9">Emmi Honkanen<text:tab/>NuSe<text:tab/><text:tab/>11,1</text:p>
        </text:list-item>
      </text:list>
      <text:p text:style-name="P1"/>
      <text:p text:style-name="P1">1 km pojat 9 v.</text:p>
      <text:list xml:id="list2520803422897012009" text:style-name="L10">
        <text:list-item>
          <text:p text:style-name="P10">Ahti Boren<text:tab/><text:tab/>NuSe<text:tab/><text:tab/>4.30,00</text:p>
        </text:list-item>
      </text:list>
      <text:p text:style-name="P1"/>
      <text:p text:style-name="P1">1 km työt 9 v.</text:p>
      <text:list xml:id="list6504015417170997835" text:style-name="L11">
        <text:list-item>
          <text:p text:style-name="P11">Pihla Harakka<text:tab/><text:tab/>Kerava<text:tab/><text:tab/>5.43,00</text:p>
        </text:list-item>
        <text:list-item>
          <text:p text:style-name="P11">Iina Honkanen<text:tab/>NuSe<text:tab/><text:tab/>5.44.00</text:p>
        </text:list-item>
      </text:list>
      <text:p text:style-name="P1"/>
      <text:p text:style-name="P1">1 km pojat 11 v.</text:p>
      <text:list xml:id="list7151339912303457016" text:style-name="L12">
        <text:list-item>
          <text:p text:style-name="P12">Väinö Saastamoinen<text:tab/>Valtva<text:tab/><text:tab/>3.48,00<text:tab/>C-luokka</text:p>
        </text:list-item>
        <text:list-item>
          <text:p text:style-name="P12">Paavo Niemelä<text:tab/>Iin HS<text:tab/><text:tab/>3.51.00<text:tab/>C-luokka</text:p>
        </text:list-item>
      </text:list>
      <text:p text:style-name="P1"/>
      <text:p text:style-name="P1">1 km tytöt 12 v.</text:p>
      <text:list xml:id="list6235507094019034413" text:style-name="L13">
        <text:list-item>
          <text:p text:style-name="P13">Maija Boren<text:tab/><text:tab/>Lieksan HS<text:tab/>3.50.00<text:tab/>C-luokka</text:p>
        </text:list-item>
        <text:list-item>
          <text:p text:style-name="P13">Emilia Saaisto<text:tab/><text:tab/>Valtva<text:tab/><text:tab/>3.58.00<text:tab/>C-luokka</text:p>
        </text:list-item>
        <text:list-item>
          <text:p text:style-name="P13">Siiri Hakkarainen<text:tab/>Valtva<text:tab/><text:tab/>4.15.00</text:p>
        </text:list-item>
        <text:list-item>
          <text:p text:style-name="P13">Emmi Honkanen<text:tab/>NuSe<text:tab/><text:tab/>4.16.00</text:p>
        </text:list-item>
      </text:list>
      <text:p text:style-name="P1"/>
      <text:list xml:id="list37400828" text:continue-list="list7093390854485231739" text:style-name="L9">
        <text:list-header>
          <text:p text:style-name="P9"><text:s text:c="7"/><text:tab/> </text:p>
        </text:list-header>
      </text:list>
      <text:list xml:id="list1173658154787876759" text:style-name="L7">
        <text:list-header>
          <text:p text:style-name="P7"><text:tab/><text:tab/></text:p>
        </text:list-header>
      </text:list>
      <text:p text:style-name="P1"/>
      <text:p text:style-name="P1"/>
      <text:p text:style-name="P1"><text:soft-page-break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timon Vasama</meta:initial-creator>
    <meta:creation-date>2016-07-04T16:05:15.84</meta:creation-date>
    <meta:document-statistic meta:table-count="0" meta:image-count="0" meta:object-count="0" meta:page-count="2" meta:paragraph-count="40" meta:word-count="189" meta:character-count="1016"/>
    <dc:date>2016-07-04T17:22:05.96</dc:date>
    <dc:creator>Valtimon Vasama</dc:creator>
    <meta:editing-duration>PT29M19S</meta:editing-duration>
    <meta:editing-cycles>1</meta:editing-cycles>
    <meta:generator>OpenOffice/4.1.2$Win32 OpenOffice.org_project/412m3$Build-9782</meta:generator>
  </office:meta>
</office:document-meta>
</file>