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master-page-name="">
      <style:paragraph-properties fo:margin-left="0cm" fo:margin-right="0cm" fo:text-indent="0cm" style:auto-text-indent="false" style:page-number="auto"/>
      <style:text-properties style:font-name="Kartika" fo:font-size="16pt" fo:font-weight="bold" style:font-size-asian="16pt" style:font-weight-asian="bold" style:font-size-complex="16pt" style:font-weight-complex="bold"/>
    </style:style>
    <style:style style:name="P3" style:family="paragraph" style:parent-style-name="Standard">
      <style:paragraph-properties fo:margin-left="0.661cm" fo:margin-right="0.238cm" fo:text-indent="0cm" style:auto-text-indent="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margin-left="0.661cm" fo:margin-right="0.238cm" fo:text-indent="0cm" style:auto-text-indent="false"/>
      <style:text-properties style:font-name="Arial" fo:font-size="11pt" style:text-underline-style="none" fo:font-weight="bold" style:font-size-asian="11pt" style:font-weight-asian="bold" style:font-size-complex="11pt" style:font-weight-complex="bold"/>
    </style:style>
    <style:style style:name="P5" style:family="paragraph" style:parent-style-name="Standard" style:master-page-name="">
      <style:paragraph-properties fo:margin-left="0.661cm" fo:margin-right="0.238cm" fo:text-indent="0cm" style:auto-text-indent="false" style:page-number="auto"/>
      <style:text-properties style:font-name="Arial" fo:font-size="11pt" style:text-underline-style="none" fo:font-weight="bold" style:font-size-asian="11pt" style:font-weight-asian="bold" style:font-size-complex="11pt" style:font-weight-complex="bold"/>
    </style:style>
    <style:style style:name="P6" style:family="paragraph" style:parent-style-name="Standard" style:master-page-name="">
      <style:paragraph-properties fo:margin-left="0.661cm" fo:margin-right="0.238cm" fo:text-indent="0cm" style:auto-text-indent="false" style:page-number="auto"/>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margin-left="0.661cm" fo:margin-right="0cm" fo:text-indent="0cm" style:auto-text-indent="false"/>
      <style:text-properties style:font-name="Arial" fo:font-size="12pt"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Kartika" fo:font-size="16pt" fo:font-weight="bold" style:font-size-asian="16pt" style:font-weight-asian="bold" style:font-size-complex="16pt" style:font-weight-complex="bold"/>
    </style:style>
    <style:style style:name="T4" style:family="text">
      <style:text-properties style:font-name="Arial" fo:font-size="16pt" fo:font-weight="bold" style:font-size-asian="16pt" style:font-weight-asian="bold" style:font-size-complex="16pt" style:font-weight-complex="bold"/>
    </style:style>
    <style:style style:name="T5" style:family="text">
      <style:text-properties style:font-name="Arial"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 </text:p>
      <text:p text:style-name="P1"><text:span text:style-name="T4"><text:s text:c="4"/></text:span><text:span text:style-name="T5">HAUDANHOITOSOPIMUS 2020</text:span><text:span text:style-name="T4"> <text:tab/></text:span><text:span text:style-name="T3"><text:tab/> <text:tab/></text:span><draw:frame draw:style-name="fr1" draw:name="grafiikka1" text:anchor-type="as-char" svg:y="-3.778cm" svg:width="2.619cm" svg:height="2.614cm" draw:z-index="0"><draw:image xlink:href="https://encrypted-tbn2.gstatic.com/images?q=tbn:ANd9GcQRO9pvUuEnfK1AXtqX4bm6ECB55JEuGDzXnsJlKr4ljksXvGobQCFHizLa" xlink:type="simple" xlink:show="embed" xlink:actuate="onLoad"/></draw:frame><text:bookmark text:name="irc_ilrp_mut"/> </text:p>
      <text:p text:style-name="P7"/>
      <text:p text:style-name="P6">Haudanhoitosopimus koskee Halsuan hautausmaalla olevaa yhtä erikseen määriteltyä hautaa.</text:p>
      <text:p text:style-name="P3">Haudanhoitomaksut on eritelty toisessa osiossa <text:span text:style-name="T2"><text:s/>ja käsittää ajanjakson 1.6. - 30.8. 2020</text:span></text:p>
      <text:p text:style-name="P3"><text:span text:style-name="T1">Merkitkää pankkisiirtoa tehdessänne viestiin kenen hautapaikoista on kyse</text:span><text:span text:style-name="T2"> koska se helpottaa maksujen seurantaa. Maksulla 4H-yhdistys työllistää nuoria hautojenhoitoon.</text:span></text:p>
      <text:p text:style-name="P4">KIITOS!</text:p>
      <text:p text:style-name="P4"/>
      <text:p text:style-name="P4">Haudanhoitoon sisältyvät seuraavat työt:</text:p>
      <text:p text:style-name="P4"/>
      <text:p text:style-name="P4"># Haudan kevätsiivous: havut, kynttilät, kanervat yms. pois haudalta, haravointi. Mikäli haudalla on talven jälkeen esineitä, joita ei saa viedä roskiin (esim. lyhtyjä) on toimeksiantajan poistettava ne ennen 1.6. tai sovittava haudanhoitajan kanssa, että ne saa hävittää. Haudanhoitajalla ei ole mahdollisuutta säilyttää esineistöä seuraavaa talvea varten. Hoidossamme olevat haudat merkitään harmaalla kapealla <text:s/>n. 20 cm pitkällä puulistalla jossa on vihreä 4H-logo, se helpottaa työntekijöitä paikantamaan haudan.</text:p>
      <text:p text:style-name="P4"/>
      <text:p text:style-name="P4"># Multapenkin kääntäminen, mullan lisäys ja lannoitus.</text:p>
      <text:p text:style-name="P4"/>
      <text:p text:style-name="P3"><text:span text:style-name="T2"># Hoitohaudalle yhdet istutetut kukat/kesä. Istutus hallavaaran vuoksi noin </text:span><text:span text:style-name="T1">10.6.</text:span></text:p>
      <text:p text:style-name="P4">Haudanhoitaja päättää, mitä kukkia haudalle istutetaan. Toiveitakin otetaan vastaan, mutta ne eivät välttämättä toteudu.</text:p>
      <text:p text:style-name="P4"/>
      <text:p text:style-name="P4"># Haudalla olevat vanhat kukat (esim. äitienpäiväruusu) poistetaan, ellei se muutoin sovi hyvin haudalle. Ns. vanhat kukat voidaan myös siirtää toiseen sopivaan paikkaan haudalla.</text:p>
      <text:p text:style-name="P4"/>
      <text:p text:style-name="P4"># Kukkien kastelu ja lannoitus tarpeen mukaan.</text:p>
      <text:p text:style-name="P4"/>
      <text:p text:style-name="P4"># Hiekkapintaisen haudan haravointi tarpeen mukaan.</text:p>
      <text:p text:style-name="P4"/>
      <text:p text:style-name="P4"># Rikkaruohojen poisto multapenkistä sekä ruohojen leikkuu multapenkin ja muistokiven sekä mahdollisten sivukivien viereltä.</text:p>
      <text:p text:style-name="P4"><text:s text:c="26"/><text:tab/></text:p>
      <text:p text:style-name="P5"># Haudanhoitoon ei kuulu muistokiven tai reunakivien huolto tai oikaisu, eikä myöskään haudan havutus. Pesu erikseen sopimuksesta. Haudan hoitoon ei kuulu hiekkapintaisten hautojen <text:s/>hiekan lisääminen eikä vanhan sammaleen poisto.</text:p>
      <text:p text:style-name="P4"/>
      <text:p text:style-name="P4"># Haudanhoitaja ei vastaa myrskyn, ilkivallan tai hallan aiheuttamista vahingoista. Näistä neuvotellaan erikseen. Haudanhoitaja ei myöskään vastaa, jos viereiseen hautapaikkaan tulee hautaus ja se estää</text:p>
      <text:p text:style-name="P4">hoitohaudan hoitamisen sovitulla tavalla.</text:p>
      <text:p text:style-name="P4"/>
      <text:p text:style-name="P4"># Mahdolliset huomautukset voitte osoittaa alla olevaan puh.nroon tai sähköpostiin</text:p>
      <text:p text:style-name="P4"/>
      <text:p text:style-name="P4"/>
      <text:p text:style-name="P4"/>
      <text:p text:style-name="P4">Timo Marjusaari<text:tab/><text:tab/><text:tab/>puh: 040 718 3688</text:p>
      <text:p text:style-name="P4">Halsuan 4H-yhdistys<text:tab/><text:tab/>s-posti: halsua4h@halsua.fi</text:p>
      <text:p text:style-name="P4">Kauppisentie 5</text:p>
      <text:p text:style-name="P4">69510 Hals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1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o Marjusaari</meta:initial-creator>
    <meta:creation-date>2015-06-01T13:00:37.66</meta:creation-date>
    <dc:date>2020-07-06T09:16:10.36</dc:date>
    <dc:creator>Timo Marjusaari</dc:creator>
    <meta:editing-duration>PT1H31M35S</meta:editing-duration>
    <meta:editing-cycles>14</meta:editing-cycles>
    <meta:generator>OpenOffice/4.0.1$Win32 OpenOffice.org_project/401m5$Build-9714</meta:generator>
    <meta:printed-by>Timo Marjusaari</meta:printed-by>
    <meta:print-date>2020-05-11T14:57:03.11</meta:print-date>
    <meta:document-statistic meta:table-count="0" meta:image-count="1" meta:object-count="0" meta:page-count="1" meta:paragraph-count="24" meta:word-count="277" meta:character-count="2291"/>
  </office:meta>
</office:document-meta>
</file>