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3.2019 HARJOITUSKILPAILUIDEN LÄHTÖLISTA</text:p>
      <text:p text:style-name="P2"/>
      <text:p text:style-name="P7">Kilpailut alkavat heti Talvitapahtuman jälkeen eli noin klo 14:30</text:p>
      <text:p text:style-name="P8"/>
      <text:p text:style-name="P7"><text:span text:style-name="T1">Luokka 1. Maapuomit/pikkuristikot/50cm/60cm. Arvostelu A0.0.</text:span></text:p>
      <text:p text:style-name="P3"><text:span text:style-name="T1"/></text:p>
      <text:list xml:id="list8910519930687849539" text:style-name="L1">
        <text:list-item>
          <text:p text:style-name="P5">Juuli Rissa – Fanny VIII<text:tab/><text:tab/> <text:tab/>AR<text:tab/><text:tab/>maapuomit</text:p>
        </text:list-item>
        <text:list-item>
          <text:p text:style-name="P5">Iiris Ahvenjärvi – Chili <text:tab/><text:tab/><text:tab/><text:tab/><text:tab/>maapuomit</text:p>
        </text:list-item>
        <text:list-item>
          <text:p text:style-name="P5">Venla Osala – Reina<text:tab/><text:tab/> <text:tab/>AR<text:tab/><text:tab/>maapuomit</text:p>
        </text:list-item>
        <text:list-item>
          <text:p text:style-name="P5">Sofia Koukkari – Vallu<text:tab/><text:tab/><text:tab/><text:tab/><text:tab/>maapuomit</text:p>
        </text:list-item>
        <text:list-item>
          <text:p text:style-name="P5">Josefiina Koukkari – Leidi<text:tab/><text:tab/><text:tab/><text:tab/><text:tab/>maapuomit</text:p>
          <text:p text:style-name="P5"><text:s text:c="2"/>--- verryttely---</text:p>
        </text:list-item>
        <text:list-item>
          <text:p text:style-name="P5">Vilhelmiina Koivula – Chili<text:tab/><text:tab/><text:tab/>AR<text:tab/><text:tab/>pikkuristikot</text:p>
        </text:list-item>
        <text:list-item>
          <text:p text:style-name="P5">Sanni Mäki-Tuuri – Keke<text:tab/><text:tab/><text:tab/><text:tab/><text:tab/>50cm</text:p>
        </text:list-item>
        <text:list-item>
          <text:p text:style-name="P5">Janika Kivisaari – Joey<text:tab/><text:tab/><text:tab/>IR<text:tab/><text:tab/>50cm</text:p>
        </text:list-item>
        <text:list-item>
          <text:p text:style-name="P5">Siiri Lahdenmäki – Chemberlen<text:tab/><text:tab/>AR<text:tab/><text:tab/>50cm</text:p>
        </text:list-item>
        <text:list-item>
          <text:p text:style-name="P5"><text:s/>Senja Yliselä – Rio<text:tab/><text:tab/><text:tab/><text:tab/><text:tab/><text:tab/>50cm</text:p>
        </text:list-item>
      </text:list>
      <text:p text:style-name="P4"><text:tab/> <text:s/>---verryttely---</text:p>
      <text:list xml:id="list39669909" text:continue-numbering="true" text:style-name="L1">
        <text:list-item>
          <text:p text:style-name="P5"><text:s/>Aada Ylä-Rautio – Keke <text:tab/><text:tab/><text:tab/>AR<text:tab/><text:tab/>50cm</text:p>
        </text:list-item>
        <text:list-item>
          <text:p text:style-name="P5"><text:s/>Janika Kivisaari – Joey<text:tab/><text:tab/><text:tab/>IR<text:tab/><text:tab/>60cm</text:p>
        </text:list-item>
        <text:list-item>
          <text:p text:style-name="P5"><text:s/>Jemina Katajamäki – Aku<text:tab/><text:tab/><text:tab/>AR<text:tab/><text:tab/>60cm</text:p>
        </text:list-item>
        <text:list-item>
          <text:p text:style-name="P5"><text:s/>Nea-Lotta Mäkirinta – Gerita<text:tab/><text:tab/>VirRat<text:tab/><text:tab/>60cm</text:p>
        </text:list-item>
        <text:list-item>
          <text:p text:style-name="P5"><text:s/>Emma Havanka – Exan´s Revansch<text:tab/>VirRat<text:tab/><text:tab/>60cm</text:p>
        </text:list-item>
      </text:list>
      <text:p text:style-name="P7"/>
      <text:p text:style-name="P8">Luokka 2. <text:s/>Piste-esteratsastus, Vapaavalintainen estekorkeus 70cm ylöspäin, korotukset 10cm välein</text:p>
      <text:p text:style-name="P9"/>
      <text:list xml:id="list8120420009807269775" text:style-name="L3">
        <text:list-item>
          <text:p text:style-name="P6">Janika Rajala – Fanny VIII<text:tab/><text:tab/><text:tab/>AR<text:tab/><text:tab/>70cm</text:p>
        </text:list-item>
        <text:list-item>
          <text:p text:style-name="P6">Nea-Lotta Mäkirinta – Gerita<text:tab/><text:tab/>VirRat<text:tab/><text:tab/>70cm</text:p>
        </text:list-item>
        <text:list-item>
          <text:p text:style-name="P6">Emma Heikkilä – Norwegija <text:tab/><text:tab/>AR<text:tab/><text:tab/>70cm</text:p>
        </text:list-item>
      </text:list>
      <text:p text:style-name="P4"><text:tab/>---verryttely---</text:p>
      <text:list xml:id="list39658369" text:continue-numbering="true" text:style-name="L3">
        <text:list-item>
          <text:p text:style-name="P6">Heidi Haapamäki – Burg´s Surprise B <text:tab/>VirRat<text:tab/><text:tab/>70cm</text:p>
        </text:list-item>
        <text:list-item>
          <text:p text:style-name="P6">Emma Kiviniemi – Kille<text:tab/><text:tab/><text:tab/>AR<text:tab/><text:tab/>70cm</text:p>
        </text:list-item>
        <text:list-item>
          <text:p text:style-name="P6">Emma Havanka – Exan´s Revansch<text:tab/>VirRat<text:tab/><text:tab/>70cm</text:p>
          <text:p text:style-name="P6">---verryttely---</text:p>
        </text:list-item>
        <text:list-item>
          <text:p text:style-name="P6">Siiri Lahdenmäki – Ciorio<text:tab/><text:tab/><text:tab/>AR<text:tab/><text:tab/>80cm</text:p>
        </text:list-item>
        <text:list-item>
          <text:p text:style-name="P6">Heidi Haapamäki – Burg´s Surprise B<text:tab/>VirRat<text:tab/><text:tab/>80cm</text:p>
        </text:list-item>
        <text:list-item>
          <text:p text:style-name="P6">Emma Heikkilä – Norwegija<text:tab/><text:tab/>AR<text:tab/><text:tab/>80cm</text:p>
        </text:list-item>
        <text:list-item>
          <text:p text:style-name="P6">Jere Kakkuri – Kille<text:tab/><text:tab/><text:tab/><text:tab/>AR<text:tab/><text:tab/>90cm</text:p>
        </text:list-item>
      </text:list>
      <text:p text:style-name="P4"><text:tab/>---verryttely---</text:p>
      <text:list xml:id="list39668685" text:continue-numbering="true" text:style-name="L3">
        <text:list-item>
          <text:p text:style-name="P6">Jere Kakkuri – Aku<text:tab/><text:tab/><text:tab/><text:tab/>AR<text:tab/><text:tab/>90cm</text:p>
        </text:list-item>
        <text:list-item>
          <text:p text:style-name="P6">Jere Kakkuri – Joomari<text:tab/><text:tab/><text:tab/>AR<text:tab/><text:tab/>100cm</text:p>
        </text:list-item>
        <text:list-item>
          <text:p text:style-name="P6"><text:s/>Jere Kakkuri – Duets<text:tab/><text:tab/><text:tab/>AR<text:tab/><text:tab/>100cm</text:p>
        </text:list-item>
        <text:list-item>
          <text:p text:style-name="P6"><text:s/>Jere Kakkuri – Grantas<text:tab/><text:tab/><text:tab/>AR<text:tab/><text:tab/>100cm</text:p>
        </text:list-item>
        <text:list-item>
          <text:p text:style-name="P6"><text:s/>Jere Kakkuri – Ciorio<text:tab/><text:tab/><text:tab/>AR<text:tab/><text:tab/>100cm</text:p>
        </text:list-item>
        <text:list-item>
          <text:p text:style-name="P6"><text:s/>Jere Kakkuri – Ama<text:tab/><text:tab/><text:tab/>AR<text:tab/><text:tab/>110cm</text:p>
        </text:list-item>
        <text:list-item>
          <text:p text:style-name="P6"><text:s/>Jere Kakkuri – Tomppa<text:tab/><text:tab/><text:tab/>AR<text:tab/><text:tab/>110cm</text:p>
        </text:list-item>
      </text:list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20:15:54.69</meta:creation-date>
    <meta:document-statistic meta:table-count="0" meta:image-count="0" meta:object-count="0" meta:page-count="2" meta:paragraph-count="41" meta:word-count="236" meta:character-count="1616"/>
    <dc:date>2019-03-01T19:46:56.67</dc:date>
    <meta:editing-duration>PT22H44M32S</meta:editing-duration>
    <meta:editing-cycles>1</meta:editing-cycles>
    <meta:generator>OpenOffice/4.0.1$Win32 OpenOffice.org_project/401m5$Build-9714</meta:generator>
  </office:meta>
</office:document-meta>
</file>