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bottom="10.00pt"/>
    </style:style>
    <text:list-style style:name="L4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HARJOITUSKILPAILUT - 17.2.2019</text:span></text:p>
      <text:p text:style-name="P2"><text:span text:style-name="T2">Tervetuloa kilpailemaan Alavuden Ratsastajat ry:n järjestämiin harjoituskilpailuihin. Nyt rohkeasti tutustumaan kilpailumaailmaan perheen pienimmät ja muut vasta-alkajat! Kilpailupaikkana toimii Alavuden Ratsutila. Aloitus klo 16, kilpailulupa koulutuksen jälkeen.</text:span></text:p>
      <text:p text:style-name="P2"><text:span text:style-name="T3"/></text:p>
      <text:p text:style-name="P3"><text:span text:style-name="T4">LUOKKA 1.<text:s/></text:span><text:span text:style-name="T5">Maapuomit/ ristikot/ 50cm/60cm. Arvostelu A.0.0. Avoin kaikille omantunnon mukaan.</text:span></text:p>
      <text:p text:style-name="P3"><text:span text:style-name="T6">LUOKKA 2.<text:s/></text:span><text:span text:style-name="T7">Vapaa valintainen estekorkeus alkaen 70cm, korotukset 10cm:n välein.<text:s text:c="27"/>Arvostelu A.2.0. Avoin kaikille.</text:span></text:p>
      <text:p text:style-name="P3"><text:span text:style-name="T8">LUOKKA 3.<text:s/></text:span><text:span text:style-name="T9">Valinnainen kouluohjelma. Avoin kaikille.</text:span></text:p>
      <text:p text:style-name="P3"><text:span text:style-name="T9">Erityismääräykset:</text:span></text:p>
      <text:list text:style-name="L4">
        <text:list-item>
          <text:p text:style-name="P4"><text:span text:style-name="T9"><text:s/>Ilmoittautuminen torstaihin 14.2 klo 21 mennessä Janikalle 045-1632207 viestillä tai sähköpostilla rajala.janika95@gmail.com</text:span><text:span text:style-name="T10">.<text:s/></text:span><text:span text:style-name="T11">Ilmoittautuessasi kerro nimesi, hevosen nimi, luokka, haluamasi korkeus tai koulurata ja seura, jota edustat. </text:span></text:p>
        </text:list-item>
        <text:list-item>
          <text:p text:style-name="P4"><text:span text:style-name="T11">Lähtömaksut ovat AR:n jäseniltä 7€/eka startti ja 5€/seuraavat startit. Muiden seurojen jäsenet 10€/startti. Lähtömaksut tulee maksaa kansliaan ennen suoritusta. Jos osallistut Alavuden Ratsutilan hevosella, muista kysyä Sirjalta lupa ja varaa hevosvuokranmaksu myös mukaan.</text:span></text:p>
        </text:list-item>
        <text:list-item>
          <text:p text:style-name="P4"><text:span text:style-name="T11">Jokaisen ratsastajan tulee olla jonkin ratsastusseuranjäsen, Creen Card -jäsen, tai tapaturmavakuutus tulee olla hoidettuna jotain muuta kautta.</text:span></text:p>
        </text:list-item>
        <text:list-item>
          <text:p text:style-name="P4"><text:span text:style-name="T11">Kilpailut alkavat klo 16. Ensimmäisen luokan ensimmäinen verryttelyryhmä aloittaa 15:45. </text:span></text:p>
        </text:list-item>
        <text:list-item>
          <text:p text:style-name="P4"><text:span text:style-name="T11">Ratamestari, estetuomari ja koulutuomari Hillevi Åttman. </text:span></text:p>
        </text:list-item>
        <text:list-item>
          <text:p text:style-name="P4"><text:span text:style-name="T11">Palkintoina ruusukkeet. </text:span></text:p>
        </text:list-item>
        <text:list-item>
          <text:p text:style-name="P4"><text:span text:style-name="T11">Kioski on!</text:span></text:p>
        </text:list-item>
        <text:list-item>
          <text:p text:style-name="P4"><text:span text:style-name="T11">Järjestäjä pidättää itsellään oikeuden muutoksiin. </text:span></text:p>
        </text:list-item>
      </text:list>
      <text:p text:style-name="P5"><text:span text:style-name="T12"/></text:p>
      <text:p text:style-name="P6"><text:span text:style-name="T13">Arvostelumenetelmä A.0.0<text:s text:c="2"/></text:span><text:span text:style-name="T14">Ratsukot, jotka ovat selvittäneet perusradan virhepisteittä, ovat tasavertaisia ensimmäisellä sijalla. Vain virhepisteittä ratsastaneet palkitaan. Ajalla ei ole merkitystä, mutta ratsukon on suoriuduttava radasta enimmäisajan puitteissa.</text:span></text:p>
      <text:p text:style-name="P6"><text:span text:style-name="T15"/></text:p>
      <text:p text:style-name="P6"><text:span text:style-name="T16">Arvostelumenetelmä A.2.0<text:s/></text:span><text:span text:style-name="T17">Ratsukot, jotka ovat saavuttaneet perusradalla saman virhepistemäärän, sijoittuvat aikojen perusteella. Ei uusintaa. </text:span></text:p>
      <text:p text:style-name="P6"><text:span text:style-name="T18"/></text:p>
      <text:p text:style-name="P6"><text:span text:style-name="T18"/></text:p>
      <text:p text:style-name="P6"><text:span text:style-name="T19">Tervetuloa kilpailijakoulutukseen 17.2.2019 klo 13 alkaen</text:span><text:span text:style-name="T20">. Ilmoittautumiset Hillevi Åttmannille 14.2 klo 21 mennessä tekstiviestillä 0400895563 tai sähköpostilla hillevi.huttunen@gmail.com. Koulutus on Alavuden Ratsastat ry:n jäsenille ilmainen,<text:s text:c="2"/>muiden seurojen jäsenille 10€. Kilpailijakoulutus on pakollinen ensimmäistä kertaa kilpailulupaa hakeville ja suositellaan heille, jotka ovat ennemmin hakeneet kilpailulupaa. Koulutuksessa käydään läpi yleiset ja lajikohtaiset säännöt sekä sääntömuutokset. Koulutukseen ovat tervetulleita myös ratsastajien vanhemmat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