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11cm" fo:margin-left="-0.123cm" fo:margin-right="0.014cm" style:page-number="auto" table:align="margins" style:writing-mode="lr-tb"/>
    </style:style>
    <style:style style:name="Table1.A" style:family="table-column">
      <style:table-column-properties style:column-width="10.01cm" style:rel-column-width="38341*"/>
    </style:style>
    <style:style style:name="Table1.B" style:family="table-column">
      <style:table-column-properties style:column-width="2.367cm" style:rel-column-width="9066*"/>
    </style:style>
    <style:style style:name="Table1.D" style:family="table-column">
      <style:table-column-properties style:column-width="2.267cm" style:rel-column-width="8681*"/>
    </style:style>
    <style:style style:name="Table1.E" style:family="table-column">
      <style:table-column-properties style:column-width="0.099cm" style:rel-column-width="381*"/>
    </style:style>
    <style:style style:name="Table1.1" style:family="table-row">
      <style:table-row-properties style:min-row-height="0.503cm" fo:keep-together="auto"/>
    </style:style>
    <style:style style:name="Table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1.11" style:family="table-row">
      <style:table-row-properties style:min-row-height="0.82cm" fo:keep-together="auto"/>
    </style:style>
    <style:style style:name="Table1.12" style:family="table-row">
      <style:table-row-properties style:min-row-height="1.085cm" fo:keep-together="auto"/>
    </style:style>
    <style:style style:name="Table1.A1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le1.13" style:family="table-row">
      <style:table-row-properties style:min-row-height="1.111cm" fo:keep-together="auto"/>
    </style:style>
    <style:style style:name="Table1.A1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e1.14" style:family="table-row">
      <style:table-row-properties style:min-row-height="1.138cm" fo:keep-together="auto"/>
    </style:style>
    <style:style style:name="Table1.15" style:family="table-row">
      <style:table-row-properties style:min-row-height="1.032cm" fo:keep-together="auto"/>
    </style:style>
    <style:style style:name="Table1.18" style:family="table-row">
      <style:table-row-properties style:min-row-height="1.244cm" fo:keep-together="auto"/>
    </style:style>
    <style:style style:name="Table1.19" style:family="table-row">
      <style:table-row-properties style:min-row-height="0.9cm" fo:keep-together="auto"/>
    </style:style>
    <style:style style:name="Table1.A1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0.5pt solid #00000a">
        <style:background-image/>
      </style:table-cell-properties>
    </style:style>
    <style:style style:name="Table1.D1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le1.20" style:family="table-row">
      <style:table-row-properties style:min-row-height="0.979cm" fo:keep-together="auto"/>
    </style:style>
    <style:style style:name="Table1.21" style:family="table-row">
      <style:table-row-properties style:min-row-height="1.058cm" fo:keep-together="auto"/>
    </style:style>
    <style:style style:name="Table1.A2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1.A2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1.D2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style:font-name-asian="Times New Roman" style:language-asian="fi" style:country-asian="FI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style:text-underline-style="solid" style:text-underline-width="auto" style:text-underline-color="font-color" fo:font-weight="bold" style:font-name-asian="Times New Roman" style:language-asian="fi" style:country-asian="FI" style:font-weight-asian="bold" style:font-name-complex="Tahoma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style:text-underline-style="solid" style:text-underline-width="bold" style:text-underline-color="font-color" fo:font-weight="bold" style:font-name-asian="Times New Roman" style:font-size-asian="9pt" style:language-asian="fi" style:country-asian="FI" style:font-weight-asian="bold" style:font-name-complex="Tahoma1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style:font-name-asian="Times New Roman" style:font-size-asian="9pt" style:language-asian="fi" style:country-asian="FI" style:font-name-complex="Tahoma1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style:text-underline-style="solid" style:text-underline-width="auto" style:text-underline-color="font-color" fo:font-weight="bold" style:font-name-asian="Times New Roman" style:font-size-asian="9pt" style:language-asian="fi" style:country-asian="FI" style:font-weight-asian="bold" style:font-name-complex="Tahoma1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ahoma" fo:font-weight="bold" style:font-name-asian="Times New Roman" style:language-asian="fi" style:country-asian="FI" style:font-weight-asian="bold" style:font-name-complex="Tahoma1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251b40"/>
    </style:style>
    <style:style style:name="P10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T1" style:family="text">
      <style:text-properties fo:color="#000000" loext:opacity="100%" style:font-name="Tahoma" fo:font-size="14pt" style:text-underline-style="solid" style:text-underline-width="auto" style:text-underline-color="font-color" fo:font-weight="bold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2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1e235e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3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251b40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4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26e05c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5" style:family="text">
      <style:text-properties fo:color="#000000" loext:opacity="100%" style:font-name="Tahoma" style:font-name-asian="Times New Roman" style:language-asian="fi" style:country-asian="FI" style:font-name-complex="Tahoma1"/>
    </style:style>
    <style:style style:name="T6" style:family="text">
      <style:text-properties fo:color="#000000" loext:opacity="100%" style:font-name="Tahoma" officeooo:rsid="0023898d" style:font-name-asian="Times New Roman" style:language-asian="fi" style:country-asian="FI" style:font-name-complex="Tahoma1"/>
    </style:style>
    <style:style style:name="T7" style:family="text">
      <style:text-properties fo:color="#000000" loext:opacity="100%" style:font-name="Tahoma" style:text-underline-style="solid" style:text-underline-width="auto" style:text-underline-color="font-color" fo:font-weight="bold" style:font-name-asian="Times New Roman" style:language-asian="fi" style:country-asian="FI" style:font-weight-asian="bold" style:font-name-complex="Tahoma1" style:font-weight-complex="bold"/>
    </style:style>
    <style:style style:name="T8" style:family="text">
      <style:text-properties fo:color="#000000" loext:opacity="100%" style:font-name="Tahoma" fo:font-weight="bold" officeooo:rsid="00251b40" style:font-name-asian="Times New Roman" style:language-asian="fi" style:country-asian="FI" style:font-weight-asian="bold" style:font-name-complex="Tahoma1" style:font-weight-complex="bold"/>
    </style:style>
    <style:style style:name="T9" style:family="text">
      <style:text-properties style:font-name="Tahoma" fo:font-size="9pt" style:font-size-asian="9pt" style:font-name-complex="Tahoma1" style:font-size-complex="9pt"/>
    </style:style>
    <style:style style:name="T10" style:family="tex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11" style:family="text">
      <style:text-properties fo:color="#ff0000" loext:opacity="100%" style:font-name="Tahoma" style:font-name-asian="Times New Roman" style:language-asian="fi" style:country-asian="FI" style:font-name-complex="Tahoma1"/>
    </style:style>
    <style:style style:name="T12" style:family="text">
      <style:text-properties fo:color="#ff0000" loext:opacity="100%" style:font-name="Tahoma" fo:font-weight="bold" style:font-name-asian="Times New Roman" style:language-asian="fi" style:country-asian="FI" style:font-weight-asian="bold" style:font-name-complex="Tahoma1" style:font-weight-complex="bold"/>
    </style:style>
    <style:style style:name="T13" style:family="text">
      <style:text-properties officeooo:rsid="001e235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e235e" style:font-weight-asian="bold" style:font-weight-complex="bold"/>
    </style:style>
    <style:style style:name="T16" style:family="text">
      <style:text-properties fo:font-weight="bold" officeooo:rsid="001e3779" style:font-weight-asian="bold" style:font-weight-complex="bold"/>
    </style:style>
    <style:style style:name="T17" style:family="text">
      <style:text-properties officeooo:rsid="0023898d"/>
    </style:style>
    <style:style style:name="T18" style:family="text">
      <style:text-properties officeooo:rsid="00251b4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51b40" style:font-size-asian="12pt" style:font-size-complex="12pt"/>
    </style:style>
    <style:style style:name="T21" style:family="text">
      <style:text-properties officeooo:rsid="0026e0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2">PAMin jäsenen on mahdollisuus saada ammattiosastolta tukea kulttuuri- ja liikuntakuluihin, <text:line-break/><text:span text:style-name="T13">sekä </text:span><text:span text:style-name="T15">nyt uutena hierontapalveluihin</text:span>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2">Summa on enintään <text:span text:style-name="T15">30</text:span><text:span text:style-name="T14"> €/jäsen/</text:span><text:span text:style-name="T16">vuosi</text:span><text:span text:style-name="T14"> </text:span>ja on haettavissa kerran vuodessa yhdellä hakemuksella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8"><text:span text:style-name="T5">Täytä hakemus ja liitä mukaan </text:span><text:span text:style-name="T7">alkuperäiset maksukuitit!</text:span><text:span text:style-name="T5"> <text:s/><text:line-break/></text:span><text:span text:style-name="T6">H</text:span><text:span text:style-name="T5">akemuksen liitteeksi lippu ja maksutosite. </text:span></text:p>
            <text:p text:style-name="P10">Emme hyväksy työnantajan antamia etuuksia esim. epassi, smartum, virike jne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5">(voit hakea myös itse tehdyllä lomakkeella, josta ilmenee alla olevat tiedot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8"><text:span text:style-name="T12">Tuki on tarkoitettu vain osasto 712:n jäsenille! </text:span><text:span text:style-name="T11">(jäsenyys tarkistetaan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5" office:value-type="string">
            <text:p text:style-name="P3"><text:line-break/>Hakemusten palautusohjeet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9"><text:span text:style-name="T8">Sähköpostilla </text:span><text:span text:style-name="Strong_20_Emphasis"><text:span text:style-name="T19">pam.jyvaskylanosasto712@gmail.com</text:span></text:span><text:span text:style-name="T19">  </text:span><text:span text:style-name="T20">(kuva kuiteista riittää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2"><text:span text:style-name="T14">postitse</text:span> PAM Hotelli- ja Ravintola-alan Jyväskylän osasto, <text:line-break/>Kalevankatu 4 tsto 40,40100 Jyväskylä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2"><text:span text:style-name="T14">PAMin Jyväskylän Aluetoimistoon</text:span>, Väinönkatu 11 (Torikeskus, Toriraitti, 2. kerros) <text:line-break/><text:span text:style-name="T13">Oltava leimattuna myös siellä 15.1.202</text:span><text:span text:style-name="T21">7</text:span><text:span text:style-name="T13"> mennessä.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7">Vuoden 202<text:span text:style-name="T21">6</text:span> hakemus on toimitettava viimeistään 15.1.202<text:span text:style-name="T21">7</text:span>!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1">
          <table:table-cell table:style-name="Table1.A1" table:number-columns-spanned="2" office:value-type="string">
            <text:p text:style-name="P4">HAKIJAN TIEDOT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2">
          <table:table-cell table:style-name="Table1.A12" office:value-type="string">
            <text:p text:style-name="P5">NIMI:</text:p>
          </table:table-cell>
          <table:table-cell table:style-name="Table1.A12" office:value-type="string">
            <text:p text:style-name="P5"> </text:p>
          </table:table-cell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3">
          <table:table-cell table:style-name="Table1.A13" table:number-columns-spanned="3" office:value-type="string">
            <text:p text:style-name="P5">SOTU TAI JÄSENNUMERO:</text:p>
          </table:table-cell>
          <table:covered-table-cell/>
          <table:covered-table-cell/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4">
          <table:table-cell table:style-name="Table1.A12" office:value-type="string">
            <text:p text:style-name="P5">OSOITE:</text:p>
          </table:table-cell>
          <table:table-cell table:style-name="Table1.A12" office:value-type="string">
            <text:p text:style-name="P5"> </text:p>
          </table:table-cell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5">
          <table:table-cell table:style-name="Table1.A13" table:number-columns-spanned="3" office:value-type="string">
            <text:p text:style-name="P5">PUHELIN TAI SÄHKÖPOSTI: </text:p>
          </table:table-cell>
          <table:covered-table-cell/>
          <table:covered-table-cell/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5">PANKKITILI:</text:p>
          </table:table-cell>
          <table:covered-table-cell/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4">
          <table:table-cell table:style-name="Table1.A1" table:number-columns-spanned="4" office:value-type="string">
            <text:p text:style-name="P6">TIEDOT TAPAHTUMASTA/KULUST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8">
          <table:table-cell table:style-name="Table1.A12" table:number-columns-spanned="2" office:value-type="string">
            <text:p text:style-name="P5">TAPAHTUMAN NIMI:</text:p>
          </table:table-cell>
          <table:covered-table-cell/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9">
          <table:table-cell table:style-name="Table1.A19" table:number-columns-spanned="2" office:value-type="string">
            <text:p text:style-name="P5">AIKA JA PAIKKA: <text:s text:c="50"/>LIPUN HINTA:</text:p>
          </table:table-cell>
          <table:covered-table-cell/>
          <table:table-cell table:style-name="Table1.A19" office:value-type="string">
            <text:p text:style-name="P5"/>
          </table:table-cell>
          <table:table-cell table:style-name="Table1.D19" table:number-columns-spanned="2" office:value-type="string">
            <text:p text:style-name="P5"/>
          </table:table-cell>
          <table:covered-table-cell/>
        </table:table-row>
        <table:table-row table:style-name="Table1.20">
          <table:table-cell table:style-name="Table1.A1" table:number-columns-spanned="4" office:value-type="string">
            <text:p text:style-name="P6">TIEDOT TAPAHTUMASTA/KULUST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1">
          <table:table-cell table:style-name="Table1.A21" table:number-columns-spanned="2" office:value-type="string">
            <text:p text:style-name="P5">TAPAHTUMAN NIMI:</text:p>
          </table:table-cell>
          <table:covered-table-cell/>
          <table:table-cell table:style-name="Table1.A21" office:value-type="string">
            <text:p text:style-name="P5"> </text:p>
          </table:table-cell>
          <table:table-cell table:style-name="Table1.A21" table:number-columns-spanned="2" office:value-type="string">
            <text:p text:style-name="P5"> </text:p>
          </table:table-cell>
          <table:covered-table-cell/>
        </table:table-row>
        <table:table-row table:style-name="Table1.21">
          <table:table-cell table:style-name="Table1.A22" table:number-columns-spanned="2" office:value-type="string">
            <text:p text:style-name="P5">AIKA JA PAIKKA: <text:s text:c="52"/>LIPUN HINTA:</text:p>
          </table:table-cell>
          <table:covered-table-cell/>
          <table:table-cell table:style-name="Table1.A22" office:value-type="string">
            <text:p text:style-name="P5"/>
          </table:table-cell>
          <table:table-cell table:style-name="Table1.D22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"/>
      <text:p text:style-name="P1"/>
      <text:p text:style-name="P1"/>
      <text:p text:style-name="P1"><text:span text:style-name="T9">Jäsenyys</text:span><text:span text:style-name="T10"><text:tab/></text:span><text:span text:style-name="T9">Päätös kokouksessa</text:span><text:span text:style-name="T10"><text:tab/></text:span><text:span text:style-name="T9">Maksetaan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1e235e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MT2" style:family="text">
      <style:text-properties fo:color="#000000" loext:opacity="100%" style:font-name="Tahoma" fo:font-size="14pt" style:text-underline-style="solid" style:text-underline-width="auto" style:text-underline-color="font-color" fo:font-weight="bold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MT3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26e05c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TUKI</text:span><text:span text:style-name="MT2">HAKEMUS v. 202</text:span><text:span text:style-name="MT3">6</text:span></text:p>
      </style:header>
      <style:footer>
        <text:p text:style-name="Footer">PAM HOTELLI- JA RAVINTOLA-ALAN JYVÄSKYLÄN OSASTO 712 r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0</meta:editing-cycles>
    <meta:print-date>2018-01-21T10:32:00</meta:print-date>
    <meta:creation-date>2018-01-21T10:05:00</meta:creation-date>
    <dc:date>2026-01-26T12:04:57.309000000</dc:date>
    <meta:editing-duration>PT24M13S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40" meta:word-count="153" meta:character-count="1394" meta:non-whitespace-character-count="1142"/>
    <meta:user-defined meta:name="AppVersion">12.0000</meta:user-defined>
    <meta:user-defined meta:name="Company">PAM 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