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09in" style:use-optimal-column-width="false"/>
    </style:style>
    <style:style style:name="TableColumn3" style:family="table-column">
      <style:table-column-properties style:column-width="0.9319in" style:use-optimal-column-width="false"/>
    </style:style>
    <style:style style:name="TableColumn4" style:family="table-column">
      <style:table-column-properties style:column-width="0.9319in" style:use-optimal-column-width="false"/>
    </style:style>
    <style:style style:name="TableColumn5" style:family="table-column">
      <style:table-column-properties style:column-width="0.8923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1" style:family="table" style:master-page-name="MP0">
      <style:table-properties style:width="6.7361in" fo:margin-left="-0.0486in" table:align="left"/>
    </style:style>
    <style:style style:name="TableRow7" style:family="table-row">
      <style:table-row-properties style:min-row-height="0.1979in" style:use-optimal-row-height="false"/>
    </style:style>
    <style:style style:name="TableCell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" style:parent-style-name="Standard" style:family="paragraph">
      <style:paragraph-properties fo:break-before="page"/>
    </style:style>
    <style:style style:name="T17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18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2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23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24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style:language-asian="fi" style:country-asian="FI"/>
    </style:style>
    <style:style style:name="T25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style:language-asian="fi" style:country-asian="FI"/>
    </style:style>
    <style:style style:name="T26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27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28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29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P30" style:parent-style-name="Standard" style:family="paragraph">
      <style:text-properties style:font-name="Tahoma" style:font-name-asian="Times New Roman" style:font-name-complex="Tahoma" fo:color="#000000" style:language-asian="fi" style:country-asian="FI"/>
    </style:style>
    <style:style style:name="P31" style:parent-style-name="Standard" style:family="paragraph">
      <style:text-properties style:font-name="Tahoma" style:font-name-asian="Times New Roman" style:font-name-complex="Tahoma" fo:color="#000000" style:language-asian="fi" style:country-asian="FI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5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36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fi" style:country-asian="FI"/>
    </style:style>
    <style:style style:name="T37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Row43" style:family="table-row">
      <style:table-row-properties style:min-row-height="0.1979in" style:use-optimal-row-height="false"/>
    </style:style>
    <style:style style:name="TableCell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45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FF0000" style:language-asian="fi" style:country-asian="FI"/>
    </style:style>
    <style:style style:name="T46" style:parent-style-name="Kappaleenoletusfontti" style:family="text">
      <style:text-properties style:font-name="Tahoma" style:font-name-asian="Times New Roman" style:font-name-complex="Tahoma" fo:color="#FF0000" style:language-asian="fi" style:country-asian="FI"/>
    </style:style>
    <style:style style:name="T47" style:parent-style-name="Kappaleenoletusfontti" style:family="text">
      <style:text-properties style:font-name="Tahoma" style:font-name-asian="Times New Roman" style:font-name-complex="Tahoma" fo:color="#FF0000" style:language-asian="fi" style:country-asian="FI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fi" style:country-asian="FI"/>
    </style:style>
    <style:style style:name="TableRow52" style:family="table-row">
      <style:table-row-properties style:min-row-height="0.1979in" style:use-optimal-row-height="false"/>
    </style:style>
    <style:style style:name="TableCell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55" style:parent-style-name="Hyperlinkki" style:family="text">
      <style:text-properties fo:font-size="12pt" style:font-size-asian="12pt" style:font-size-complex="12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Row57" style:family="table-row">
      <style:table-row-properties style:min-row-height="0.1979in" style:use-optimal-row-height="false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style:language-asian="fi" style:country-asian="FI"/>
    </style:style>
    <style:style style:name="P60" style:parent-style-name="Standard" style:family="paragraph">
      <style:text-properties style:font-name="Tahoma" style:font-name-asian="Times New Roman" style:font-name-complex="Tahoma" fo:color="#000000" style:language-asian="fi" style:country-asian="FI"/>
    </style:style>
    <style:style style:name="T61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style:language-asian="fi" style:country-asian="FI"/>
    </style:style>
    <style:style style:name="T66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style:language-asian="fi" style:country-asian="FI"/>
    </style:style>
    <style:style style:name="T67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68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69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70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71" style:parent-style-name="Kappaleenoletusfontti" style:family="text">
      <style:text-properties style:font-name="Tahoma" style:font-name-asian="Times New Roman" style:font-name-complex="Tahoma" fo:color="#000000" style:language-asian="fi" style:country-asian="FI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Row73" style:family="table-row">
      <style:table-row-properties style:min-row-height="0.1979in" style:use-optimal-row-height="false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="Tahoma" style:font-name-asian="Times New Roman" style:font-name-complex="Tahoma" fo:font-weight="bold" style:font-weight-asian="bold" fo:color="#FF0000" style:language-asian="fi" style:country-asian="FI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3229in" style:use-optimal-row-height="false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bold" style:text-underline-mode="continuous" style:language-asian="fi" style:country-asian="FI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84" style:family="table-row">
      <style:table-row-properties style:min-row-height="0.427in" style:use-optimal-row-height="false"/>
    </style:style>
    <style:style style:name="TableCell85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87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88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89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91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93" style:family="table-row">
      <style:table-row-properties style:min-row-height="0.4375in" style:use-optimal-row-height="false"/>
    </style:style>
    <style:style style:name="TableCell94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96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98" style:family="table-row">
      <style:table-row-properties style:min-row-height="0.4479in" style:use-optimal-row-height="false"/>
    </style:style>
    <style:style style:name="TableCell99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0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01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03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05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6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-top="0.0069in solid #000001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10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1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15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17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119" style:family="table-row">
      <style:table-row-properties style:min-row-height="0.4479in" style:use-optimal-row-height="false"/>
    </style:style>
    <style:style style:name="TableCell1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i" style:country-asian="FI"/>
    </style:style>
    <style:style style:name="P122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i" style:country-asian="FI"/>
    </style:style>
    <style:style style:name="P123" style:parent-style-name="Standard" style:family="paragraph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fi" style:country-asian="FI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4895in" style:use-optimal-row-height="false"/>
    </style:style>
    <style:style style:name="TableCell126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28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30" style:family="table-cell">
      <style:table-cell-properties fo:border-top="none" fo:border-left="none" fo:border-bottom="0.0069in solid #000001" fo:border-right="none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-top="0.0069in solid #000001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35" style:family="table-cell">
      <style:table-cell-properties fo:border-top="0.0069in solid #000001" fo:border-left="none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ableCell137" style:family="table-cell">
      <style:table-cell-properties fo:border-top="0.0069in solid #000001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text-properties style:font-name="Tahoma" style:font-name-asian="Times New Roman" style:font-name-complex="Tahoma" fo:color="#000000" fo:font-size="9pt" style:font-size-asian="9pt" style:font-size-complex="9pt" style:language-asian="fi" style:country-asian="FI"/>
    </style:style>
    <style:style style:name="T139" style:parent-style-name="Kappaleenoletusfontti" style:family="text">
      <style:text-properties style:font-name="Tahoma" style:font-name-complex="Tahoma" fo:font-size="9pt" style:font-size-asian="9pt" style:font-size-complex="9pt"/>
    </style:style>
    <style:style style:name="T140" style:parent-style-name="Kappaleenoletusfontti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Kappaleenoletusfontti" style:family="text">
      <style:text-properties style:font-name="Tahoma" style:font-name-complex="Tahoma" fo:font-size="9pt" style:font-size-asian="9pt" style:font-size-complex="9pt"/>
    </style:style>
    <style:style style:name="T142" style:parent-style-name="Kappaleenoletusfontti" style:family="text">
      <style:text-properties style:font-name="Tahoma" style:font-name-complex="Tahoma" fo:font-size="9pt" style:font-size-asian="9pt" style:font-size-complex="9pt"/>
    </style:style>
    <style:style style:name="T143" style:parent-style-name="Kappaleenoletusfontti" style:family="text">
      <style:text-properties style:font-name="Tahom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Kappaleenoletusfontti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bookmark-start text:name="_Hlk134822024"/><text:span text:style-name="T17">Pamin osasto 521 jäsenen on mahdollisuus saada ammattiosastolta tukea<text:s/></text:span><text:span text:style-name="T18">museokorttiin.</text:span></text:p>
          </table:table-cell>
          <table:covered-table-cell/>
          <table:covered-table-cell/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 table:number-columns-spanned="4">
            <text:p text:style-name="Standard"><text:span text:style-name="T22">Summa on</text:span><text:span text:style-name="T23"><text:s/></text:span><text:span text:style-name="T24">-50%</text:span><text:span text:style-name="T25">/jäsen<text:s/></text:span><text:span text:style-name="T26">ja on haettavissa</text:span><text:span text:style-name="T27"><text:s/>yhdellä hakemuksella<text:s/></text:span><text:span text:style-name="T28">1.3.-31.5.2024</text:span><text:span text:style-name="T29">,</text:span></text:p>
            <text:p text:style-name="P30">palautusmaksut tehdään syyskuun<text:s/>aikana.</text:p>
            <text:p text:style-name="P31">Museokortti aktivoituu vasta ensimmäisellä kerralla kun käytät sitä ja on voimassa vuoden.</text:p>
            <text:p text:style-name="Standard"/>
          </table:table-cell>
          <table:covered-table-cell/>
          <table:covered-table-cell/>
          <table:covered-table-cell/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 table:number-columns-spanned="4">
            <text:p text:style-name="Standard"><text:span text:style-name="T35">Täytä hakemus ja liitä mukaan<text:s/></text:span><text:span text:style-name="T36">alkuperäiset maksukuitit!</text:span><text:span text:style-name="T37"><text:s text:c="3"/></text:span></text:p>
          </table:table-cell>
          <table:covered-table-cell/>
          <table:covered-table-cell/>
          <table:covered-table-cell/>
          <table:table-cell table:style-name="TableCell38">
            <text:p text:style-name="Standard"/>
          </table:table-cell>
        </table:table-row>
        <table:table-row table:style-name="TableRow39">
          <table:table-cell table:style-name="TableCell40" table:number-columns-spanned="4">
            <text:p text:style-name="P41">(voit hakea myös itse tehdyllä lomakkeella, josta ilmenee alla olevat tiedot)</text:p>
          </table:table-cell>
          <table:covered-table-cell/>
          <table:covered-table-cell/>
          <table:covered-table-cell/>
          <table:table-cell table:style-name="TableCell42">
            <text:p text:style-name="Standard"/>
          </table:table-cell>
        </table:table-row>
        <table:table-row table:style-name="TableRow43">
          <table:table-cell table:style-name="TableCell44" table:number-columns-spanned="4">
            <text:p text:style-name="Standard"><text:span text:style-name="T45">Tuki on tarkoitettu vain osasto 521:n jäsenille!<text:s/></text:span><text:span text:style-name="T46">(jäsenyys<text:s/></text:span><text:span text:style-name="T47">tarkistetaan)</text:span></text:p>
          </table:table-cell>
          <table:covered-table-cell/>
          <table:covered-table-cell/>
          <table:covered-table-cell/>
          <table:table-cell table:style-name="TableCell48">
            <text:p text:style-name="Standard"/>
          </table:table-cell>
        </table:table-row>
        <table:table-row table:style-name="TableRow49">
          <table:table-cell table:style-name="TableCell50" table:number-columns-spanned="5">
            <text:p text:style-name="P51"><text:line-break/>Hakemusten palautusohjeet: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Sähköpostilla:</text:p>
            <text:p text:style-name="Standard"><text:a xlink:href="mailto:pam521jkl@gmail.com" office:target-frame-name="_top" xlink:show="replace"><text:span text:style-name="T55">pam521jkl@gmail.com</text:span></text:a></text:p>
            <text:p text:style-name="Standard"/>
          </table:table-cell>
          <table:covered-table-cell/>
          <table:covered-table-cell/>
          <table:covered-table-cell/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 table:number-columns-spanned="4">
            <text:p text:style-name="P59">Postitse:</text:p>
            <text:p text:style-name="P60">PAM Keski-Suomen kiinteistöala os.<text:s/>521<text:line-break/>Kalevankatu 4, 2 krs.</text:p>
            <text:p text:style-name="Standard"><text:span text:style-name="T61">40100 Jyväskylä</text:span></text:p>
          </table:table-cell>
          <table:covered-table-cell/>
          <table:covered-table-cell/>
          <table:covered-table-cell/>
          <table:table-cell table:style-name="TableCell62">
            <text:p text:style-name="Standard"/>
          </table:table-cell>
        </table:table-row>
        <table:table-row table:style-name="TableRow63">
          <table:table-cell table:style-name="TableCell64" table:number-columns-spanned="4">
            <text:p text:style-name="P65"/>
            <text:p text:style-name="Standard"><text:span text:style-name="T66">PAM Jyväskylän Aluetoimistoon</text:span><text:span text:style-name="T67">, Väinönkatu 11 (Torikeskus, Toriraitti, 2. kerros)<text:s/></text:span><text:span text:style-name="T68"><text:line-break/></text:span><text:span text:style-name="T69">Oltava leimattuna myös siellä<text:s/></text:span><text:span text:style-name="T70">31.5.2024</text:span><text:span text:style-name="T71"><text:s/>mennessä.</text:span></text:p>
          </table:table-cell>
          <table:covered-table-cell/>
          <table:covered-table-cell/>
          <table:covered-table-cell/>
          <table:table-cell table:style-name="TableCell72">
            <text:p text:style-name="Standard"/>
          </table:table-cell>
        </table:table-row>
        <table:table-row table:style-name="TableRow73">
          <table:table-cell table:style-name="TableCell74" table:number-columns-spanned="4">
            <text:p text:style-name="P75">Vuoden 2024<text:s/>hakemus on toimitettava viimeistään<text:s/>31.5.2024!</text:p>
          </table:table-cell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2">
            <text:p text:style-name="P79">HAKIJAN TIEDOT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NIMI: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JÄSENNUMERO:</text:p>
          </table:table-cell>
          <table:covered-table-cell/>
          <table:covered-table-cell/>
          <table:table-cell table:style-name="TableCell96" table:number-columns-spanned="2">
            <text:p text:style-name="P97"> </text:p>
          </table:table-cell>
          <table:covered-table-cell/>
        </table:table-row>
        <table:table-row table:style-name="TableRow98">
          <table:table-cell table:style-name="TableCell99">
            <text:p text:style-name="P100">OSOITE: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 table:number-columns-spanned="2">
            <text:p text:style-name="P106"> 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PUHELIN TAI SÄHKÖPOSTI:</text:p>
          </table:table-cell>
          <table:covered-table-cell/>
          <table:covered-table-cell/>
          <table:table-cell table:style-name="TableCell110" table:number-columns-spanned="2">
            <text:p text:style-name="P111"> 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PANKKITILI:</text:p>
          </table:table-cell>
          <table:covered-table-cell/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 </text:p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/>
            <text:p text:style-name="P123">TIEDOT<text:s/>KULUSTA</text:p>
          </table:table-cell>
          <table:covered-table-cell/>
          <table:covered-table-cell/>
          <table:covered-table-cell/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columns-spanned="2">
            <text:p text:style-name="P127">TAPAHTUMAN NIMI:</text:p>
          </table:table-cell>
          <table:covered-table-cell/>
          <table:table-cell table:style-name="TableCell128">
            <text:p text:style-name="P129"> </text:p>
          </table:table-cell>
          <table:table-cell table:style-name="TableCell130" table:number-columns-spanned="2">
            <text:p text:style-name="P131"> 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AIKA JA PAIKKA: <text:s text:c="50"/>LIPUN HINTA:</text:p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139">Jäsenyys</text:span><text:span text:style-name="T140"><text:tab/></text:span><text:span text:style-name="T141">Päätös<text:s/></text:span><text:span text:style-name="T142">kokouksessa</text:span><text:span text:style-name="T143"><text:tab/></text:span><text:span text:style-name="T144">Maksetaan__________</text:span><text:bookmark-end text:name="_Hlk134822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eliteteksti" style:display-name="Seliteteksti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YlätunnisteChar" style:display-name="Ylätunniste Char" style:family="text" style:parent-style-name="Kappaleenoletusfontti"/>
    <style:style style:name="AlatunnisteChar" style:display-name="Alatunniste Char" style:family="text" style:parent-style-name="Kappaleenoletusfontti"/>
    <style:style style:name="SelitetekstiChar" style:display-name="Seliteteksti Char" style:family="text" style:parent-style-name="Kappaleenoletusfontti">
      <style:text-properties style:font-name="Tahoma" style:font-name-asian="Tahoma" style:font-name-complex="Tahoma" fo:font-size="8pt" style:font-size-asian="8pt" style:font-size-complex="8pt"/>
    </style:style>
    <style:style style:name="Hyperlinkki" style:display-name="Hyperlinkki" style:family="text" style:parent-style-name="Kappaleenoletusfontti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atkaisematonmaininta" style:display-name="Ratkaisematon maininta" style:family="text" style:parent-style-name="Kappaleenoletusfontti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T10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1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2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3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4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5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name="T16" style:parent-style-name="Kappaleenoletusfontti" style:family="text"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fi" style:country-asian="FI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i" fo:country="F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Ylätunniste"><text:span text:style-name="T10"><draw:custom-shape svg:x="0in" svg:y="0in" svg:width="6.49931in" svg:height="2.78542in" draw:z-index="251659264" draw:id="id0" draw:style-name="a2" draw:name="PowerPlusWaterMarkObject357963970" text:anchor-type="paragraph"><svg:title/><svg:desc/><text:p text:style-name="a1" text:class-names="" text:cond-style-name=""><text:span text:style-name="a0" text:class-names="">MALL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"><draw:frame draw:z-index="251660288" draw:style-name="a3" draw:name="WordPictureWatermark2997220" text:anchor-type="paragraph" svg:x="0in" svg:y="0in" svg:width="6.69236in" svg:height="6.69236in" style:rel-width="scale" style:rel-height="scale"><draw:image xlink:href="media/image1.png" xlink:type="simple" xlink:show="embed" xlink:actuate="onLoad"/><svg:title/><svg:desc/></draw:frame></text:span><text:span text:style-name="T12">TUKIHAKEMUS<text:s/></text:span><text:span text:style-name="T13">museokorttiin<text:s/></text:span><text:span text:style-name="T14">v.</text:span><text:span text:style-name="T15">202</text:span><text:span text:style-name="T16">4</text:span></text:p>
      </style:header>
      <style:footer>
        <text:p text:style-name="Alatunniste">PAM KESKI-SUOMEN KIINTEISTÖALA ry Osasto 521</text:p>
        <text:p text:style-name="Alatunnist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ySa MatMuu</dc:creator>
    <meta:creation-date>2024-02-22T06:55:00Z</meta:creation-date>
    <dc:date>2024-02-22T06:55:00Z</dc:date>
    <meta:print-date>2018-01-21T10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AM 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30" meta:character-count="1187" meta:row-count="8" meta:non-whitespace-character-count="1059"/>
  </office:meta>
</office:document-meta>
</file>