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line-height="150%"/>
    </style:style>
    <style:style style:name="T14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Kappaleenoletusfontti" style:family="text">
      <style:text-properties fo:font-size="14pt" style:font-size-asian="14pt" style:font-size-complex="14pt"/>
    </style:style>
    <style:style style:name="T16" style:parent-style-name="Kappaleenoletusfontti" style:family="text">
      <style:text-properties fo:font-size="14pt" style:font-size-asian="14pt" style:font-size-complex="14pt"/>
    </style:style>
    <style:style style:name="T17" style:parent-style-name="Kappaleenoletusfontti" style:family="text">
      <style:text-properties fo:font-size="14pt" style:font-size-asian="14pt" style:font-size-complex="14pt"/>
    </style:style>
    <style:style style:name="T18" style:parent-style-name="Kappaleenoletusfontti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line-height="150%"/>
    </style:style>
    <style:style style:name="T23" style:parent-style-name="Kappaleenoletusfontti" style:family="text">
      <style:text-properties fo:font-size="14pt" style:font-size-asian="14pt" style:font-size-complex="14pt"/>
    </style:style>
    <style:style style:name="T24" style:parent-style-name="Kappaleenoletusfontti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line-height="150%"/>
    </style:style>
    <style:style style:name="T26" style:parent-style-name="Kappaleenoletusfontti" style:family="text">
      <style:text-properties fo:font-size="14pt" style:font-size-asian="14pt" style:font-size-complex="14pt"/>
    </style:style>
    <style:style style:name="T27" style:parent-style-name="Kappaleenoletusfontti" style:family="text">
      <style:text-properties fo:font-size="14pt" style:font-size-asian="14pt" style:font-size-complex="14pt"/>
    </style:style>
    <style:style style:name="T28" style:parent-style-name="Kappaleenoletusfontti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line-height="150%"/>
    </style:style>
    <style:style style:name="T30" style:parent-style-name="Kappaleenoletusfontti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line-height="150%"/>
    </style:style>
    <style:style style:name="T32" style:parent-style-name="Kappaleenoletusfontti" style:family="text">
      <style:text-properties fo:font-size="14pt" style:font-size-asian="14pt" style:font-size-complex="14pt"/>
    </style:style>
    <style:style style:name="T33" style:parent-style-name="Kappaleenoletusfontti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2" style:parent-style-name="Standard" style:family="paragraph">
      <style:paragraph-properties fo:line-height="150%"/>
    </style:style>
    <style:style style:name="T43" style:parent-style-name="Kappaleenoletusfontt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SUOMEN TERVEYDENHOITAJALIITTO <text:s/>RY/ Helsingin yhdistys ry</text:p>
      <text:p text:style-name="P2"/>
      <text:p text:style-name="P3">Vuoden 2017<text:s/>tilinpäätös 31.12.2017</text:p>
      <text:p text:style-name="P4">KULUT</text:p>
      <text:p text:style-name="P5">Jäsentilaisuudet<text:tab/><text:tab/>5904,25</text:p>
      <text:p text:style-name="P6">Kokouskulut<text:tab/><text:tab/>3494,51</text:p>
      <text:p text:style-name="P7">Hallintomenot<text:tab/><text:tab/>2699,02</text:p>
      <text:p text:style-name="P8">Posti ja puhelin<text:tab/><text:tab/><text:s text:c="4"/>24,7</text:p>
      <text:p text:style-name="P9">S. Korkeamäki<text:tab/><text:tab/><text:s text:c="6"/>2,26</text:p>
      <text:p text:style-name="P10">–-----------------------------------------------------------------------------------------------------</text:p>
      <text:p text:style-name="P11"><text:tab/><text:tab/><text:tab/><text:tab/>-12124.74<text:tab/><text:tab/><text:tab/><text:tab/><text:tab/><text:tab/>-12124,74</text:p>
      <text:p text:style-name="P12">TUOTOT</text:p>
      <text:p text:style-name="P13"><text:span text:style-name="T14">J</text:span><text:span text:style-name="T15">äsenmaksupalautteet</text:span><text:span text:style-name="T16"><text:tab/></text:span><text:span text:style-name="T17"><text:tab/></text:span><text:span text:style-name="T18"><text:tab/>11946,00</text:span></text:p>
      <text:p text:style-name="P19">Kannatusjäsen 1x30€<text:tab/><text:s text:c="5"/><text:tab/><text:s text:c="5"/><text:tab/><text:s text:c="6"/>30,00</text:p>
      <text:p text:style-name="P20">STHL:n opiskelija<text:tab/>avustus<text:tab/><text:s text:c="2"/><text:tab/><text:s text:c="3"/>1115,52</text:p>
      <text:p text:style-name="P21">STHL:n avustus<text:tab/><text:tab/><text:tab/><text:s text:c="4"/><text:tab/><text:s text:c="5"/>500,00<text:tab/></text:p>
      <text:p text:style-name="P22"><text:span text:style-name="T23">Omavastuu Tyynenpv 23€x45</text:span><text:span text:style-name="T24"><text:tab/><text:s text:c="14"/>1035,00</text:span></text:p>
      <text:p text:style-name="P25"><text:span text:style-name="T26">Omavast. Tyynenpv P.</text:span><text:span text:style-name="T27">Liikkanen</text:span><text:span text:style-name="T28"><text:tab/><text:s text:c="8"/>55,00</text:span></text:p>
      <text:p text:style-name="P29"><text:span text:style-name="T30">Omavastuu <text:s/>kevät- ja joulujuhla 5€x39 <text:s text:c="4"/>195,00</text:span></text:p>
      <text:p text:style-name="P31"><text:span text:style-name="T32">Omavastuu <text:s/>2016 joulujuhla 3x5€</text:span><text:span text:style-name="T33"><text:tab/><text:s text:c="9"/>15,00</text:span></text:p>
      <text:p text:style-name="P34">STHL tyynenpäiväseppele<text:tab/><text:s text:c="20"/>50,00</text:p>
      <text:p text:style-name="P35">-------------------------------------------------------------------------------------------------------</text:p>
      <text:p text:style-name="P36"><text:tab/><text:tab/><text:tab/><text:tab/><text:tab/><text:tab/><text:s text:c="5"/>14941,52<text:tab/><text:tab/><text:tab/>+ 14941,52</text:p>
      <text:p text:style-name="P37">TASE</text:p>
      <text:p text:style-name="P38">Vastaavaa<text:tab/><text:tab/><text:tab/><text:tab/><text:tab/><text:tab/><text:tab/><text:tab/>Vastattavaa</text:p>
      <text:p text:style-name="P39">pankkisaamiset 31.12.2017<text:tab/>11079,56<text:tab/><text:tab/>pääoma 31.12.2016<text:tab/>8264,16<text:tab/><text:tab/><text:tab/><text:tab/><text:tab/><text:tab/><text:tab/><text:tab/>tilikauden ylijäämä <text:s text:c="9"/>2816,78</text:p>
      <text:p text:style-name="P40">–-----------------------------------------------------------------------------------------------------</text:p>
      <text:p text:style-name="P41"><text:tab/><text:tab/><text:tab/><text:tab/><text:tab/>11079,56<text:tab/><text:tab/><text:tab/><text:tab/><text:tab/><text:tab/>11080,94</text:p>
      <text:p text:style-name="P42"><text:span text:style-name="T43">erotus: +1,38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liteteksti" style:display-name="Seliteteksti" style:family="paragraph" style:parent-style-name="Normaali">
      <style:text-properties style:font-name="Segoe UI" fo:font-size="9pt" style:font-size-asian="9pt" style:font-size-complex="8pt" fo:hyphenate="false"/>
    </style:style>
    <style:style style:name="SelitetekstiChar" style:display-name="Seliteteksti Char" style:family="text" style:parent-style-name="Kappaleenoletusfontti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hanen Ritva Mirjami</meta:initial-creator>
    <dc:creator>Vanhanen Ritva Mirjami</dc:creator>
    <meta:creation-date>2018-01-09T07:55:00Z</meta:creation-date>
    <dc:date>2018-01-09T07:56:00Z</dc:date>
    <meta:print-date>2018-01-09T07:54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28" meta:character-count="1171" meta:row-count="8" meta:non-whitespace-character-count="1045"/>
  </office:meta>
</office:document-meta>
</file>