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T27" style:parent-style-name="Kappaleenoletusfontti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PORNAISTEN ELÄKKEENSAAJAT ry</text:p>
      <text:p text:style-name="P2"/>
      <text:p text:style-name="P3">TALOUSARVIO VUODELLE 2016</text:p>
      <text:p text:style-name="P4"/>
      <text:p text:style-name="P5">TUOTOT</text:p>
      <text:p text:style-name="P6">Jäsenmaksut<text:tab/><text:tab/>690e <text:s text:c="2"/>(15e jäsen/vuosi)</text:p>
      <text:p text:style-name="P7">Juhlatulot<text:tab/><text:tab/><text:s text:c="15"/>1000e</text:p>
      <text:p text:style-name="P8">Kahvimaksut<text:tab/><text:tab/>350e</text:p>
      <text:p text:style-name="P9">Arpajaiset<text:tab/><text:tab/><text:tab/>300e</text:p>
      <text:p text:style-name="P10">Korkotuotot <text:s text:c="33"/>15e <text:s text:c="86"/></text:p>
      <text:p text:style-name="P11"><text:s text:c="47"/>_______</text:p>
      <text:p text:style-name="P12"><text:s text:c="7"/><text:s text:c="42"/>2355e</text:p>
      <text:p text:style-name="P13">KULUT<text:tab/></text:p>
      <text:p text:style-name="P14">Liiton ja piirin jäsenmaksut<text:tab/>483e <text:s text:c="3"/>(Ekl 8e+piiri 2,50e jäsen/vuosi)</text:p>
      <text:p text:style-name="P15">Juhlakulut<text:tab/><text:tab/><text:tab/>400e</text:p>
      <text:p text:style-name="P16">Onnittelut<text:tab/><text:tab/><text:tab/>200e</text:p>
      <text:p text:style-name="P17">Lehti- ilmoitus ja puhelinkulut<text:tab/>200e</text:p>
      <text:p text:style-name="P18">Kilpailukulut boccia<text:tab/><text:s text:c="17"/>300e</text:p>
      <text:p text:style-name="P19">Piirin kurssi-<text:s/>ja kokouskulut<text:tab/>100e</text:p>
      <text:p text:style-name="P20">Virkistys<text:tab/><text:tab/><text:tab/>600e</text:p>
      <text:p text:style-name="P21">Muut kulut<text:tab/><text:tab/><text:s text:c="17"/>100e</text:p>
      <text:p text:style-name="P22"><text:s text:c="49"/>_______<text:tab/></text:p>
      <text:p text:style-name="P23"><text:tab/><text:tab/><text:tab/>2383e</text:p>
      <text:p text:style-name="P24"/>
      <text:p text:style-name="P25">Alijäämä<text:tab/><text:tab/><text:tab/><text:s text:c="2"/>28e</text:p>
      <text:p text:style-name="P26"><text:s text:c="3"/></text:p>
      <text:p text:style-name="Standard"><text:span text:style-name="T27">Mahdollisuus hakea avustuksia :OP,Aktia ja S-ryhmä, koska kunta on lopettanut avustukset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5%" fo:background-color="transparent" style:tab-stop-distance="0.9055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uettelo" style:display-name="Luettelo" style:family="paragraph" style:parent-style-name="Textbody">
      <style:text-properties style:font-name-complex="Mangal" fo:hyphenate="false"/>
    </style:style>
    <style:style style:name="Kuvanotsikko" style:display-name="Kuvan otsikko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iväliä" style:display-name="Ei väliä" style:family="paragraph">
      <style:paragraph-properties fo:widows="2" fo:orphans="2"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ma_Tuija</meta:initial-creator>
    <dc:creator>Jorma_Tuija</dc:creator>
    <meta:creation-date>2014-05-11T07:39:00Z</meta:creation-date>
    <dc:date>2015-11-02T19:33:00Z</dc:date>
    <meta:print-date>2015-10-31T22:23:00Z</meta:print-date>
    <meta:template xlink:href="Normal" xlink:type="simple"/>
    <meta:editing-cycles>1</meta:editing-cycles>
    <meta:editing-duration>PT378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6" meta:character-count="874" meta:row-count="6" meta:non-whitespace-character-count="779"/>
  </office:meta>
</office:document-meta>
</file>