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Roboto, sans-serif" svg:font-family="Roboto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20%"/>
    </style:style>
    <style:style style:name="T2" style:parent-style-name="Kappaleenoletusfontti" style:family="text">
      <style:text-properties fo:color="#000000"/>
    </style:style>
    <style:style style:name="T3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4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5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6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7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8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9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0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1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2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3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4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5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6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7" style:parent-style-name="Kappaleenoletusfontti" style:family="text">
      <style:text-properties style:font-name="Calibri, sans-serif" fo:font-weight="bold" style:font-weight-asian="bold" fo:color="#000000" fo:font-size="20pt" style:font-size-asian="20pt"/>
    </style:style>
    <style:style style:name="T18" style:parent-style-name="Kappaleenoletusfontti" style:family="text">
      <style:text-properties style:font-name="Calibri, sans-serif" style:font-weight-complex="bold" fo:color="#000000" fo:font-size="10pt" style:font-size-asian="10pt" style:font-size-complex="10pt"/>
    </style:style>
    <style:style style:name="P19" style:parent-style-name="Textbody" style:family="paragraph">
      <style:paragraph-properties fo:margin-bottom="0in" fo:line-height="120%"/>
      <style:text-properties fo:font-weight="bold" style:font-weight-asian="bold" style:font-weight-complex="bold" fo:font-size="13pt" style:font-size-asian="13pt" style:font-size-complex="13pt"/>
    </style:style>
    <style:style style:name="P20" style:parent-style-name="Textbody" style:family="paragraph">
      <style:paragraph-properties fo:margin-bottom="0in" fo:line-height="120%"/>
      <style:text-properties fo:font-weight="bold" style:font-weight-asian="bold" style:font-weight-complex="bold" fo:font-size="13pt" style:font-size-asian="13pt" style:font-size-complex="13pt"/>
    </style:style>
    <style:style style:name="P21" style:parent-style-name="Textbody" style:family="paragraph">
      <style:paragraph-properties fo:margin-bottom="0in" fo:line-height="120%"/>
      <style:text-properties fo:font-weight="bold" style:font-weight-asian="bold" style:font-weight-complex="bold" fo:font-size="13pt" style:font-size-asian="13pt" style:font-size-complex="13pt"/>
    </style:style>
    <style:style style:name="P22" style:parent-style-name="Textbody" style:family="paragraph">
      <style:paragraph-properties fo:margin-bottom="0in" fo:line-height="120%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widows="2" fo:orphans="2"/>
      <style:text-properties style:font-name="Roboto, sans-serif" fo:font-weight="bold" style:font-weight-asian="bold" style:font-weight-complex="bold" fo:color="#333333"/>
    </style:style>
    <style:style style:name="P24" style:parent-style-name="Standard" style:family="paragraph">
      <style:paragraph-properties fo:widows="2" fo:orphans="2"/>
      <style:text-properties style:font-name="Roboto, sans-serif" fo:color="#000000"/>
    </style:style>
    <style:style style:name="P25" style:parent-style-name="Standard" style:family="paragraph">
      <style:paragraph-properties fo:widows="2" fo:orphans="2"/>
      <style:text-properties style:font-name="Roboto, sans-serif" fo:color="#000000"/>
    </style:style>
    <style:style style:name="P26" style:parent-style-name="Standard" style:family="paragraph">
      <style:paragraph-properties fo:widows="2" fo:orphans="2"/>
    </style:style>
    <style:style style:name="T27" style:parent-style-name="Kappaleenoletusfontti" style:family="text">
      <style:text-properties style:font-name="Roboto, sans-serif" fo:color="#000000"/>
    </style:style>
    <style:style style:name="T28" style:parent-style-name="Kappaleenoletusfontti" style:family="text">
      <style:text-properties style:font-name="Roboto, sans-serif" fo:color="#000000"/>
    </style:style>
    <style:style style:name="T29" style:parent-style-name="Kappaleenoletusfontti" style:family="text">
      <style:text-properties style:font-name="Arial, Helvetica, sans-serif" fo:color="#000000"/>
    </style:style>
    <style:style style:name="P30" style:parent-style-name="Standard" style:family="paragraph">
      <style:paragraph-properties fo:widows="2" fo:orphans="2"/>
      <style:text-properties style:font-name="Arial, Helvetica, sans-serif" fo:color="#000000"/>
    </style:style>
    <style:style style:name="P31" style:parent-style-name="Standard" style:family="paragraph">
      <style:paragraph-properties fo:widows="2" fo:orphans="2"/>
    </style:style>
    <style:style style:name="T32" style:parent-style-name="Kappaleenoletusfontti" style:family="text">
      <style:text-properties style:font-name="Roboto, sans-serif" fo:color="#000000"/>
    </style:style>
    <style:style style:name="T33" style:parent-style-name="Kappaleenoletusfontti" style:family="text">
      <style:text-properties style:font-name="Roboto, sans-serif" fo:color="#000000"/>
    </style:style>
    <style:style style:name="T34" style:parent-style-name="Kappaleenoletusfontti" style:family="text">
      <style:text-properties style:font-name="Arial" fo:color="#000000"/>
    </style:style>
    <style:style style:name="P35" style:parent-style-name="Standard" style:family="paragraph">
      <style:paragraph-properties fo:widows="2" fo:orphans="2"/>
      <style:text-properties style:font-name="Roboto, sans-serif" fo:color="#000000"/>
    </style:style>
    <style:style style:name="P36" style:parent-style-name="Standard" style:family="paragraph">
      <style:paragraph-properties fo:widows="2" fo:orphans="2"/>
    </style:style>
    <style:style style:name="T37" style:parent-style-name="Kappaleenoletusfontti" style:family="text">
      <style:text-properties style:font-name="Roboto, sans-serif" fo:color="#000000"/>
    </style:style>
    <style:style style:name="T38" style:parent-style-name="Kappaleenoletusfontti" style:family="text">
      <style:text-properties style:font-name="Arial, Helvetica, sans-serif" fo:color="#000000"/>
    </style:style>
    <style:style style:name="T39" style:parent-style-name="Kappaleenoletusfontti" style:family="text">
      <style:text-properties style:font-name="Arial, Helvetica, sans-serif" fo:color="#000000"/>
    </style:style>
    <style:style style:name="T40" style:parent-style-name="Kappaleenoletusfontti" style:family="text">
      <style:text-properties style:font-name="Arial, Helvetica, sans-serif" fo:color="#000000"/>
    </style:style>
    <style:style style:name="P41" style:parent-style-name="Standard" style:family="paragraph">
      <style:paragraph-properties fo:widows="2" fo:orphans="2"/>
      <style:text-properties style:font-name="Roboto, sans-serif" fo:color="#000000"/>
    </style:style>
    <style:style style:name="P42" style:parent-style-name="Standard" style:family="paragraph">
      <style:paragraph-properties fo:widows="2" fo:orphans="2"/>
      <style:text-properties style:font-name="Roboto, sans-serif" fo:color="#000000"/>
    </style:style>
    <style:style style:name="P43" style:parent-style-name="Standard" style:family="paragraph">
      <style:paragraph-properties fo:widows="2" fo:orphans="2"/>
      <style:text-properties style:font-name="Roboto, sans-serif" fo:color="#000000"/>
    </style:style>
    <style:style style:name="P44" style:parent-style-name="Standard" style:family="paragraph">
      <style:paragraph-properties fo:widows="2" fo:orphans="2"/>
    </style:style>
    <style:style style:name="T45" style:parent-style-name="Kappaleenoletusfontti" style:family="text">
      <style:text-properties style:font-name="Roboto, sans-serif" fo:color="#000000"/>
    </style:style>
    <style:style style:name="P46" style:parent-style-name="Standard" style:family="paragraph">
      <style:paragraph-properties fo:widows="2" fo:orphans="2"/>
      <style:text-properties style:font-name="Roboto, sans-serif" fo:color="#000000"/>
    </style:style>
    <style:style style:name="P47" style:parent-style-name="Standard" style:family="paragraph">
      <style:paragraph-properties fo:widows="2" fo:orphans="2"/>
      <style:text-properties style:font-name="Roboto, sans-serif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ocs-internal-guid-0d1d0dae-7fff-3b65-f7"/><text:bookmark-end text:name="docs-internal-guid-0d1d0dae-7fff-3b65-f7"/><text:span text:style-name="T2"><draw:frame draw:style-name="a0" draw:name="grafiikka1" text:anchor-type="as-char" svg:x="0in" svg:y="0in" svg:width="0.77087in" svg:height="0.8126in" style:rel-width="scale" style:rel-height="scale"><draw:image xlink:href="https://lh3.googleusercontent.com/rC--WQWjn1Vx3H_0AqYCDBs57lZoTokGuJ1UdGpoIxJgQkDcryMVVxzFSPS8_EJ8_CAXyvuD3BVRTjDVyXw3K1SKfF9hG1fwB11hAJ3IgaLDmzN7EOb3ohvKN8643Q" xlink:type="simple" xlink:show="embed" xlink:actuate="onLoad"/><svg:title/><svg:desc/></draw:frame></text:span><text:span text:style-name="T3"><text:tab/>Uudenmaan kansallinen senioripiiri ry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"/></text:span><text:span text:style-name="T18">Hall.10.10.2022</text:span></text:p>
      <text:p text:style-name="P19"/>
      <text:p text:style-name="P20"/>
      <text:p text:style-name="P21"/>
      <text:p text:style-name="P22">Kerho- ja virkistystoiminnan toimintasuunnitelma 2023</text:p>
      <text:p text:style-name="P23"/>
      <text:p text:style-name="P24">Kerho- ja virkistystoiminnan tavoitteena on fyysisen ja psyykkisen hyvinvoinnin ylläpito,<text:s/>yhdessäolo, yhteisöllisyys sekä yksinäisyyden ja syrjäytymisen ehkäisy. Kerhotoiminnan kautta seniorit voivat löytää uusia harrastuksia. Senioreilla on jotain, mitä odottaa ja harrastaa yhdessä. Kerho- ja virkistystoiminnalla on yhdistyksille merkittävä jäsenhankinnallinen ja jäsenpidollinen merkitys.</text:p>
      <text:p text:style-name="P25"/>
      <text:p text:style-name="P26"><text:span text:style-name="T27">Kerho- ja virkistystoiminnan tiimi (Kvt) päivittää vuoden 2023 alkupuolella tiedot yhdistysten kerhoista sekä seuraa yhdistysten kerhotoimintaa. Erityisesti pyritään tukemaan ja innostamaan niitä yhdistyksiä,</text:span><text:span text:style-name="T28"><text:s/>joissa kerhotoiminta on vähäistä.<text:s/></text:span><text:span text:style-name="T29">Kerhotoiminnan osalta <text:s text:c="2"/>digikerhotoimintaa tai digiohjausta pitäisi saada jokaiseen yhdistykseen.</text:span></text:p>
      <text:p text:style-name="P30"/>
      <text:p text:style-name="P31"><text:span text:style-name="T32">Kvt suunnittelee yhdessä koulutustiimin kanssa kerhotoimintaan liittyvää koulutusta. Yhdistyksien kerhotoimintaa vetäville</text:span><text:span text:style-name="T33"><text:s/>tai toiminnasta kiinnostuneille jäsenille järjestetään koulutusta sekä erikseen oma koulutuksensa m</text:span><text:span text:style-name="T34">uistikerhon ohjaajille.</text:span></text:p>
      <text:p text:style-name="P35"/>
      <text:p text:style-name="P36"><text:span text:style-name="T37">Kerho- ja virkistystoiminnan tiimi<text:s/></text:span><text:span text:style-name="T38">järjestää yhdistetyn piirin virkistys- ja koulutustapahtuman risteilynä loppukeväällä. Tavoittee</text:span><text:span text:style-name="T39">na on tehdä yhdistyksille tutuksi Uudenmaan piirin toimintaa ja samalla virkistäytyen tutustua alueen yhdistysten jäseniin. Tämä korvaisi aiempina vuosina alkukesästä pidetyn kesätapahtuman ja syksyisin pidetyn yhdistysten aktiivien virkistyspäivän. Ristei</text:span><text:span text:style-name="T40">ly toteutetaan yhteistyössä koulutustiimin kanssa.</text:span><text:bookmark-start text:name="_Hlt118622202"/><text:bookmark-end text:name="_Hlt118622202"/></text:p>
      <text:p text:style-name="P41"/>
      <text:p text:style-name="P42"/>
      <text:p text:style-name="P43">Kerho- ja virkistystiimin vetäjänä toimii Tarja Leinonen ja jäseninä ovat Seppo Hänninen ja Risto Anttonen.</text:p>
      <text:p text:style-name="P44"><text:span text:style-name="T45"><draw:custom-shape svg:x="-0.475in" svg:y="0.04306in" svg:width="7.84028in" svg:height="3.27083in" draw:z-index="251659264" draw:id="id0" draw:style-name="a1" draw:name="Suorakulmio 2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Roboto, sans-serif" svg:font-family="Roboto, sans-serif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 Leinonen</meta:initial-creator>
    <dc:creator>Taisto Koivumäki</dc:creator>
    <meta:creation-date>2022-10-23T19:15:00Z</meta:creation-date>
    <dc:date>2022-11-06T08:20:00Z</dc:date>
    <meta:template xlink:href="Normal" xlink:type="simple"/>
    <meta:editing-cycles>3</meta:editing-cycles>
    <meta:editing-duration>PT180S</meta:editing-duration>
    <meta:document-statistic meta:page-count="1" meta:paragraph-count="3" meta:word-count="182" meta:character-count="1662" meta:row-count="12" meta:non-whitespace-character-count="1483"/>
  </office:meta>
</office:document-meta>
</file>