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Eiväliä" style:family="paragraph">
      <style:text-properties style:font-name="Times New Roman" fo:font-size="14pt" style:font-size-asian="14pt" style:font-size-complex="14pt"/>
    </style:style>
    <style:style style:name="P7" style:parent-style-name="Eiväliä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Eiväliä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Eiväliä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Eiväliä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Eiväliä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Eiväliä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Eiväliä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Eiväliä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Eiväliä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Eiväliä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Eiväliä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4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7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3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4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5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6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7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8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9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1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9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0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2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3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4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5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9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0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1" style:parent-style-name="Kappaleenoletusfontti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2" style:parent-style-name="Kappaleenoletusfontti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Jämsä, Vanhustenviikon juhla <text:s text:c="11"/>5.10.2025</text:p>
      <text:p text:style-name="P2"/>
      <text:p text:style-name="P3">Hyvät Vanhukset! Hyvät Seniorit!</text:p>
      <text:p text:style-name="P4"/>
      <text:p text:style-name="P5">Kysyin vaimoltani, takavuosien Jämsän vanhus-neuvoston jäseneltä, mistä nykyiset suomalaiset mummot ja papat on tehty. Hän vastasi Jämsän seniorien 30-vuotisjuhlaan kirjoittamansa ter-vehdysrunon sanoilla:</text:p>
      <text:p text:style-name="P6"/>
      <text:p text:style-name="P7"><text:tab/>”Sukkapuikoista, lankakeristä,/</text:p>
      <text:p text:style-name="P8"><text:tab/>silmälaseista, käsistä hellistä,/</text:p>
      <text:p text:style-name="P9"><text:tab/>suuresta sylistä, yökylistä,/</text:p>
      <text:p text:style-name="P10"><text:tab/>pulkkamäestä, satujen väestä./</text:p>
      <text:p text:style-name="P11"><text:tab/>Parransängestä, naurunrypyistä,/</text:p>
      <text:p text:style-name="P12"><text:tab/>veneretkistä, kalojen hypyistä./</text:p>
      <text:p text:style-name="P13"><text:tab/>Hetkistä heleistä, nettipeleistä./</text:p>
      <text:p text:style-name="P14"><text:tab/>Pienistä moitteista, suurista kehuista,/</text:p>
      <text:p text:style-name="P15"><text:tab/>nakkisopasta, mansikkamehuista./</text:p>
      <text:p text:style-name="P16"><text:tab/>Niistä on mummot ja papat tehty.”/</text:p>
      <text:p text:style-name="P17"><text:tab/><text:tab/><text:tab/><text:tab/><text:tab/><text:tab/><text:tab/><text:tab/></text:p>
      <text:p text:style-name="Standard"><text:span text:style-name="T18">Erityisesti meille vanhuksille itsellemme on tärke-ää, että opettelemme tulkitsemaan muiden viestit oikein. Jokainen meistä haluaa olla tärkeä ja pidet-ty. Kohteliaisuus avaa aina sydänten lukot.</text:span></text:p>
      <text:p text:style-name="P19"/>
      <text:p text:style-name="Standard"><text:span text:style-name="T20">Nuori jenkkitoimittaja kysyi 1920-luvulla</text:span><text:span text:style-name="T21"><text:s/>New</text:span><text:span text:style-name="T22"><text:s/></text:span><text:span text:style-name="T23">Yorkin</text:span><text:span text:style-name="T24"><text:s/>satamassa ranskalaiselta kenraali<text:s/></text:span><text:span text:style-name="T25">Fochilta:</text:span></text:p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4"/></text:span><text:span text:style-name="T34">1</text:span></text:p>
      <text:soft-page-break/>
      <text:p text:style-name="Standard"><text:span text:style-name="T35">”Tuo teidän vanhan maailman kohteliaisuutenne, eikö se ole pelkkää ilmaa?” Kenraali</text:span><text:span text:style-name="T36"><text:s/>Foch</text:span><text:span text:style-name="T37"><text:s/>vastasi: <text:s/></text:span></text:p>
      <text:p text:style-name="P38">”Totta kai se on pelkkää ilmaa, mutta niin on au- ton renkaissakin, ja ajatelkaa, miten miellyttäväksi se tekee ajamisen.”</text:p>
      <text:p text:style-name="P39"/>
      <text:p text:style-name="P40">Vanhusten arvostaminen on ollut vuosituhansia eu-rooppalaisen kulttuurin eettis-moraalista ja uskon-nollista sisältöä. <text:s/>Jo Raamatun Sananlaskujen kir-jasta tapaamme määritelmän: ”Harmaat hapset on kunniaseppele, palkinto sille, joka oikein elää”.</text:p>
      <text:p text:style-name="P41"><text:tab/><text:tab/><text:tab/><text:s text:c="4"/></text:p>
      <text:p text:style-name="P42">Mitä Sinä sanot? Mitä on elää oikein? Nykyään katsotaan yleisesti hyvään vanhuuteen kuuluvan <text:s text:c="10"/>kolme perustekijää:</text:p>
      <text:p text:style-name="Standard"><text:span text:style-name="T43">- ensiksi<text:s/></text:span><text:span text:style-name="T44">mainitaan <text:s/></text:span><text:span text:style-name="T45">terveys,</text:span></text:p>
      <text:p text:style-name="Standard"><text:span text:style-name="T46">- toiseksi tunne arvostuksesta<text:s/></text:span><text:span text:style-name="T47">ja</text:span></text:p>
      <text:p text:style-name="Standard"><text:span text:style-name="T48">-<text:s/></text:span><text:span text:style-name="T49">kolmanneksi menneen, nykyisen ja tulevan elämän</text:span></text:p>
      <text:p text:style-name="Standard"><text:span text:style-name="T50"><text:s text:c="2"/>harmonia, tasapaino.</text:span></text:p>
      <text:p text:style-name="P51"/>
      <text:p text:style-name="Standard"><text:span text:style-name="T52">Professori<text:s/></text:span><text:span text:style-name="T53">Jorma Palon</text:span><text:span text:style-name="T54"><text:s/>työryhmä päätyi aikoinaan <text:s text:c="25"/></text:span></text:p>
      <text:p text:style-name="P55">toiminnalliseen, realistiseen ja lyhyeen terveyden määritelmään: ”Iän mukainen toimintakyky on terveyden mitta.”</text:p>
      <text:p text:style-name="P56"><text:tab/><text:tab/><text:tab/><text:tab/><text:tab/><text:tab/><text:tab/><text:tab/><text:s text:c="3"/></text:p>
      <text:p text:style-name="Standard"><text:span text:style-name="T57">Professori<text:s/></text:span><text:span text:style-name="T58">Martti Kekomäki</text:span><text:span text:style-name="T59"><text:s/>tarkasteli terveyttä ih-misen autonomian asteena. Hän tarkoittaa autono-</text:span></text:p>
      <text:p text:style-name="P60">mialla arjen itsenäisyyttä, selviytymistä ja yksilöl-</text:p>
      <text:p text:style-name="P61">listen valintamahdollisuuksien runsautta. <text:s text:c="11"/>2 <text:s text:c="82"/></text:p>
      <text:p text:style-name="P62">Nykyään katsomme siis, että hyvän vanhuuden ter-veys ei ole täydellinen, rumiillinen, sielullinen ja so siaalinen onnen tila, vaan realistisemmin – iänmu- kainen toimintakyky tai vanhuksen autonomian aste.</text:p>
      <text:p text:style-name="P63"/>
      <text:p text:style-name="P64">Vanhuksen kunnioituksesta todistavat tervehtimi-nen, tieltä väistyminen, seisoalleen nouseminen, saattaminen kotoa kokoukseen ja sieltä takaisin, neuvon kysyminen ja seuran etsiminen vanhuk-selle.</text:p>
      <text:p text:style-name="P65"><text:tab/><text:tab/><text:tab/><text:tab/><text:tab/><text:tab/><text:tab/><text:tab/><text:s text:c="3"/></text:p>
      <text:p text:style-name="P66">Arvostuksen puutetta osoitti se, että veteraanim-</text:p>
      <text:p text:style-name="P67">me eivät saaneet YYA-sopimuksen aikana valtio-vallan hyväksyntää. Vasta 1986 määrättiin ase-tuksella huhtikuun 27 päivä veteraanipäiväksi, kansalliseksi liputus- ja juhlapäiväksi.</text:p>
      <text:p text:style-name="P68"/>
      <text:p text:style-name="Standard"><text:span text:style-name="T69">Presidentti<text:s/></text:span><text:span text:style-name="T70">Mauno Koivisto</text:span><text:span text:style-name="T71"><text:s/>osallistui<text:s/></text:span><text:span text:style-name="T72">Lahdessa jär-</text:span></text:p>
      <text:p text:style-name="P73">jestettyyn ensimmäiseen veteraanipäivän juhlaan 1987 tammenlehvätunnus takkinsa rintakääntees-sä. Tämä vaikutti koko tammenlehväsukupolven mielialaan myönteisellä tavalla.</text:p>
      <text:p text:style-name="P74"/>
      <text:p text:style-name="P75">Nykyaikaisessa sotemaailmassakin ihmisen koke- <text:s text:c="77"/></text:p>
      <text:p text:style-name="P76">ma turvallisuus, hänen autonomisuutensa, toisten antama arvostus ja kyky rationaaliseen toimintaan</text:p>
      <text:p text:style-name="P77">ovat ihmisen hyvän elämän ja vanhuuden keskeisiä</text:p>
      <text:p text:style-name="P78">osatekijöitä. <text:s text:c="63"/>3</text:p>
      <text:p text:style-name="P79">Asioiden syvällinen ymmärtämimnen, elämänko-kokemus <text:s/>ja ns. hiljainen tieto, henkinen aktiivi- <text:s text:c="97"/>suus, innostuneisuus ja myönteisyys kuuluvat elä- män viisauteen.<text:tab/><text:tab/><text:tab/><text:tab/><text:tab/><text:tab/><text:tab/><text:tab/><text:s text:c="3"/></text:p>
      <text:p text:style-name="P80">Arvostuksen, arvossapidon ansaitsee arvostamalla itse. Vanhuksen on toimittava niin, ettei hänen oma arvostelukykynsä petä. Tavoiteenamme on elää <text:s/>kunnioitettuna ja kuolla kaivattuna.</text:p>
      <text:p text:style-name="P81"><text:tab/><text:tab/><text:tab/><text:tab/><text:tab/><text:tab/><text:tab/><text:s text:c="13"/></text:p>
      <text:p text:style-name="P82">Meillä kaikilla on mielessämme <text:s/>lapsuutemme au-rinkoiset <text:s/>kesät. Kohtuullinen vanhojen, hyvien ai-kojen muistelu onkin yksi vanhuksen voimavara -</text:p>
      <text:p text:style-name="P83">”silloin ennen vanhaan”.</text:p>
      <text:p text:style-name="P84"/>
      <text:p text:style-name="P85">Vanhuksen tasapainoa uhkaavat katkeruus ja liika puhuminen itsestään. Siinä on vaarana, että hänen puhuttavansa jatkuvasti vähenee.</text:p>
      <text:p text:style-name="P86"><text:tab/><text:tab/><text:tab/><text:tab/><text:tab/><text:tab/><text:tab/><text:tab/></text:p>
      <text:p text:style-name="P87">Liikunta on ihmisen elinehto. Hyvää kuntoa ei voi hankkia varastoon, vaan liikuntaa on harrastetta-va jatkuvasti ja säännöllisesti. Henkinen ja fyysi-</text:p>
      <text:p text:style-name="P88">nen kuntomme edellyttävät molemmat liikuntaa, <text:s text:c="79"/></text:p>
      <text:p text:style-name="P89">henkinen kunto lisäksi ongelmien ratkaisemista. <text:s text:c="100"/></text:p>
      <text:p text:style-name="P90"><text:s text:c="85"/></text:p>
      <text:p text:style-name="P91">Vaikka kolotukset ja surut eivät kokonaan häipyi-sikään ihmisen elämästä, hänen tulee jatkuvasti opiskella uutta ja luovuutta virittävää. Muiden <text:s text:c="6"/></text:p>
      <text:p text:style-name="P92"><text:tab/><text:tab/><text:tab/><text:tab/><text:tab/><text:tab/><text:tab/><text:tab/><text:s text:c="3"/>4 <text:s text:c="76"/></text:p>
      <text:p text:style-name="P93">opettaminen helpottaa omaa kehittymistä ja oppi-misen mittaaminen auttaa pitämään kehittymistä yllä.</text:p>
      <text:p text:style-name="P94"/>
      <text:p text:style-name="P95">Jos aina teet sitä, <text:s/>mitä ennestään osaat, pysyt aina sillä tasolla, millä ennestään olet. Maailma ympä-rillämme muuttuu kuitenkin jatkuvasti. Ellet muu-tu, et kehity. Ellet kehity, taannut.</text:p>
      <text:p text:style-name="P96"/>
      <text:p text:style-name="P97">Tarvitsemme kuitenkin aina muita ihmisiä pysyäk- semme terveinä ja selviytyäksemme kaikesta. Yh-teen kokoontuminen merkitsee aloittamista, yhdes-sä pysyminen edistymistä ja yhdessä tekeminen menestystä.<text:tab/></text:p>
      <text:p text:style-name="P98"/>
      <text:p text:style-name="P99">Mitä heikommassa kunnossa vanhus on, sitä suu-</text:p>
      <text:p text:style-name="P100">remmalla todennäiköisyydellä hänelle avautuu hy-vä terveys musiikin avulla. Jollekin se on aavan meren tuolla puolen oleva satumaa, toiselle Juma-la ompi linnamme.</text:p>
      <text:p text:style-name="P101"/>
      <text:p text:style-name="P102">Yksinäisyys on erityisesti vanhusten kohdalla va- <text:s text:c="79"/></text:p>
      <text:p text:style-name="Standard"><text:span text:style-name="T103">kava ongelma. Yksinäinen vanhus voisi saada <text:s/>toi-voa ja lohtua<text:s/></text:span><text:span text:style-name="T104">Franz Leharin</text:span><text:span text:style-name="T105"><text:s/>operetin<text:s/></text:span><text:span text:style-name="T106">”Perintöruh-tinas”</text:span><text:span text:style-name="T107"><text:s/>sävelistä ja<text:s/></text:span><text:span text:style-name="T108">Sauvo Puhtilan<text:s/></text:span><text:span text:style-name="T109">hienosta suomen-noksesta:</text:span></text:p>
      <text:p text:style-name="P110"><text:tab/><text:tab/><text:tab/><text:tab/><text:tab/><text:tab/><text:tab/><text:tab/><text:s text:c="2"/></text:p>
      <text:p text:style-name="Standard"><text:span text:style-name="T111"><text:tab/>”Oi, Herra kuule, kun sua rukoilen,/</text:span></text:p>
      <text:p text:style-name="Standard"><text:span text:style-name="T112"><text:s text:c="11"/>sä täytä mun pyyntöni viimeinen,/ <text:s text:c="16"/>5</text:span><text:span text:style-name="T113"><text:tab/></text:span></text:p>
      <text:p text:style-name="Standard"><text:span text:style-name="T114"><text:tab/>Luonasi Sun joukko on enkelein,/</text:span><text:span text:style-name="T115"><text:tab/></text:span></text:p>
      <text:p text:style-name="Standard"><text:span text:style-name="T116"><text:tab/>/heistä yksi suo mun lohduksein.”/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2"/></text:span></text:p>
      <text:p text:style-name="P122">Kun itse täytin viime kesänä 90 vuotta, mietin, mitä se minulle merkitsee ja tulin seuraavaan tulokseen:</text:p>
      <text:p text:style-name="P123"/>
      <text:p text:style-name="P124"><text:tab/>On onnellista olla ysikymppinen./<text:tab/><text:tab/><text:s text:c="4"/></text:p>
      <text:p text:style-name="P125"><text:tab/>ymmärtää elämän ainutkertaisuus,/</text:p>
      <text:p text:style-name="P126"><text:tab/>ja jokaisen hetkensä arvokkuus,/</text:p>
      <text:p text:style-name="P127"><text:tab/>oivaltaa onnellisuuden avaimet,/</text:p>
      <text:p text:style-name="P128"><text:tab/><text:s/>ja sisäisen voimansa salaisuudet,/</text:p>
      <text:p text:style-name="P129"><text:tab/>nauttia itsenäiseksi kasvamisesta,/</text:p>
      <text:p text:style-name="P130"><text:tab/>onnellisen avioliiton siunauksesta,/<text:tab/></text:p>
      <text:p text:style-name="P131"><text:tab/>isyyden <text:s/>tuomasta syvästä onnesta,/</text:p>
      <text:p text:style-name="P132"><text:tab/>ja ystävyyden mahtavasta voimasta./</text:p>
      <text:p text:style-name="P133"/>
      <text:p text:style-name="Standard"><text:span text:style-name="T134"><text:tab/>Lopuksi haluan toivottaa teille,/</text:span></text:p>
      <text:p text:style-name="P135"><text:s text:c="10"/>että onnellisuus pitäisi teidät iloisena,/</text:p>
      <text:p text:style-name="P136"><text:tab/>koettelemukset vahvana,/</text:p>
      <text:p text:style-name="P137"><text:s text:c="10"/>suru inhimillisenä/</text:p>
      <text:p text:style-name="P138"><text:s text:c="11"/>ja elämä nöyränä./</text:p>
      <text:p text:style-name="P139"><text:tab/><text:tab/><text:tab/><text:tab/></text:p>
      <text:p text:style-name="Standard"><text:span text:style-name="T140"><text:s text:c="43"/>Pertti Peltola 5.10.202</text:span><text:span text:style-name="T141">5</text:span><text:span text:style-name="T142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iväliä" style:display-name="Ei väliä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uula Kivinen</meta:initial-creator>
    <dc:creator>Tuula Kivinen</dc:creator>
    <meta:creation-date>2025-10-06T12:53:00Z</meta:creation-date>
    <dc:date>2025-10-06T12:54:00Z</dc:date>
    <meta:print-date>2025-10-06T12:52:00Z</meta:print-date>
    <meta:template xlink:href="Normal" xlink:type="simple"/>
    <meta:editing-cycles>2</meta:editing-cycles>
    <meta:editing-duration>PT120S</meta:editing-duration>
    <meta:document-statistic meta:page-count="6" meta:paragraph-count="13" meta:word-count="750" meta:character-count="6820" meta:row-count="50" meta:non-whitespace-character-count="6083"/>
  </office:meta>
</office:document-meta>
</file>