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1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Kappaleenoletusfontti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AINUUN KANSALLISET SENIORIT RY</text:p>
      <text:p text:style-name="P2"/>
      <text:p text:style-name="P3">Toimintasuunnitelma 2025</text:p>
      <text:p text:style-name="P4"/>
      <text:p text:style-name="P5">Toiminnan tarkoitus ja toimintaympäristö</text:p>
      <text:p text:style-name="P6"/>
      <text:p text:style-name="Standard">Yhdistys on perinteitä kunnioittavien, itsestä ja muista vastuuta kantavien<text:s/>seniorikansalaisten</text:p>
      <text:p text:style-name="Standard">puolueisiin kuulumaton kainuulainen yhdistys. Kuulumme jäsenenä Kansalliseen senioriliittoon ja</text:p>
      <text:p text:style-name="Standard">Oulun kansalliseen senioripiiriin. Toimimme alueellamme ikäihmisten edunvalvojana ja</text:p>
      <text:p text:style-name="Standard">yhteenkuuluvuuden tunteen lujittajana.</text:p>
      <text:p text:style-name="Standard"/>
      <text:p text:style-name="Standard">Senioreiden perusarvoja ovat:</text:p>
      <text:list text:style-name="LFO1" text:continue-numbering="true">
        <text:list-item>
          <text:p text:style-name="P7">Elämänmyönteisyys, joita ovat positiivinen asenne, rakentava suhtautuminen, kiinnostus</text:p>
        </text:list-item>
      </text:list>
      <text:p text:style-name="Standard">ympäristöön, halu vaikuttaa, uskallus kokeilla.</text:p>
      <text:list text:style-name="LFO1" text:continue-numbering="true">
        <text:list-item>
          <text:p text:style-name="P8">Itsensä ja toisten arvostaminen; ylpeys itsestä, omanarvontunto, eri-ikäisten</text:p>
        </text:list-item>
      </text:list>
      <text:p text:style-name="Standard">huomioonottaminen, yksilöllisyyden kunnioittaminen.</text:p>
      <text:list text:style-name="LFO1" text:continue-numbering="true">
        <text:list-item>
          <text:p text:style-name="P9">Vastuu itsestä ja muista; turvallisuus, yhteisöllisyys, välittäminen.</text:p>
        </text:list-item>
        <text:list-item>
          <text:p text:style-name="P10">Suoraselkäisyys; rehtiys, rehellisyys, lojaalisuus, rohkeus.</text:p>
        </text:list-item>
        <text:list-item>
          <text:p text:style-name="P11">Perinteiden kunnioittaminen; sukupolvien perinnön siirtäminen, suomalaisen identiteetin</text:p>
        </text:list-item>
      </text:list>
      <text:p text:style-name="Standard">vaaliminen, talkoohengen rohkaiseminen, henkisten ja hengellisten arvojen kunnioittaminen.</text:p>
      <text:p text:style-name="Standard"/>
      <text:p text:style-name="Standard">Kansallisen senioriliitto ry:n valtakunnallinen teema on vuosina 2023-2026 <text:s/>”ELÄMÄNILOA JA</text:p>
      <text:p text:style-name="Standard">VOIMAA”. <text:s/>Tämä teema on myös yhdistyksessämme. Olemme antoisan ja monipuolisen<text:s/>seniori-</text:p>
      <text:p text:style-name="Standard">toiminnan mahdollistaja ja toteuttaja alueellamme.</text:p>
      <text:p text:style-name="P12"/>
      <text:p text:style-name="P13">Edunvalvontatyö</text:p>
      <text:p text:style-name="P14"/>
      <text:p text:style-name="Standard">Paikallisella ja maakunnallisella hyvinvointialueen tasolla korostuu vanhusneuvostojen merkitys ja</text:p>
      <text:p text:style-name="Standard">asema. Olemme mukana aktiivisesti Kajaanin Palvelutalosäätiössä, KEY:ssä ja Kajaanin</text:p>
      <text:p text:style-name="Standard">vanhusneuvostossa. Teemme yhteistyötä muiden eläkeläisjärjestöjen kanssa kaikkien</text:p>
      <text:p text:style-name="Standard">seniorikansalaisten parhaaksi Kainuussa.</text:p>
      <text:p text:style-name="Standard"/>
      <text:p text:style-name="Standard">Jokaiselle vanhukselle on taattava arvokas vanhuus. Senioriystävällistä ja turvallista esteetöntä</text:p>
      <text:p text:style-name="Standard">asumista ja elämää on edistettävä. Sosiaali- ja terveyspalveluiden laatu ja valinnanvapaus on</text:p>
      <text:p text:style-name="Standard">turvattava. Ikäihmisten terveydenhuolto- ja lääkekustannukset on pidettävä kohtuullisella tasolla.</text:p>
      <text:p text:style-name="Standard">Verotuksen on oltava oikeudenmukaista ja indeksien luotettavia. Rakennetaan ikäystävällinen</text:p>
      <text:p text:style-name="Standard">yhteiskunta. Ikääntyneiden järjestötoimintaa on tuettava. Senioritoiminnan näkyvyyttä on lisättävä.</text:p>
      <text:p text:style-name="Standard"/>
      <text:p text:style-name="P15">Järjestöllinen toiminta</text:p>
      <text:p text:style-name="P16"/>
      <text:p text:style-name="Standard">Yhdistyksen toimintaa johtaa vuosittain vuosikokouksessa valittava hallitus.</text:p>
      <text:p text:style-name="Standard">Jäsenet kokoontuvat tämän laatiman toimintaohjelman<text:s/>mukaisesti kuukausittain, kesäkuukausia</text:p>
      <text:p text:style-name="Standard">lukuun ottamatta, eri teemojen ympärille kuulemaan alojensa asiantuntijoita seniorikansalaisia</text:p>
      <text:p text:style-name="Standard">kiinnostavista aiheista. Sosiaalisesta kanssakäymisestä kuukausikokouksissa ja kerhojen</text:p>
      <text:p text:style-name="Standard">kokoontumisessa huolehditaan mukavasta yhdessäolosta kahvitteluhetkien merkeissä.</text:p>
      <text:p text:style-name="Standard">Kalliokadun eläkeläistalo on yhdistyksen pääasiallinen kokoontumispaikka.</text:p>
      <text:p text:style-name="Standard"/>
      <text:p text:style-name="Standard"/>
      <text:p text:style-name="Standard"/>
      <text:p text:style-name="Standard"/>
      <text:soft-page-break/>
      <text:p text:style-name="Standard">Monipuolista ja järkevää kerhotoimintaa kehitetään ja aktivoidaan. Kulttuuripiiri ja muistikerho</text:p>
      <text:p text:style-name="Standard">toimivat yhdistyksen kerhoina<text:s/>edelleen. Vesijumppa ja kuntosaliryhmät jatkavat</text:p>
      <text:p text:style-name="Standard">aktiivisesti jäsenten hyvän kunnon, virkeyden ylläpitäjinä ja kohottajina. Uutena liikuntamuotona</text:p>
      <text:p text:style-name="Standard">on syksyllä alkaneet Barre-tunnit (pilates+baletti) ja ne jatkuvat. Uutena on myös yhteislaulupiiri, joka on<text:s/>suuren suosion saavuttanut ja laulut jatkuvat. Uusia kerhoja voidaan perustaa jäsenten</text:p>
      <text:p text:style-name="Standard">toivomuksesta.</text:p>
      <text:p text:style-name="Standard"/>
      <text:p text:style-name="Standard">Toukokuussa järjestämme sauvakävelytapahtuman kuten muutkin senioriyhdistykset Suomessa.</text:p>
      <text:p text:style-name="Standard">Kulttuuriretket laitosteattereihin ja Kuhmon Kamarimusiikkiin ovat jo monivuotinen traditio.</text:p>
      <text:p text:style-name="Standard">Perinteinen ”Vappuetkot” järjestetään huhtikuussa 26.4.2025 Eläkeläisten talolla.</text:p>
      <text:p text:style-name="Standard">Elokuva tarjontaa seurataan. Lähialueiden matkoja suunnitellaan.</text:p>
      <text:p text:style-name="Standard"/>
      <text:p text:style-name="Standard">Oulun kansallisen senioripiiri ry:n kevätkokous järjestetään Kajaanissa.</text:p>
      <text:p text:style-name="Standard">Oulun<text:s/>senioripiirin toimintaan suhtaudutaan kannustavan aktiivisesti. Jäsenhankintamme on</text:p>
      <text:p text:style-name="Standard">jatkuvaa ja aktiivista. Tavoitteemme on jatkossakin olla Oulun senioripiirissä jäsenmäärältään</text:p>
      <text:p text:style-name="Standard">vähintään toiseksi suurin senioriyhdistys tällä alueella.</text:p>
      <text:p text:style-name="Standard"/>
      <text:p text:style-name="P17">Tiedotus</text:p>
      <text:p text:style-name="Standard"/>
      <text:p text:style-name="Standard">Tiedottaminen tapahtuu sähköisesti jäsenkirjeellä ja ilmoitettuna Koti-Kajaanin järjestöpalstalla.</text:p>
      <text:p text:style-name="Standard">Nettisivut pidetään ajantasalla. Liiton KILTA järjestelmää hyödynnetään kaikin soveltuvin osin,</text:p>
      <text:p text:style-name="Standard">jatkamme sen ohjausta jäsenillemme. Pyrimme saamaan myös liiton hankkiman TEAMS-</text:p>
      <text:p text:style-name="Standard">sovelluksen yhdistyksen kaikkien jäsenten aktiiviseksi yhdistäjäksi. Moninaiset liiton järjestämät</text:p>
      <text:p text:style-name="Standard">koulutukset, seminaarit ja vaikka virtuaalikahvila ovat saatavissa omalle pöydällemme.</text:p>
      <text:p text:style-name="Standard"/>
      <text:p text:style-name="Standard">Liiton omaan Patina-lehteen laitamme valokuvallisia juttuja toiminnastamme. Yhdistyksen osaavia</text:p>
      <text:p text:style-name="Standard">kirjoittajia ja kuvaajia kannustetaan aktiivisuuteen.</text:p>
      <text:p text:style-name="P18"/>
      <text:p text:style-name="P19">Talous</text:p>
      <text:p text:style-name="Standard"/>
      <text:p text:style-name="Standard">Yhdistyksen varainhankinta koostuu jäsenmaksutuloista, mahdollisista arpajais- ja avustustuloista.</text:p>
      <text:p text:style-name="Standard">Yhdistys ei tavoittele voittoa vaan toiminta on<text:s/>talkoohenkistä ja omakustanteista.</text:p>
      <text:p text:style-name="Standard">Erillinen ja yksityiskohtainen taloussuunnitelma on ohessa liitteenä.</text:p>
      <text:p text:style-name="Standard"/>
      <text:p text:style-name="P20">Hallitus</text:p>
      <text:p text:style-name="Standard"><text:span text:style-name="T21">Kainuun kansalliset seniorit ry</text:span><text:span text:style-name="T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a Juntunen</meta:initial-creator>
    <dc:creator>Käyttäjä</dc:creator>
    <meta:creation-date>2024-09-28T13:24:00Z</meta:creation-date>
    <dc:date>2024-10-12T11:13:00Z</dc:date>
    <meta:print-date>2024-10-10T15:06:00Z</meta:print-date>
    <meta:template xlink:href="Normal" xlink:type="simple"/>
    <meta:editing-cycles>1</meta:editing-cycles>
    <meta:editing-duration>PT8040S</meta:editing-duration>
    <meta:document-statistic meta:page-count="2" meta:paragraph-count="9" meta:word-count="512" meta:character-count="4652" meta:row-count="34" meta:non-whitespace-character-count="4149"/>
  </office:meta>
</office:document-meta>
</file>