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KAINUUN KANSALLISET SENIORIT RY</text:p>
      <text:p text:style-name="P2"/>
      <text:p text:style-name="P3">Toimintasuunnitelma 2026</text:p>
      <text:p text:style-name="P4"/>
      <text:p text:style-name="P5">Toiminnan tarkoitus ja toimintaympäristö</text:p>
      <text:p text:style-name="P6"/>
      <text:p text:style-name="Standard">Yhdistys on perinteitä kunnioittavien, itsestä ja muista vastuuta kantavien seniorikansalaisten</text:p>
      <text:p text:style-name="Standard">puolueisiin kuulumaton kainuulainen yhdistys. Kuulumme jäsenenä Kansalliseen senioriliittoon ja</text:p>
      <text:p text:style-name="Standard">Oulun kansalliseen senioripiiriin. Toimimme alueellamme ikäihmisten edunvalvojana ja</text:p>
      <text:p text:style-name="Standard">yhteenkuuluvuuden tunteen lujittajana.</text:p>
      <text:p text:style-name="Standard"/>
      <text:p text:style-name="Standard">Senioreiden perusarvoja ovat:</text:p>
      <text:list text:style-name="LFO1" text:continue-numbering="true">
        <text:list-item>
          <text:list>
            <text:list-item>
              <text:p text:style-name="P7">Elämänmyönteisyys, joita ovat positiivinen asenne, rakentava suhtautuminen, kiinnostus</text:p>
            </text:list-item>
          </text:list>
        </text:list-item>
      </text:list>
      <text:p text:style-name="Standard">ympäristöön, halu vaikuttaa, uskallus kokeilla.</text:p>
      <text:list text:style-name="LFO1" text:continue-numbering="true">
        <text:list-item>
          <text:list>
            <text:list-item>
              <text:p text:style-name="P8">Itsensä ja toisten arvostaminen; ylpeys itsestä, omanarvontunto, eri-ikäisten</text:p>
            </text:list-item>
          </text:list>
        </text:list-item>
      </text:list>
      <text:p text:style-name="Standard">huomioonottaminen, yksilöllisyyden kunnioittaminen.</text:p>
      <text:list text:style-name="LFO1" text:continue-numbering="true">
        <text:list-item>
          <text:list>
            <text:list-item>
              <text:p text:style-name="P9">Vastuu itsestä ja muista; turvallisuus, yhteisöllisyys, välittäminen.</text:p>
            </text:list-item>
            <text:list-item>
              <text:p text:style-name="P10">Suoraselkäisyys; rehtiys, rehellisyys, lojaalisuus, rohkeus.</text:p>
            </text:list-item>
            <text:list-item>
              <text:p text:style-name="P11">Perinteiden kunnioittaminen; sukupolvien perinnön siirtäminen, suomalaisen identiteetin</text:p>
            </text:list-item>
          </text:list>
        </text:list-item>
      </text:list>
      <text:p text:style-name="Standard">vaaliminen, talkoohengen rohkaiseminen, henkisten ja hengellisten arvojen kunnioittaminen.</text:p>
      <text:p text:style-name="Standard"/>
      <text:p text:style-name="Standard">Kansallisen senioriliitto ry:n valtakunnallinen teema on vuosina 2023- kesäkuun 2026 <text:s/>piirihallituksen kokoukseen <text:s/>saakka ”ELÄMÄNILOA JA VOIMAA”.</text:p>
      <text:p text:style-name="Standard">Tämä <text:s/>teema on myös yhdistyksessämme. Olemme antoisan ja monipuolisen seniori-</text:p>
      <text:p text:style-name="Standard">toiminnan mahdollistaja ja toteuttaja alueellamme.</text:p>
      <text:p text:style-name="Standard"/>
      <text:p text:style-name="P12">Edunvalvontatyö</text:p>
      <text:p text:style-name="P13"/>
      <text:p text:style-name="Standard">Paikallisella ja maakunnallisella hyvinvointialueen tasolla korostuu vanhusneuvostojen merkitys ja</text:p>
      <text:p text:style-name="Standard">asema. Olemme mukana aktiivisesti Kajaanin Palvelutalosäätiössä, KEY:ssä ja Kajaanin</text:p>
      <text:p text:style-name="Standard">vanhusneuvostossa. Teemme yhteistyötä muiden eläkeläisjärjestöjen kanssa kaikkien</text:p>
      <text:p text:style-name="Standard">seniorikansalaisten parhaaksi Kainuussa.</text:p>
      <text:p text:style-name="Standard"/>
      <text:p text:style-name="Standard">Jokaiselle vanhukselle on taattava arvokas vanhuus. Senioriystävällistä ja turvallista esteetöntä</text:p>
      <text:p text:style-name="Standard">asumista ja elämää on edistettävä. Sosiaali- ja terveyspalveluiden laatu ja valinnanvapaus on</text:p>
      <text:p text:style-name="Standard">turvattava. Ikäihmisten terveydenhuolto- ja lääkekustannukset on pidettävä kohtuullisella tasolla.</text:p>
      <text:p text:style-name="Standard">Pyritään tiedottamaan ikäihmisten erilaisista terveydenhoitoon liittyvistä asioista, kuten rokotuksista ja valinnanvapauskokeilusta yleislääkärin vastaanotolle 65 vuotta täyttäneille. Kokeilu kestää</text:p>
      <text:p text:style-name="Standard">vuoden 2027 loppuun.</text:p>
      <text:p text:style-name="Standard">Verotuksen on oltava oikeudenmukaista ja indeksien luotettavia. Rakennetaan ikäystävällinen</text:p>
      <text:p text:style-name="Standard">yhteiskunta. Ikääntyneiden järjestötoimintaa on tuettava. Senioritoiminnan näkyvyyttä on lisättävä.</text:p>
      <text:p text:style-name="Standard"/>
      <text:p text:style-name="P14">Järjestöllinen toiminta</text:p>
      <text:p text:style-name="P15"/>
      <text:p text:style-name="Standard">Yhdistyksen toimintaa johtaa vuosittain vuosikokouksessa valittava hallitus.</text:p>
      <text:p text:style-name="Standard">Jäsenet kokoontuvat tämän laatiman toimintaohjelman mukaisesti kuukausittain, kesäkuukausia</text:p>
      <text:p text:style-name="Standard">lukuun ottamatta, eri teemojen ympärille kuulemaan alojensa asiantuntijoita seniorikansalaisia</text:p>
      <text:p text:style-name="Standard">kiinnostavista aiheista. Sosiaalisesta kanssakäymisestä kuukausikokouksissa ja kerhojen</text:p>
      <text:p text:style-name="Standard">kokoontumisessa huolehditaan mukavasta yhdessäolosta kahvitteluhetkien merkeissä.</text:p>
      <text:p text:style-name="Standard">Kalliokadun eläkeläistalo on yhdistyksen pääasiallinen kokoontumispaikka.</text:p>
      <text:p text:style-name="Standard"/>
      <text:soft-page-break/>
      <text:p text:style-name="Standard">Monipuolista ja järkevää kerhotoimintaa kehitetään ja aktivoidaan. Kulttuuripiiri ja muistikerho</text:p>
      <text:p text:style-name="Standard">toimivat yhdistyksen kerhoina edelleen. Vesijumppa, kuntosaliryhmät ja Barre-tunnit (pilates +</text:p>
      <text:p text:style-name="Standard">baletti) jatkavat aktiivisesti jäsenten hyvän kunnon, virkeyden ylläpitäjinä ja kohottajina.</text:p>
      <text:p text:style-name="Standard">Yhteislaulupiiri on suuren suosion saavuttanut ja laulut jatkuvat.</text:p>
      <text:p text:style-name="Standard">Uusia kerhoja voidaan perustaa jäsenten toivomuksesta.</text:p>
      <text:p text:style-name="Standard"/>
      <text:p text:style-name="Standard">Senioriliitton ehdottamalla toukokuun liikuntaviikolla yhdistyksemme järjestää kävelypäivän.</text:p>
      <text:p text:style-name="Standard">Kesäkuun alussa teemme perinteisen kevätretken Polvilaan.</text:p>
      <text:p text:style-name="Standard">Kulttuuriretket laitosteattereihin ja Kuhmon Kamarimusiikkiin ovat jo monivuotinen traditio.</text:p>
      <text:p text:style-name="Standard">”Vappuetkot”suunnitellaan pidettäväksi huhtikuussa Eläkeläisten talolla.</text:p>
      <text:p text:style-name="Standard">Elokuva tarjontaa seurataan. Lähialueiden matkoja suunnitellaan.</text:p>
      <text:p text:style-name="Standard"/>
      <text:p text:style-name="Standard">Oulun senioripiirin toimintaan suhtaudutaan kannustavan aktiivisesti. Jäsenhankintamme on</text:p>
      <text:p text:style-name="Standard">jatkuvaa ja aktiivista. Tavoitteemme on jatkossakin olla Oulun senioripiirissä jäsenmäärältään</text:p>
      <text:p text:style-name="Standard">vähintään toiseksi suurin senioriyhdistys tällä alueella.</text:p>
      <text:p text:style-name="Standard"/>
      <text:p text:style-name="P16">Tiedotus</text:p>
      <text:p text:style-name="P17"/>
      <text:p text:style-name="Standard">Tiedottaminen tapahtuu sähköisesti jäsenkirjeellä ja ilmoitettuna Kainuun Sanomissa tai <text:s/>Koti-</text:p>
      <text:p text:style-name="Standard">Kajaanissa järjestöpalstalla.</text:p>
      <text:p text:style-name="Standard">Nettisivut pidetään ajantasalla. Liiton KILTA järjestelmä on lähinnä tarkoitettu hallintohenkilöille</text:p>
      <text:p text:style-name="Standard">ja hallituksille. Jäsenillä olisi hyvä olla Senioriappi puhelimessa. Pyrimme saamaan myös liiton hankkiman TEAMS-sovelluksen yhdistyksen kaikkien jäsenten aktiiviseksi yhdistäjäksi.</text:p>
      <text:p text:style-name="Standard">Moninaiset liiton järjestämät koulutukset, seminaarit ja vaikka virtuaalikahvila on saatavissa</text:p>
      <text:p text:style-name="Standard">omalle pöydällemme.</text:p>
      <text:p text:style-name="Standard"/>
      <text:p text:style-name="Standard">Liiton omaan Patina-lehteen laitamme valokuvallisia juttuja toiminnastamme. Yhdistyksen osaavia</text:p>
      <text:p text:style-name="Standard">kirjoittajia ja kuvaajia kannustetaan aktiivisuuteen.</text:p>
      <text:p text:style-name="Standard"/>
      <text:p text:style-name="P18">Talous</text:p>
      <text:p text:style-name="P19"/>
      <text:p text:style-name="Standard">Yhdistyksen varainhankinta koostuu jäsenmaksutuloista, mahdollisista arpajais- ja avustustuloista.</text:p>
      <text:p text:style-name="Standard">Yhdistys ei tavoittele voittoa vaan toiminta on talkoohenkistä ja omakustanteista.</text:p>
      <text:p text:style-name="Standard">Erillinen ja yksityiskohtainen taloussuunnitelma on ohessa liitteenä.</text:p>
      <text:p text:style-name="Standard"/>
      <text:p text:style-name="P20">Hallitus</text:p>
      <text:p text:style-name="P21">Kainuun kansalliset seniorit ry</text:p>
      <text:p text:style-name="P22"/>
      <text:p text:style-name="Standard"/>
      <text:p text:style-name="Standard"/>
      <text:p text:style-name="Standard"><text:tab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elena Juntunen</meta:initial-creator>
    <dc:creator>Tarja Kiira</dc:creator>
    <meta:creation-date>2025-11-13T10:18:00Z</meta:creation-date>
    <dc:date>2025-11-13T10:18:00Z</dc:date>
    <meta:print-date>2025-11-07T14:0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537" meta:character-count="4883" meta:row-count="36" meta:non-whitespace-character-count="4355"/>
  </office:meta>
</office:document-meta>
</file>