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style:text-autospace="none"/>
      <style:text-properties fo:color="#000000" style:text-position="0% 100%" style:font-name="Times New Roman" fo:font-size="12pt" style:text-underline-style="none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7" style:family="paragraph" style:parent-style-name="Standard">
      <style:paragraph-properties style:text-autospace="none"/>
      <style:text-properties fo:color="#000000" style:text-position="0% 100%" style:font-name="Times New Roman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8" style:family="paragraph" style:parent-style-name="Standard">
      <style:paragraph-properties fo:margin-left="2.3cm" fo:margin-right="0cm" fo:text-indent="0cm" style:auto-text-indent="false" style:text-autospace="none"/>
      <style:text-properties fo:color="#000000" style:text-position="0% 100%" style:font-name="Times New Roman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9" style:family="paragraph" style:parent-style-name="Standard">
      <style:paragraph-properties fo:margin-left="2.3cm" fo:margin-right="0cm" fo:text-indent="-2.3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2.3cm" fo:margin-right="0cm" fo:text-indent="-2.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indent="2.422cm" style:auto-text-indent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text-position="0% 100%" style:text-underline-style="none" fo:font-weight="bold" style:font-name-asian="TimesNewRomanPS-BoldMT" style:font-weight-asian="bold" style:font-name-complex="TimesNewRomanPS-BoldMT" style:font-weight-complex="bold"/>
    </style:style>
    <style:style style:name="T2" style:family="text">
      <style:text-properties fo:color="#000000" style:text-position="0% 100%" style:text-underline-style="none" fo:font-weight="bold" style:font-name-asian="TimesNewRomanPSMT" style:font-weight-asian="bold" style:font-name-complex="TimesNewRomanPSMT" style:font-weight-complex="bold"/>
    </style:style>
    <style:style style:name="T3" style:family="text">
      <style:text-properties fo:color="#000000" style:text-position="0% 100%" style:text-underline-style="none"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auhavan kansalliset seniorit</text:span><text:span text:style-name="T3"><text:tab/><text:tab/>Pöytäkirja</text:span><text:span text:style-name="T2"><text:tab/></text:span></text:p>
      <text:p text:style-name="P6"/>
      <text:p text:style-name="P7">Hallituksen kokous <text:tab/>1/2024</text:p>
      <text:p text:style-name="P7">Aika<text:tab/><text:tab/><text:tab/>Ti 12.12.23 klo 10.00 <text:s/></text:p>
      <text:p text:style-name="P7"/>
      <text:p text:style-name="P7">Paikka<text:tab/><text:tab/><text:span text:style-name="T4">Helmiranta</text:span></text:p>
      <text:p text:style-name="P7"/>
      <text:p text:style-name="P7">Hallitus<text:tab/>Seppo Ruotsala, pj, kotisivuvastaava</text:p>
      <text:p text:style-name="P7"><text:tab/><text:tab/>Kaarina Isosomppi, vpj</text:p>
      <text:p text:style-name="P7"><text:tab/><text:tab/>Carl-Gustav Karling, siht, isäntä</text:p>
      <text:p text:style-name="P8"><text:s text:c="2"/>Kaija Roivainen, taloudenhoitaja</text:p>
      <text:p text:style-name="P7"><text:tab/><text:tab/>Sirpa Ahola-Huhta, jäsensiht </text:p>
      <text:p text:style-name="P7"><text:tab/><text:tab/>Marjatta Seppä-Lassila, emäntä</text:p>
      <text:p text:style-name="P7"><text:tab/><text:tab/>Ritva Heinonen, tiedottaja</text:p>
      <text:p text:style-name="P7"><text:tab/><text:tab/>Anne Pernaa, matkavastaava</text:p>
      <text:p text:style-name="P8"><text:s text:c="2"/>Anneli Kangas, varamatkavastaava</text:p>
      <text:p text:style-name="P8"><text:s text:c="2"/>Raija Kalliomäki, varaemäntä, arpajaisten järjestäjä</text:p>
      <text:p text:style-name="P8"><text:s text:c="2"/>Riitta Koukkunen, varajäsen</text:p>
      <text:p text:style-name="P8"><text:s/><text:line-break/> Lisäksi kutsuttuna Antti Uotila, kunniapuh.johtaja<text:tab/><text:tab/><text:tab/></text:p>
      <text:p text:style-name="P1"/>
      <text:p text:style-name="P1"/>
      <text:p text:style-name="P1">1 <text:s/>§<text:tab/> <text:s text:c="9"/>Kokouksen avaus<text:line-break/><text:tab/> <text:s text:c="9"/><text:span text:style-name="T5">Puheenjohtaja avasi kokouksen ja toivotti kaikki tervetulleeksi</text:span><text:tab/> <text:s text:c="4"/><text:tab/> <text:s text:c="8"/><text:tab/> <text:s text:c="8"/></text:p>
      <text:p text:style-name="P9"><text:s text:c="26"/></text:p>
      <text:p text:style-name="P9">2 <text:s/>§<text:tab/>Laillisuuden toteaminen</text:p>
      <text:p text:style-name="P9"><text:tab/><text:span text:style-name="T5">Todettiin kokouksen olevan laillisesti kokoonkutsuttu ja päätösvaltainen</text:span><text:line-break/><text:tab/></text:p>
      <text:p text:style-name="P9">3 <text:s/>§<text:tab/> Esityslistan hyväksyminen työjärjestykseksi<text:line-break/><text:span text:style-name="T5">Esityslista</text:span> <text:span text:style-name="T5">hyväksyttiin työjärjestykseksi</text:span></text:p>
      <text:p text:style-name="P9"><text:s text:c="28"/></text:p>
      <text:p text:style-name="P9">4 <text:s/>§<text:tab/>Edellisen kokouksen <text:s/>9/23 <text:s/>pöytäkirjan hyväksyminen<text:line-break/><text:span text:style-name="T5">Edellisen kokouksen 9/23 pöytäkirja hyväksyttiin</text:span></text:p>
      <text:p text:style-name="P9"><text:s text:c="27"/></text:p>
      <text:p text:style-name="P1">5 <text:s/>§<text:tab/> <text:s text:c="9"/>Pöytäkirjan tarkastustapa vuonna 2024<text:line-break/><text:tab/> <text:s text:c="8"/><text:span text:style-name="T5"><text:s/>Pöytäkirjan tarkastustapa päätettiin säilyttää tapahtuvaksi kuten vuonna 2023<text:line-break/></text:span></text:p>
      <text:p text:style-name="P1">6 <text:s/>§<text:tab/> <text:s text:c="9"/>Hallituksen järjestäytyminen<text:line-break/><text:tab/> <text:s text:c="9"/><text:span text:style-name="T5">Hallituksen jäsenten tehtävät säilyvät ennallaan. Uusi jäsen Anneli Kangas valittiin <text:tab/><text:tab/>varamatkanjohtajaksi. Varaemäntä Raija Kalliomäki hoitaa lisäksi arpajaisten <text:tab/><text:tab/><text:tab/>järjestämistä.<text:tab/></text:span></text:p>
      <text:p text:style-name="P10"><text:s text:c="28"/></text:p>
      <text:p text:style-name="P1">7 §<text:tab/> <text:s text:c="10"/>Katinkullan lomaosake</text:p>
      <text:p text:style-name="P1"><text:tab/> <text:s text:c="10"/><text:span text:style-name="T5">Antti Uotila kertoi syyskokouksessa halunsa lahjoittaa omistamansa Katinkullan <text:tab/><text:tab/><text:tab/>lomaosake Kauhavan kansallisille senioreille. Antti selvitti asiaa.<text:line-break/><text:tab/> <text:s text:c="10"/>Todettiin, että lomaosakkeen hoitaminen yhdistyksen toiminnassa sisältää monia <text:tab/><text:tab/><text:tab/>asioita, joten päätettiin järjestää asiassa erillinen kokous arvioimaan vain tätä asiaa. <text:tab/><text:tab/>Kokous päätettiin pitää ke 3.1.24 klo 11.00 Helmirannassa.<text:tab/></text:span></text:p>
      <text:p text:style-name="P1"/>
      <text:p text:style-name="P1">8 <text:s/>§ <text:s text:c="16"/>Jäsenasiat</text:p>
      <text:p text:style-name="P1"><text:s text:c="24"/><text:span text:style-name="T5">Todettiin, että meillä on 126 jäsentä.</text:span></text:p>
      <text:p text:style-name="P2"><text:tab/><text:tab/>Jäsensihteeri päivittää jäsenrekisteriä luottamustehtävien hoidon osalta. Hän tarvitsee <text:soft-page-break/><text:tab/><text:tab/>tarkennuksia seuraavilta: Kaarina Isosomppi, Ritva Heinonen, Anne Pernaa, Marjatta <text:tab/><text:tab/>Seppä-<text:tab/>Lassila ja Kaija Roivainen. Tiedot voi laittaa sähköpostilla.</text:p>
      <text:p text:style-name="P9"><text:s text:c="28"/></text:p>
      <text:p text:style-name="P1"/>
      <text:p text:style-name="P1">9 <text:s/>§<text:tab/> <text:s text:c="9"/>Tulevat matkat ja retket<text:line-break/><text:tab/> <text:s text:c="10"/><text:span text:style-name="T5">Päätettin tehdä sokkomatka toukokuussa, matka Visbyhyn kesäkuussa sekä matka <text:tab/><text:tab/>Poriin elokuun lopulla</text:span></text:p>
      <text:p text:style-name="P9"><text:s text:c="27"/></text:p>
      <text:p text:style-name="P1">10 §<text:tab/> <text:s text:c="9"/>Talouskatsaus<text:line-break/><text:tab/> <text:s text:c="9"/><text:span text:style-name="T5">Taloudellinen tila on hyvä</text:span></text:p>
      <text:p text:style-name="P9"><text:s text:c="27"/></text:p>
      <text:p text:style-name="P1">11 §<text:tab/> <text:s text:c="9"/><text:tab/>Kuukausitapaamiset ja niiden pitopaikka<text:line-break/><text:tab/><text:span text:style-name="T5"> <text:s text:c="9"/><text:tab/>Kuukausitapaamiset järjestetään Ravintola Helmessä kuukauden ensimmäisenä tai <text:tab/><text:tab/>toisena keskiviikkona. Vuoden ensimmäinen tapaaminen <text:s/>on ke 10.01.24.<text:line-break/><text:tab/> <text:s text:c="9"/><text:tab/>Esitelmän pitäjät: 10.1. Maija-Liisa Olli ja ke 14.2. kaup.joht Vesa Rantala. <text:tab/><text:tab/><text:tab/>Seniorilounaat ovat edelleen kuukauden kolmantena keskiviikkona. <text:s/></text:span></text:p>
      <text:p text:style-name="P1"><text:s text:c="26"/></text:p>
      <text:p text:style-name="P1">12 § <text:s text:c="15"/>Kerhojen kokoontumisajat ja niiden vetäjät ja pitopaikat<text:line-break/><text:tab/> <text:s text:c="9"/><text:tab/><text:span text:style-name="T5">Kerhot kokoontuvat entiseen malliin. Alkamisajat ilmoitetaan kotisivulla ja lehdessä.</text:span></text:p>
      <text:p text:style-name="P10"><text:s text:c="27"/></text:p>
      <text:p text:style-name="P1">13 <text:s/>§ <text:s text:c="14"/>Vuoden toiminnan suunnittelu ja toimintakalenterin laatiminen<text:line-break/><text:tab/> <text:s text:c="9"/><text:tab/><text:span text:style-name="T5">Toimintakalenteri laadittiin (liite) <text:line-break/> <text:s text:c="22"/></text:span></text:p>
      <text:p text:style-name="P9">14 <text:s/>§ <text:s text:c="14"/>Toimintakalenterin painatus ja sponsorin hankkiminen</text:p>
      <text:p text:style-name="P9"><text:s text:c="23"/><text:span text:style-name="T5">Toimintakalenteri painatetaan PV Painossa ja sen sponsoriksi pyrimme saamaan <text:s text:c="4"/>Kauhavan Ykkösapteekin.<text:line-break/></text:span> <text:s text:c="8"/></text:p>
      <text:p text:style-name="P1">15 §<text:tab/> <text:s text:c="9"/><text:tab/>Piirin tapahtumia keväällä</text:p>
      <text:p text:style-name="P1"><text:tab/> <text:s text:c="8"/><text:tab/>- <text:span text:style-name="T5">Talviseminaari 24.1.</text:span></text:p>
      <text:p text:style-name="P2"><text:tab/> <text:s text:c="8"/><text:tab/>- <text:s/>Kevätkokous ja Järvi-Pohjanmaan seniorit 40v to 11.4.24</text:p>
      <text:p text:style-name="P11"><text:s/>- Kirkkopyhä ja Kauhavan yhdistyksen 40-v juhla helatorstaina 9.5.24</text:p>
      <text:p text:style-name="P1"/>
      <text:p text:style-name="P1">16 §<text:tab/> <text:s text:c="9"/><text:tab/>Tiedotusasiat<text:line-break/><text:tab/> <text:s text:c="9"/><text:tab/><text:span text:style-name="T5">Laihian Kansallisten Senioreiden 40 vuotisjuhliin lahjoitimme 40 €</text:span></text:p>
      <text:p text:style-name="P1"><text:tab/> <text:s text:c="8"/></text:p>
      <text:p text:style-name="P4">17 <text:s/>§<text:tab/> <text:s text:c="9"/><text:tab/>Muut mahdolliset asiat<text:line-break/><text:tab/> <text:s text:c="8"/><text:span text:style-name="T5"><text:s/><text:tab/>Muita asioita ei ollut <text:s/></text:span></text:p>
      <text:p text:style-name="P5"><text:s text:c="27"/></text:p>
      <text:p text:style-name="P1">18 <text:s/>§<text:tab/> <text:s text:c="9"/><text:tab/>Seuraava kokous<text:line-break/><text:tab/> <text:s text:c="9"/><text:span text:style-name="T5">Seuraava kokous pidetään keskiviikkona 10.01.2024 klo 11.00 Ravintola Helmessä</text:span></text:p>
      <text:p text:style-name="P9"><text:s text:c="27"/></text:p>
      <text:p text:style-name="P1">19 <text:s/>§ <text:s text:c="14"/>Kokouksen päättäminen<text:line-break/><text:tab/> <text:s text:c="9"/><text:tab/><text:span text:style-name="T5">Puheenjohtaja päätti kokouksen klo 11.30</text:span></text:p>
      <text:p text:style-name="P1"/>
      <text:p text:style-name="P1"/>
      <text:p text:style-name="P1"/>
      <text:p text:style-name="P1"/>
      <text:p text:style-name="P1"><text:s text:c="21"/>Seppo Ruotsala pj <text:s text:c="3"/><text:tab/><text:tab/><text:tab/><text:tab/>Carl-Gustav Karling siht</text:p>
      <text:p text:style-name="P9"><text:s text:c="27"/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8T20:06:06</meta:creation-date>
    <dc:date>2023-12-17T15:08:25</dc:date>
    <meta:editing-duration>PT2H40M27S</meta:editing-duration>
    <meta:editing-cycles>46</meta:editing-cycles>
    <meta:generator>OpenOffice/4.1.3$Unix OpenOffice.org_project/413m1$Build-9783</meta:generator>
    <meta:print-date>2023-12-12T15:54:48.15</meta:print-date>
    <meta:document-statistic meta:table-count="0" meta:image-count="0" meta:object-count="0" meta:page-count="2" meta:paragraph-count="57" meta:word-count="382" meta:character-count="4288"/>
  </office:meta>
</office:document-meta>
</file>