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Helvetica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" style:family="paragraph" style:parent-style-name="Standard">
      <style:paragraph-properties fo:line-height="115%" style:text-autospace="none"/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line-height="115%" style:text-autospace="none"/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UHAVAN KANSALLISET SENIORIT RY TOIMINTASUUNNITELMA</text:p>
      <text:p text:style-name="P2">VUODELLE 2024</text:p>
      <text:p text:style-name="P1"/>
      <text:p text:style-name="P2">YLEISTÄ</text:p>
      <text:p text:style-name="P3">Yhdistyksen 40. toimintavuosi alkaa ja senioreiden asioita pidetään vahvasti esillä. Vuoden toiminnan painopisteenä on yhdistyksen monipuolinen toiminta, näkyvyyden lisääminen ja jäsenmäärän kasvattaminen.</text:p>
      <text:p text:style-name="P3">40-vuotisjuhla järjestetään kevään aikana.</text:p>
      <text:p text:style-name="P1"/>
      <text:p text:style-name="P1"/>
      <text:p text:style-name="P2">1. JÄRJESTÖTOIMINTA</text:p>
      <text:p text:style-name="P1"/>
      <text:p text:style-name="P2">1.1. Sääntömääräinen toiminta</text:p>
      <text:p text:style-name="P3">Kevätkokous pidetään maaliskuun 15.päivään mennessä.</text:p>
      <text:p text:style-name="P3">Syyskokous pidetään marraskuun 15. päivään mennessä.</text:p>
      <text:p text:style-name="P3">Piirin ja liiton kokouksiin osallistutaan mahdollisuuksien mukaan ja niihin valitaan sääntöjen sallima määrä edustajia.</text:p>
      <text:p text:style-name="P3">Hallitus kokoontuu puheenjohtajan kutsusta tarpeen mukaan, 8-10 kertaa vuodessa.</text:p>
      <text:p text:style-name="P3">Hallitukseen kuuluu puheenjohtaja ja vähintään kaksi (2) ja enintään kymmenen (10) jäsentä.</text:p>
      <text:p text:style-name="P1"/>
      <text:p text:style-name="P2">1.2. Jäsentilaisuudet</text:p>
      <text:p text:style-name="P3">Kuukausitapaamiset pidetään kunkin kuukauden ensimmäisenä keskiviikkona Helmiravintolassa tai muussa sopivassa paikassa, ei kuitenkaan touko-,kesä-, heinä- ja elokuussa. Kokoontumisiin kutsutaan alustajia elämän eri alueilta jäsenistön esittämien toivomusten mukaan.</text:p>
      <text:p text:style-name="P3">Seniorilounaita järjestetään kuukauden kolmantena keskiviikkona. Seniorilounaan yhteydessä jaetaan tietoa tulevista tapahtumista ja keskustellaan ajankohtaisista asioista.</text:p>
      <text:p text:style-name="P3">Retkiä ja tapahtumia järjestetään jäsenten toivomusten mukaan. </text:p>
      <text:p text:style-name="P3">Toukokuussa suunnitellaan sokkoretki/kevätretki.</text:p>
      <text:p text:style-name="P3">Elokuussa pidetään kesäjuhla.</text:p>
      <text:p text:style-name="P1"/>
      <text:p text:style-name="P2">1.3. Järjestökoulutus</text:p>
      <text:p text:style-name="P3">Osallistutaan liiton ja piirin järjestämään koulutukseen tarpeen ja mielenkiinnon mukaan.</text:p>
      <text:p text:style-name="P1"/>
      <text:p text:style-name="P2">1.4. Jäsenasiat</text:p>
      <text:p text:style-name="P3">Yhdistyksen jäsenmäärä on nyt 132 henkilöä. </text:p>
      <text:p text:style-name="P3">Jäsenmäärätavoitteeksi asetetaan kymmenen (10) uutta jäsentä. </text:p>
      <text:p text:style-name="P1"/>
      <text:p text:style-name="P2">1.5. Pienryhmätoiminta</text:p>
      <text:p text:style-name="P3">Pidetään yllä ainakin kirjallisuus-, käsityö-ja yhteiskunnallista kerhoa. <text:s/>Pohditaan kerhotoimintaa jäsenten toivomusten perusteella ja selvitetään, saadaanko jäsenet innostumaan esim liikuntakerhosta (keilarata) tai digikerhosta.</text:p>
      <text:p text:style-name="P1"/>
      <text:p text:style-name="P2">2. HARRASTUS- JA VIRKISTYSTOIMINTA</text:p>
      <text:p text:style-name="P3">Tehdään teatteri- tai konserttimatka lähialueelle sen hetkisen tarjonnan mukaan.</text:p>
      <text:p text:style-name="P1"/>
      <text:p text:style-name="P3">Vuoden aikana pyritään järjestämään yksi ulkomaanmatka.</text:p>
      <text:p text:style-name="P3"><text:soft-page-break/>Kevätkauden päätteeksi järjestetään sokkomatka ja loppuvuodesta vietetään yhdistettynä esim teatterimatka/pikkujoulu. </text:p>
      <text:p text:style-name="P3">Osallistutaan piirin ja liiton järjestämiin tapahtumiin ja matkoihin.</text:p>
      <text:p text:style-name="P1"/>
      <text:p text:style-name="P2">3.TIEDOTUS</text:p>
      <text:p text:style-name="P1"/>
      <text:p text:style-name="P2">3.1 Jäsentiedotteet ja muu yhteydenpito</text:p>
      <text:p text:style-name="P3">Pidetään yhteyttä jäseniin ensisijaisesti sähköpostitse ja pyritään saamaan kaikkien jäsenten sähköpostiosoitteet käyttöön.</text:p>
      <text:p text:style-name="P3">Laaditaan toimintakalenteri, joka lähetetään jokaiselle jäsenelle yhdessä jäsenmaksulomakkeen kanssa. </text:p>
      <text:p text:style-name="P3">Yhdistyksen jäseniä muistetaan viiden (5) vuoden välein heidän täytettyään 70 vuotta ja kuolleiden jäsenten omaisia muistetaan adressein tai kukkasin.</text:p>
      <text:p text:style-name="P1"/>
      <text:p text:style-name="P2">3.2 Tiedottaminen</text:p>
      <text:p text:style-name="P3">Pyritään lisäämään yhdistyksen näkyvyyttä kirjoittamalla lehtiin juttuja yhdistyksen toiminnasta. </text:p>
      <text:p text:style-name="P3">Toiminnasta ja tapahtumista tiedotetaan Komiat- ja Lakeuden Aviisi-lehdissä hyödyntäen maksutonta muistettavaa- ja seuratoimintapalstaa. </text:p>
      <text:p text:style-name="P3">Uutisoidaan tärkeimmistä tapahtumista myös maakuntalehdissä ja Patinassa.</text:p>
      <text:p text:style-name="P3">Pidetään yhdistyksen kotisivut ajan tasalla.</text:p>
      <text:p text:style-name="P1"/>
      <text:p text:style-name="P2">3.3. Suhteet ulospäin (edunvalvonta)</text:p>
      <text:p text:style-name="P3">Pyritään pitämään edustaja Helmirannan talotoimikunnassa ja kaupungin vanhusneuvostossa.</text:p>
      <text:p text:style-name="P3">Tehostetaan yhteistyötä muiden senioriyhdistysten ja paikallisten muiden eläkeläisjärjestöjen kanssa. </text:p>
      <text:p text:style-name="P3">Osallistutaan muiden senioriyhdistysten vuosi- ja muihin juhliin tapauskohtaisesti tehtävien päätösten mukaan.</text:p>
      <text:p text:style-name="P3">Tutustutaan valtuustoryhmiin ja niiden toimintaan.</text:p>
      <text:p text:style-name="P1"/>
      <text:p text:style-name="P2">4. TALOUDELLINEN TOIMINTA</text:p>
      <text:p text:style-name="P3">Yhdistyksen taloudellinen tilanne on vakaa.</text:p>
      <text:p text:style-name="P3">Varainhankinta perustuu pääasiassa jäsenmaksujen liitolta palautettaviin osuuksin ja arpajaisten tuottoon.</text:p>
      <text:p text:style-name="P3">Jäsenmaksu on 25 euroa. Jäsenmaksua ei peritä kunniapuheenjohtajalta ja - jäseneltä.</text:p>
      <text:p text:style-name="P3">Avustuksia toimintaan anotaan aina silloin, kun se on mahdollista ja järkevää saada.</text:p>
      <text:p text:style-name="P3">Talousarvio on erillisenä liitteenä.</text:p>
      <text:p text:style-name="P1"/>
      <text:p text:style-name="P3">Kauhavalla 4.10.2023</text:p>
      <text:p text:style-name="P1"/>
      <text:p text:style-name="P3">Kauhavan kansalliset seniorit ry hallit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3:06:52</meta:creation-date>
    <dc:date>2023-10-25T10:34:13</dc:date>
    <meta:editing-duration>PT23M50S</meta:editing-duration>
    <meta:editing-cycles>5</meta:editing-cycles>
    <meta:generator>OpenOffice/4.1.3$Unix OpenOffice.org_project/413m1$Build-9783</meta:generator>
    <meta:document-statistic meta:table-count="0" meta:image-count="0" meta:object-count="0" meta:page-count="2" meta:paragraph-count="53" meta:word-count="404" meta:character-count="3816"/>
  </office:meta>
</office:document-meta>
</file>