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Kappaleenoletusfontti" style:family="text">
      <style:text-properties fo:font-weight="bold" style:font-weight-asian="bold" style:font-weight-complex="bold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T6" style:parent-style-name="Kappaleenoletusfontti" style:family="text">
      <style:text-properties fo:font-weight="bold" style:font-weight-asian="bold" style:font-weight-complex="bold"/>
    </style:style>
    <style:style style:name="T7" style:parent-style-name="Kappaleenoletusfontti" style:family="text">
      <style:text-properties fo:font-weight="bold" style:font-weight-asian="bold" style:font-weight-complex="bold"/>
    </style:style>
    <style:style style:name="T8" style:parent-style-name="Kappaleenoletusfontti" style:family="text">
      <style:text-properties fo:font-weight="bold" style:font-weight-asian="bold" style:font-weight-complex="bold"/>
    </style:style>
    <style:style style:name="T9" style:parent-style-name="Kappaleenoletusfontti" style:family="text">
      <style:text-properties fo:font-weight="bold" style:font-weight-asian="bold" style:font-weight-complex="bold"/>
    </style:style>
    <style:style style:name="T10" style:parent-style-name="Kappaleenoletusfontti" style:family="text">
      <style:text-properties fo:font-weight="bold" style:font-weight-asian="bold" style:font-weight-complex="bold"/>
    </style:style>
    <style:style style:name="T11" style:parent-style-name="Kappaleenoletusfontti" style:family="text">
      <style:text-properties fo:font-weight="bold" style:font-weight-asian="bold" style:font-weight-complex="bold"/>
    </style:style>
    <style:style style:name="T12" style:parent-style-name="Kappaleenoletusfontti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Hallitus 2026</text:p>
      <text:p text:style-name="P2"/>
      <text:p text:style-name="Normaali"><text:span text:style-name="T3">Seppo Ruotsala<text:s/></text:span>puh.johtaja<text:line-break/>040-1395004<text:line-break/>seppo.ruotsala@gmail.com</text:p>
      <text:p text:style-name="Normaali"><text:span text:style-name="T4">Marjatta Seppä-Lassila,<text:s/></text:span>varapuheenjohtaja, emäntä<text:line-break/>050-3030175 <text:line-break/>marjatta.seppa-lassila@netikka.fi</text:p>
      <text:p text:style-name="Normaali"><text:span text:style-name="T5">Tuula Jokiaho,<text:s/></text:span>sihteeri, tiedotusvastaava</text:p>
      <text:p text:style-name="Normaali">040-5436217</text:p>
      <text:p text:style-name="Normaali">tuula.jokiaho@japo.fi</text:p>
      <text:p text:style-name="Normaali"><text:span text:style-name="T6">Kaija Roivainen</text:span><text:s/>taloudenhoitaja<text:line-break/>050-3282482<text:line-break/>kaija.roivainen@gmail.com</text:p>
      <text:p text:style-name="Normaali"><text:span text:style-name="T7">Anne Pernaa</text:span><text:s/>matkavastaava<text:line-break/>040-7001410<text:line-break/>anne.pernaa@hotmail.com</text:p>
      <text:p text:style-name="Normaali"><text:span text:style-name="T8">Raija Kalliomäki</text:span> arpavastaava</text:p>
      <text:p text:style-name="Normaali">050-4943897</text:p>
      <text:p text:style-name="Normaali">raijaliisa.kalliomaki@gmail.com</text:p>
      <text:p text:style-name="Normaali"><text:span text:style-name="T9">Riitta Koukkunen</text:span><text:s/>varaemäntä</text:p>
      <text:p text:style-name="Normaali">040-7605946</text:p>
      <text:p text:style-name="Normaali"><text:a xlink:href="mailto:riittak114@gmail.com" office:target-frame-name="_top" xlink:show="replace"><text:span text:style-name="Hyperlinkki">riittak114@gmail.com</text:span></text:a></text:p>
      <text:p text:style-name="Normaali"><text:span text:style-name="T10">Timo Rintala </text:span>Digivastaava / jäsenrekisterivastaava<text:span text:style-name="T11"> </text:span></text:p>
      <text:p text:style-name="Normaali">040-2188889</text:p>
      <text:p text:style-name="Normaali"><text:a xlink:href="mailto:timoerintala@gmail.com" office:target-frame-name="_top" xlink:show="replace"><text:span text:style-name="Hyperlinkki">timoerintala@gmail.com</text:span></text:a></text:p>
      <text:p text:style-name="Normaali"><text:span text:style-name="T12">Kirsti Ring </text:span>Päiväkirjan pitäjä </text:p>
      <text:p text:style-name="Normaali">050-3213637</text:p>
      <text:p text:style-name="Normaali"><text:a xlink:href="mailto:timoerintala@gmail.com" office:target-frame-name="_top" xlink:show="replace"><text:span text:style-name="Hyperlinkki">ringkirsti@gmail.com</text:span></text:a></text:p>
      <text:p text:style-name="Normaali">---------------------------------------------------------------------------- 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style:style style:name="Hyperlinkki" style:display-name="Hyperlinkki" style:family="text" style:parent-style-name="Kappaleenoletusfontti">
      <style:text-properties fo:color="#467886" style:text-underline-type="single" style:text-underline-style="solid" style:text-underline-width="auto" style:text-underline-mode="continuous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mo rintala</meta:initial-creator>
    <dc:creator>timo rintala</dc:creator>
    <meta:creation-date>2026-01-21T17:16:00Z</meta:creation-date>
    <dc:date>2026-01-21T17:22:00Z</dc:date>
    <meta:template xlink:href="Normal" xlink:type="simple"/>
    <meta:editing-cycles>1</meta:editing-cycles>
    <meta:editing-duration>PT360S</meta:editing-duration>
    <meta:document-statistic meta:page-count="1" meta:paragraph-count="1" meta:word-count="97" meta:character-count="882" meta:row-count="6" meta:non-whitespace-character-count="786"/>
  </office:meta>
</office:document-meta>
</file>