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3200000025871EEE600.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1" draw:fill-image-width="0cm" draw:fill-image-height="0cm" style:repeat="repea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394cm"/>
    </style:style>
    <style:style style:name="pr1" style:family="presentation" style:parent-style-name="Otsikko1-title">
      <style:graphic-properties draw:stroke="none" draw:fill="none" draw:fill-color="#ffffff" draw:textarea-horizontal-align="justify" draw:textarea-vertical-align="middle" draw:auto-grow-height="false" draw:auto-grow-width="false" fo:min-height="4.287cm" fo:min-width="0cm" fo:padding-top="0.137cm" fo:padding-bottom="0cm" fo:padding-left="0cm" fo:padding-right="0cm" fo:wrap-option="wrap" draw:shadow-color="#808080"/>
    </style:style>
    <style:style style:name="pr2" style:family="presentation" style:parent-style-name="Otsikko1-subtitle">
      <style:graphic-properties draw:stroke="none" draw:fill="none" draw:fill-color="#ffffff" draw:textarea-horizontal-align="justify" draw:textarea-vertical-align="middle" draw:auto-grow-height="false" draw:auto-grow-width="false" fo:min-height="13.802cm" fo:min-width="0cm" fo:padding-top="0.059cm" fo:padding-bottom="0cm" fo:padding-left="0cm" fo:padding-right="0cm" fo:wrap-option="wrap" draw:shadow-color="#808080"/>
    </style:style>
    <style:style style:name="pr3" style:family="presentation" style:parent-style-name="Otsikko1-notes">
      <style:graphic-properties draw:stroke="none" draw:fill="none" draw:fill-color="#ffffff" draw:textarea-horizontal-align="justify" draw:textarea-vertical-align="middle" fo:min-height="13.366cm" draw:shadow-color="#808080"/>
    </style:style>
    <style:style style:name="pr4" style:family="presentation" style:parent-style-name="Otsikko1-title">
      <style:graphic-properties draw:stroke="none" draw:fill="none" draw:fill-color="#ffffff" draw:textarea-horizontal-align="justify" draw:textarea-vertical-align="middle" draw:auto-grow-height="false" draw:auto-grow-width="false" fo:min-height="3.37cm" fo:min-width="0cm" fo:padding-top="0.137cm" fo:padding-bottom="0cm" fo:padding-left="0cm" fo:padding-right="0cm" fo:wrap-option="wrap" draw:shadow-color="#808080"/>
    </style:style>
    <style:style style:name="pr5" style:family="presentation" style:parent-style-name="Otsikko1-outline1">
      <style:graphic-properties draw:stroke="none" draw:fill="none" draw:fill-color="#ffffff" draw:textarea-horizontal-align="left" draw:textarea-vertical-align="top" draw:auto-grow-height="false" draw:auto-grow-width="false" fo:min-height="13.802cm" fo:min-width="0cm" fo:padding-top="0.059cm" fo:padding-bottom="0cm" fo:padding-left="0cm" fo:padding-right="0cm" fo:wrap-option="wrap" draw:shadow-color="#808080"/>
    </style:style>
    <style:style style:name="pr6" style:family="presentation" style:parent-style-name="Otsikko1-outline1">
      <style:graphic-properties draw:stroke="none" draw:fill="none" draw:fill-color="#ffffff" draw:textarea-horizontal-align="left" draw:textarea-vertical-align="top" draw:auto-grow-height="false" draw:auto-grow-width="false" fo:min-height="11.496cm" fo:min-width="0cm" fo:padding-top="0.059cm" fo:padding-bottom="0cm" fo:padding-left="0cm" fo:padding-right="0cm" fo:wrap-option="wrap" draw:shadow-color="#808080"/>
    </style:style>
    <style:style style:name="pr7" style:family="presentation" style:parent-style-name="Otsikko1-title">
      <style:graphic-properties fo:min-height="5.037cm"/>
    </style:style>
    <style:style style:name="pr8" style:family="presentation" style:parent-style-name="Otsikko1-outline1">
      <style:graphic-properties fo:min-height="3.629cm"/>
    </style:style>
    <style:style style:name="pr9" style:family="presentation" style:parent-style-name="Otsikko1-outline1">
      <style:graphic-properties fo:min-height="3.541cm"/>
    </style:style>
    <style:style style:name="pr10" style:family="presentation" style:parent-style-name="Otsikko1-outline1" style:list-style-name="L1">
      <style:graphic-properties fo:min-height="11.007cm"/>
    </style:style>
    <style:style style:name="pr11" style:family="presentation" style:parent-style-name="Otsikko1-outline1">
      <style:graphic-properties fo:min-height="10.003cm"/>
    </style:style>
    <style:style style:name="pr12" style:family="presentation" style:parent-style-name="Otsikko1-notes">
      <style:graphic-properties draw:fill-color="#ffffff" fo:min-height="13.361cm"/>
    </style:style>
    <style:style style:name="pr13" style:family="presentation" style:parent-style-name="Otsikko1-outline1">
      <style:graphic-properties fo:min-height="16.851cm"/>
    </style:style>
    <style:style style:name="pr14" style:family="presentation" style:parent-style-name="Otsikko1-title">
      <style:graphic-properties fo:min-height="3.501cm"/>
    </style:style>
    <style:style style:name="pr15" style:family="presentation" style:parent-style-name="Otsikko1-outline1">
      <style:graphic-properties fo:min-height="15.141cm"/>
    </style:style>
    <style:style style:name="pr16" style:family="presentation" style:parent-style-name="Otsikko1-outline1" style:list-style-name="L1">
      <style:graphic-properties fo:min-height="13.457cm"/>
    </style:style>
    <style:style style:name="pr17" style:family="presentation" style:parent-style-name="Otsikko1-outline1">
      <style:graphic-properties fo:min-height="18.199cm"/>
    </style:style>
    <style:style style:name="pr18" style:family="presentation" style:parent-style-name="Otsikko1-title">
      <style:graphic-properties fo:min-height="1.956cm"/>
    </style:style>
    <style:style style:name="pr19" style:family="presentation" style:parent-style-name="Otsikko1-outline1">
      <style:graphic-properties fo:min-height="8.541cm"/>
    </style:style>
    <style:style style:name="pr20" style:family="presentation" style:parent-style-name="Otsikko1-outline1">
      <style:graphic-properties fo:min-height="14.401cm"/>
    </style:style>
    <style:style style:name="pr21" style:family="presentation" style:parent-style-name="Otsikko1-title">
      <style:graphic-properties fo:min-height="2.611cm"/>
    </style:style>
    <style:style style:name="pr22" style:family="presentation" style:parent-style-name="Otsikko1-outline1">
      <style:graphic-properties fo:min-height="16.741cm"/>
    </style:style>
    <style:style style:name="pr23" style:family="presentation" style:parent-style-name="Otsikko1-title">
      <style:graphic-properties fo:min-height="4.901cm"/>
    </style:style>
    <style:style style:name="pr24" style:family="presentation" style:parent-style-name="Otsikko1-outline1">
      <style:graphic-properties fo:min-height="13.067cm"/>
    </style:style>
    <style:style style:name="pr25" style:family="presentation" style:parent-style-name="Otsikko1-title">
      <style:graphic-properties fo:min-height="4.4cm"/>
    </style:style>
    <style:style style:name="pr26" style:family="presentation" style:parent-style-name="Otsikko1-outline1">
      <style:graphic-properties fo:min-height="13.141cm"/>
    </style:style>
    <style:style style:name="pr27" style:family="presentation" style:parent-style-name="Otsikko1-title">
      <style:graphic-properties fo:min-height="2.6cm"/>
    </style:style>
    <style:style style:name="pr28" style:family="presentation" style:parent-style-name="Otsikko1-outline1">
      <style:graphic-properties fo:min-height="19.321cm"/>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1.199cm" fo:margin-right="0cm" fo:margin-top="0cm" fo:margin-bottom="0.502cm" fo:line-height="93%" fo:text-indent="-0.9cm" style:line-break="strict"/>
    </style:style>
    <style:style style:name="P4" style:family="paragraph">
      <style:paragraph-properties fo:margin-left="0cm" fo:margin-right="0cm" fo:margin-top="0cm" fo:margin-bottom="0.502cm" fo:line-height="93%" fo:text-indent="0cm" style:line-break="strict"/>
    </style:style>
    <style:style style:name="P5" style:family="paragraph">
      <style:text-properties fo:font-size="40pt" style:font-size-asian="40pt" style:font-size-complex="40pt"/>
    </style:style>
    <style:style style:name="P6" style:family="paragraph">
      <style:text-properties fo:font-weight="bold" style:font-weight-asian="bold" style:font-weight-complex="bold"/>
    </style:style>
    <style:style style:name="P7" style:family="paragraph">
      <style:text-properties fo:font-size="12pt"/>
    </style:style>
    <style:style style:name="P8" style:family="paragraph">
      <style:text-properties fo:font-family="'Arial Black'" style:font-pitch="variable" fo:font-weight="bold" style:font-weight-asian="bold" style:font-weight-complex="bold"/>
    </style:style>
    <style:style style:name="P9" style:family="paragraph">
      <style:paragraph-properties fo:margin-top="0cm" fo:margin-bottom="0.483cm"/>
    </style:style>
    <style:style style:name="P10" style:family="paragraph">
      <style:paragraph-properties fo:margin-top="0.42cm" fo:margin-bottom="0.35cm"/>
    </style:style>
    <style:style style:name="P11" style:family="paragraph">
      <style:paragraph-properties fo:margin-top="0.42cm" fo:margin-bottom="0.35cm"/>
      <style:text-properties fo:font-size="10pt"/>
    </style:style>
    <style:style style:name="T1" style:family="text">
      <style:text-properties fo:language="fi" fo:country="FI" style:language-asian="fi" style:country-asian="FI" style:language-complex="fi" style:country-complex="FI"/>
    </style:style>
    <style:style style:name="T2" style:family="text">
      <style:text-properties fo:color="#000000" fo:language="fi" fo:country="FI" style:language-asian="fi" style:country-asian="FI" style:language-complex="fi" style:country-complex="FI"/>
    </style:style>
    <style:style style:name="T3" style:family="text">
      <style:text-properties fo:color="#000000" fo:language="fi" fo:country="FI" fo:font-weight="bold" style:language-asian="fi" style:country-asian="FI" style:font-weight-asian="bold" style:language-complex="fi" style:country-complex="FI" style:font-weight-complex="bold"/>
    </style:style>
    <style:style style:name="T4" style:family="text">
      <style:text-properties fo:font-size="40pt" style:font-size-asian="40pt" style:font-size-complex="40pt"/>
    </style:style>
    <style:style style:name="T5" style:family="text">
      <style:text-properties fo:color="#000000" fo:font-size="24pt" style:font-size-asian="24pt" style:font-size-complex="24pt"/>
    </style:style>
    <style:style style:name="T6" style:family="text">
      <style:text-properties fo:font-weight="bold" style:font-weight-asian="bold" style:font-weight-complex="bold"/>
    </style:style>
    <style:style style:name="T7" style:family="text">
      <style:text-properties fo:color="#7e0021"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color="#7e0021" fo:font-weight="bold" style:font-weight-asian="bold" style:font-weight-complex="bold"/>
    </style:style>
    <style:style style:name="T10" style:family="text">
      <style:text-properties fo:color="#000000" fo:font-weight="bold" style:font-weight-asian="bold" style:font-weight-complex="bold"/>
    </style:style>
    <style:style style:name="T11" style:family="text">
      <style:text-properties fo:color="#000080" fo:font-weight="bold"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font-size="10pt"/>
    </style:style>
    <style:style style:name="T14" style:family="text">
      <style:text-properties fo:color="#7e0021"/>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8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8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Otsikko1" presentation:presentation-page-layout-name="AL1T0">
        <office:forms form:automatic-focus="false" form:apply-design-mode="false"/>
        <draw:frame presentation:style-name="pr1" draw:text-style-name="P2" draw:layer="layout" svg:width="25.197cm" svg:height="4.423cm" svg:x="1.397cm" svg:y="0.378cm" presentation:class="title" presentation:user-transformed="true">
          <draw:text-box>
            <text:list text:style-name="L1">
              <text:list-header>
                <text:p text:style-name="P1"><text:span text:style-name="T1">HYVINVOINTIALUE TIETOUTTA</text:span></text:p>
              </text:list-header>
            </text:list>
          </draw:text-box>
        </draw:frame>
        <draw:frame presentation:style-name="pr2" draw:text-style-name="P2" draw:layer="layout" svg:width="25.197cm" svg:height="13.86cm" svg:x="1.401cm" svg:y="4.939cm" presentation:class="subtitle" presentation:user-transformed="true">
          <draw:text-box>
            <text:list text:style-name="L1">
              <text:list-header>
                <text:p text:style-name="P1"><text:span text:style-name="T2"><text:s text:c="2"/></text:span></text:p>
                <text:p text:style-name="P1"><text:span text:style-name="T2"/></text:p>
                <text:p text:style-name="P1"><text:span text:style-name="T2">Seniorit, kuukausitapaaminen <text:s/>27.04.2023</text:span></text:p>
                <text:p text:style-name="P1"><text:span text:style-name="T2"/></text:p>
              </text:list-header>
            </text:list>
            <text:p text:style-name="P1"><text:span text:style-name="T2"><text:s/></text:span><text:span text:style-name="T2">Anitta Korpio <text:s text:c="45"/></text:span></text:p>
            <text:p text:style-name="P1"><text:span text:style-name="T2">Erikoislääkäri <text:s text:c="43"/></text:span></text:p>
            <text:p text:style-name="P1"><text:span text:style-name="T2"><text:s/></text:span><text:span text:style-name="T2">Aluevaltuutettu <text:s text:c="42"/></text:span></text:p>
            <text:list text:continue-numbering="true" text:style-name="L1">
              <text:list-header>
                <text:p text:style-name="P1"><text:span text:style-name="T2"><text:s text:c="2"/></text:span><text:span text:style-name="T2">Monipalveluvaliokunnan jäsen <text:s text:c="19"/></text:span></text:p>
                <text:p text:style-name="P1"><text:span text:style-name="T2"/></text:p>
                <text:p text:style-name="P1"><text:span text:style-name="T2"><text:s text:c="11"/></text:span></text:p>
                <text:p text:style-name="P1"><text:span text:style-name="T2"><text:s text:c="23"/></text:span></text:p>
                <text:p text:style-name="P1"><text:span text:style-name="T2"/></text:p>
                <text:p text:style-name="P1"><text:span text:style-name="T2"/></text:p>
              </text:list-header>
            </text:list>
          </draw:text-box>
        </draw:frame>
        <presentation:notes draw:style-name="dp2">
          <draw:page-thumbnail draw:style-name="gr1" draw:layer="layout" svg:width="13.587cm" svg:height="11.134cm" svg:x="3.704cm" svg:y="2.258cm" draw:page-number="1" presentation:class="page"/>
          <draw:frame presentation:style-name="pr3" draw:layer="layout" svg:width="16.801cm" svg:height="13.366cm" svg:x="2.098cm" svg:y="14.107cm" presentation:class="notes" presentation:placeholder="true">
            <draw:text-box/>
          </draw:frame>
        </presentation:notes>
      </draw:page>
      <draw:page draw:name="page2" draw:style-name="dp1" draw:master-page-name="Otsikko1" presentation:presentation-page-layout-name="AL2T1">
        <office:forms form:automatic-focus="false" form:apply-design-mode="false"/>
        <draw:frame presentation:style-name="pr4" draw:text-style-name="P2" draw:layer="layout" svg:width="25.197cm" svg:height="3.506cm" svg:x="1.397cm" svg:y="0.838cm" presentation:class="title" presentation:user-transformed="true">
          <draw:text-box>
            <text:list text:style-name="L1">
              <text:list-header>
                <text:p text:style-name="P1"><text:span text:style-name="T1">HYVINVOINTI</text:span></text:p>
              </text:list-header>
            </text:list>
          </draw:text-box>
        </draw:frame>
        <draw:frame presentation:style-name="pr5" draw:text-style-name="P2" draw:layer="layout" svg:width="24.394cm" svg:height="13.972cm" svg:x="2.2cm" svg:y="4.8cm" presentation:class="outline" presentation:user-transformed="true">
          <draw:text-box>
            <text:list text:style-name="L3">
              <text:list-header>
                <text:p text:style-name="P3"><text:span text:style-name="T3">WHO</text:span><text:span text:style-name="T2"> määrittelee hyvinvoinnin ulottuvuudet:</text:span></text:p>
              </text:list-header>
            </text:list>
            <text:list text:style-name="L4">
              <text:list-item>
                <text:p text:style-name="P4"><text:span text:style-name="T2">Fyysinen</text:span></text:p>
              </text:list-item>
              <text:list-item>
                <text:p text:style-name="P4"><text:span text:style-name="T2">Psyykkinen</text:span></text:p>
              </text:list-item>
              <text:list-item>
                <text:p text:style-name="P4"><text:span text:style-name="T2">Sosiaalinen</text:span></text:p>
              </text:list-item>
            </text:list>
            <text:list text:style-name="L3">
              <text:list-header>
                <text:p text:style-name="P3"><text:span text:style-name="T3">HYVINVOINTI</text:span><text:span text:style-name="T2"> koostuu:</text:span></text:p>
              </text:list-header>
            </text:list>
            <text:list text:style-name="L4">
              <text:list-item>
                <text:p text:style-name="P4"><text:span text:style-name="T2">Ravinnosta: riittävästä oikeanlaisesta</text:span></text:p>
              </text:list-item>
              <text:list-item>
                <text:p text:style-name="P4"><text:span text:style-name="T2">Levosta ja riittävästä unesta</text:span></text:p>
              </text:list-item>
              <text:list-item>
                <text:p text:style-name="P4"><text:span text:style-name="T2">Liikunnasta, mieleisistä aktiviteeteista</text:span></text:p>
              </text:list-item>
              <text:list-item>
                <text:p text:style-name="P4"><text:span text:style-name="T2">Henkisestä energiasta: ihmissuhteista, harrastuksista</text:span></text:p>
              </text:list-item>
            </text:list>
          </draw:text-box>
        </draw:frame>
        <presentation:notes draw:style-name="dp2">
          <draw:page-thumbnail draw:style-name="gr1" draw:layer="layout" svg:width="13.587cm" svg:height="11.134cm" svg:x="3.704cm" svg:y="2.258cm" draw:page-number="2" presentation:class="page"/>
          <draw:frame presentation:style-name="pr3" draw:layer="layout" svg:width="16.801cm" svg:height="13.366cm" svg:x="2.098cm" svg:y="14.107cm" presentation:class="notes" presentation:placeholder="true">
            <draw:text-box/>
          </draw:frame>
        </presentation:notes>
      </draw:page>
      <draw:page draw:name="page3" draw:style-name="dp1" draw:master-page-name="Otsikko1" presentation:presentation-page-layout-name="AL2T1">
        <office:forms form:automatic-focus="false" form:apply-design-mode="false"/>
        <draw:frame presentation:style-name="pr4" draw:text-style-name="P2" draw:layer="layout" svg:width="25.197cm" svg:height="3.506cm" svg:x="1.397cm" svg:y="0.838cm" presentation:class="title" presentation:user-transformed="true">
          <draw:text-box>
            <text:list text:style-name="L1">
              <text:list-header>
                <text:p text:style-name="P1"><text:span text:style-name="T1">HVA</text:span></text:p>
              </text:list-header>
            </text:list>
          </draw:text-box>
        </draw:frame>
        <draw:frame presentation:style-name="pr6" draw:text-style-name="P2" draw:layer="layout" svg:width="25.497cm" svg:height="11.554cm" svg:x="1.472cm" svg:y="5.309cm" presentation:class="outline" presentation:user-transformed="true">
          <draw:text-box>
            <text:list text:style-name="L3">
              <text:list-header>
                <text:p text:style-name="P3"><text:span text:style-name="T2">HVA on itsehallintoalue: poliittista päätösvaltaa käyttää aluevaltuusto kuntien edustajista (79) valtion varoin</text:span></text:p>
              </text:list-header>
            </text:list>
            <text:list text:style-name="L4">
              <text:list-item>
                <text:p text:style-name="P4"><text:span text:style-name="T2">01.01.2023 aloittivat 21 HVA toimintansa</text:span></text:p>
              </text:list-item>
              <text:list-item>
                <text:p text:style-name="P4"><text:span text:style-name="T2">Pirkanmaan HVA on Suomen suurin: 500'000 asukasta</text:span></text:p>
              </text:list-item>
              <text:list-item>
                <text:p text:style-name="P4"><text:span text:style-name="T2">23 kunnan sotepalvelut, pelastuslaitos ja sairaanhoitopiiri</text:span></text:p>
              </text:list-item>
              <text:list-item>
                <text:p text:style-name="P4"><text:span text:style-name="T2">19000 työntekijää kunnilta HVA työntekijöiksi</text:span></text:p>
              </text:list-item>
              <text:list-item>
                <text:p text:style-name="P4"><text:span text:style-name="T2">Budjetti n. 2,5 miljardia</text:span></text:p>
              </text:list-item>
              <text:list-item>
                <text:p text:style-name="P4"><text:span text:style-name="T2">Yhteistyöalue (YTA) muodostuu Pirkanmaan HVA yhdessä Kanta-Hämeen ja Pohjois-Pohjanmaan HVA kanssa</text:span></text:p>
              </text:list-item>
            </text:list>
          </draw:text-box>
        </draw:frame>
        <presentation:notes draw:style-name="dp2">
          <draw:page-thumbnail draw:style-name="gr1" draw:layer="layout" svg:width="13.587cm" svg:height="11.134cm" svg:x="3.704cm" svg:y="2.258cm" draw:page-number="3" presentation:class="page"/>
          <draw:frame presentation:style-name="pr3" draw:layer="layout" svg:width="16.801cm" svg:height="13.366cm" svg:x="2.098cm" svg:y="14.107cm" presentation:class="notes" presentation:placeholder="true">
            <draw:text-box/>
          </draw:frame>
        </presentation:notes>
      </draw:page>
      <draw:page draw:name="page4" draw:style-name="dp3" draw:master-page-name="Otsikko1" presentation:presentation-page-layout-name="AL3T18">
        <office:forms form:automatic-focus="false" form:apply-design-mode="false"/>
        <draw:frame presentation:style-name="pr7" draw:text-style-name="P5" draw:layer="layout" svg:width="25.193cm" svg:height="5.037cm" svg:x="1.4cm" svg:y="1.165cm" presentation:class="title" presentation:user-transformed="true">
          <draw:text-box>
            <text:p><text:span text:style-name="T4">HYVINVOINTIALUEVALTUUSTO</text:span><text:span text:style-name="T4"><text:line-break/></text:span><text:span text:style-name="T5">Soten palvelustrategia, Palvelutasopäätökset, Pelastustoimi Ensihoito, Talousarvio, Talous- ja toimintasuunnitelma</text:span><text:span text:style-name="T4"><text:line-break/></text:span><text:span text:style-name="T4"/></text:p>
          </draw:text-box>
        </draw:frame>
        <draw:frame presentation:style-name="pr8" draw:layer="layout" svg:width="12.09cm" svg:height="3.688cm" svg:x="1.6cm" svg:y="5.312cm" presentation:class="outline" presentation:user-transformed="true">
          <draw:text-box>
            <text:list text:style-name="L1">
              <text:list-item>
                <text:p>Strategia- ja tulevaisuus</text:p>
              </text:list-item>
              <text:list-item>
                <text:p>valiokunta</text:p>
              </text:list-item>
            </text:list>
          </draw:text-box>
        </draw:frame>
        <draw:frame presentation:style-name="pr9" draw:layer="layout" svg:width="11.693cm" svg:height="3.6cm" svg:x="14.67cm" svg:y="5.108cm" presentation:class="outline" presentation:user-transformed="true">
          <draw:text-box>
            <text:list text:style-name="L1">
              <text:list-item>
                <text:p>Hyvinvointi- ja kokonaisuusturvallisuus valiokunta</text:p>
              </text:list-item>
            </text:list>
          </draw:text-box>
        </draw:frame>
        <draw:frame presentation:style-name="pr10" draw:text-style-name="P6" draw:layer="layout" svg:width="12.203cm" svg:height="11.066cm" svg:x="14.797cm" svg:y="8.734cm" presentation:class="outline" presentation:user-transformed="true">
          <draw:text-box draw:corner-radius="0.196cm">
            <text:list text:style-name="L1">
              <text:list-item>
                <text:p><text:span text:style-name="T6">Vähän palveluita käyttävien valiokunta</text:span></text:p>
              </text:list-item>
              <text:list-item>
                <text:p><text:span text:style-name="T7">*</text:span><text:span text:style-name="T8"> Perusterv.huollon priorisointi</text:span></text:p>
              </text:list-item>
              <text:list-item>
                <text:p><text:span text:style-name="T9">*</text:span><text:span text:style-name="T8"> Avopalv. vastaanottotoiminta</text:span></text:p>
              </text:list-item>
              <text:list-item>
                <text:p><text:span text:style-name="T9">*</text:span><text:span text:style-name="T8"> Lasten, nuorten, perheiden palvelut</text:span></text:p>
              </text:list-item>
              <text:list-item>
                <text:p><text:span text:style-name="T9">*</text:span><text:span text:style-name="T8"> Sähköiset ja digitaaliset palvelut, asiointikanavat</text:span></text:p>
              </text:list-item>
              <text:list-item>
                <text:p><text:span text:style-name="T6"/></text:p>
              </text:list-item>
            </text:list>
          </draw:text-box>
        </draw:frame>
        <draw:frame presentation:style-name="pr11" draw:layer="layout" svg:width="12.293cm" svg:height="10.062cm" svg:x="1.6cm" svg:y="8.8cm" presentation:class="outline" presentation:user-transformed="true">
          <draw:text-box draw:corner-radius="0.2cm">
            <text:list text:style-name="L1">
              <text:list-item>
                <text:p><text:span text:style-name="T10">Monipalveluvaliokunta</text:span></text:p>
                <text:p><text:span text:style-name="T9">*</text:span> Mietintö: Ikäihmisten palveluiden järjestämisestä Pirkanmaan HVA</text:p>
                <text:p><text:span text:style-name="T9">*</text:span> Aikuispsykiatrian ja päihdepalveluiden mietintöprosessi meneillään</text:p>
              </text:list-item>
              <text:list-item>
                <text:p><text:span text:style-name="T9">*</text:span> Lausunto HVA 1,3 miljardin hankintaohjelmasta VS 25.04.</text:p>
              </text:list-item>
            </text:list>
          </draw:text-box>
        </draw:frame>
        <presentation:notes draw:style-name="dp2">
          <draw:page-thumbnail draw:style-name="gr1" draw:layer="layout" svg:width="13.582cm" svg:height="11.13cm" svg:x="3.704cm" svg:y="2.258cm" draw:page-number="4" presentation:class="page"/>
          <draw:frame presentation:style-name="pr12" draw:text-style-name="P7" draw:layer="layout" svg:width="16.797cm" svg:height="13.361cm" svg:x="2.098cm" svg:y="14.106cm" presentation:class="notes" presentation:placeholder="true">
            <draw:text-box/>
          </draw:frame>
        </presentation:notes>
      </draw:page>
      <draw:page draw:name="page5" draw:style-name="dp3" draw:master-page-name="Otsikko1">
        <office:forms form:automatic-focus="false" form:apply-design-mode="false"/>
        <draw:frame presentation:style-name="pr13" draw:text-style-name="P6" draw:layer="layout" svg:width="25.193cm" svg:height="16.91cm" svg:x="1.807cm" svg:y="2.09cm" presentation:class="outline" presentation:user-transformed="true">
          <draw:text-box draw:corner-radius="0.2cm">
            <text:list text:style-name="L1">
              <text:list-item>
                <text:p><text:span text:style-name="T11">VAIKUTTAMISTOIMIELIMET</text:span></text:p>
              </text:list-item>
              <text:list-item>
                <text:p><text:span text:style-name="T8"/></text:p>
              </text:list-item>
              <text:list-item>
                <text:p><text:span text:style-name="T8">Vanhusneuvosto</text:span></text:p>
              </text:list-item>
              <text:list-item>
                <text:p><text:span text:style-name="T8">Vammaisneuvosto</text:span></text:p>
              </text:list-item>
              <text:list-item>
                <text:p><text:span text:style-name="T8">Nuorisvaltuusto</text:span></text:p>
              </text:list-item>
              <text:list-item>
                <text:p><text:span text:style-name="T8">Vanhus- ja vammaisneuvostot ja nuorisovaltuusto ovat </text:span></text:p>
              </text:list-item>
              <text:list-item>
                <text:p><text:span text:style-name="T8">nimenneet edustajansa Aluevaltuustoon</text:span></text:p>
              </text:list-item>
              <text:list-item>
                <text:p><text:span text:style-name="T8">Edustajilla on läsnäolo- ja puheoikeus Aluevaltuuston </text:span></text:p>
              </text:list-item>
              <text:list-item>
                <text:p><text:span text:style-name="T8">Kokouksissa</text:span></text:p>
              </text:list-item>
              <text:list-item>
                <text:p><text:span text:style-name="T8"/></text:p>
              </text:list-item>
              <text:list-item>
                <text:p><text:span text:style-name="T8">Aluevaltuustolla on Tarkastus- ja Aluevaalilautakunnat</text:span></text:p>
              </text:list-item>
              <text:list-item>
                <text:p><text:span text:style-name="T8"><text:s/></text:span></text:p>
              </text:list-item>
            </text:list>
          </draw:text-box>
        </draw:frame>
        <presentation:notes draw:style-name="dp2">
          <draw:page-thumbnail draw:style-name="gr1" draw:layer="layout" svg:width="13.582cm" svg:height="11.13cm" svg:x="3.704cm" svg:y="2.258cm" draw:page-number="5" presentation:class="page"/>
          <draw:frame presentation:style-name="pr12" draw:text-style-name="P7" draw:layer="layout" svg:width="16.797cm" svg:height="13.361cm" svg:x="2.098cm" svg:y="14.106cm" presentation:class="notes" presentation:placeholder="true">
            <draw:text-box/>
          </draw:frame>
        </presentation:notes>
      </draw:page>
      <draw:page draw:name="page6" draw:style-name="dp3" draw:master-page-name="Otsikko1">
        <office:forms form:automatic-focus="false" form:apply-design-mode="false"/>
        <draw:frame presentation:style-name="pr14" draw:text-style-name="P5" draw:layer="layout" svg:width="25.203cm" svg:height="3.501cm" svg:x="1.397cm" svg:y="0.568cm" presentation:class="title" presentation:user-transformed="true">
          <draw:text-box>
            <text:p><text:span text:style-name="T4">Aluevaltuuston alaisuudessa</text:span></text:p>
          </draw:text-box>
        </draw:frame>
        <draw:frame presentation:style-name="pr15" draw:text-style-name="P8" draw:layer="layout" svg:width="25.593cm" svg:height="15.2cm" svg:x="1.4cm" svg:y="3.8cm" presentation:class="outline" presentation:user-transformed="true">
          <draw:text-box>
            <text:list text:style-name="L1">
              <text:list-item>
                <text:p><text:span text:style-name="T11">ALUEHALLITUS</text:span><text:span text:style-name="T6"> </text:span><text:span text:style-name="T8">toimeenpano-ohjelma: Henkilöstö digi ja viestintä</text:span></text:p>
              </text:list-item>
              <text:list-item>
                <text:p><text:span text:style-name="T8">Henkilöstöjaosto</text:span></text:p>
              </text:list-item>
              <text:list-item>
                <text:p><text:span text:style-name="T8">Asiakkuus- ja laatujaosto</text:span></text:p>
              </text:list-item>
              <text:list-item>
                <text:p><text:span text:style-name="T8">Konserni- ja toimitilajaosto</text:span></text:p>
              </text:list-item>
              <text:list-item>
                <text:p><text:span text:style-name="T8"/></text:p>
              </text:list-item>
              <text:list-item>
                <text:p><text:span text:style-name="T6"/></text:p>
              </text:list-item>
            </text:list>
          </draw:text-box>
        </draw:frame>
        <draw:frame presentation:style-name="pr16" draw:text-style-name="P6" draw:layer="layout" svg:width="25.2cm" svg:height="13.516cm" svg:x="1.4cm" svg:y="10cm" presentation:class="outline" presentation:user-transformed="true">
          <draw:text-box draw:corner-radius="1.171cm">
            <text:list text:style-name="L1">
              <text:list-item>
                <text:p><text:span text:style-name="T11">HYVINVOINTIALUEJOHTAJA</text:span><text:span text:style-name="T8"> Marina Erhola <text:s/></text:span></text:p>
              </text:list-item>
              <text:list-item>
                <text:p><text:span text:style-name="T6">Sotepalveluiden palvelulinjat</text:span></text:p>
              </text:list-item>
              <text:list-item>
                <text:p><text:span text:style-name="T8"><text:s/></text:span><text:span text:style-name="T8">Avopalvelut/ Lasten, nuorten ja perheiden palvelut/ Sairaalapalvelut/ Ikäihmisten ja vammaisten palvelut <text:s/></text:span></text:p>
              </text:list-item>
              <text:list-item>
                <text:p><text:span text:style-name="T6">Pelastuspalvelut</text:span></text:p>
              </text:list-item>
              <text:list-item>
                <text:p><text:span text:style-name="T6">Tukipalvelut</text:span></text:p>
              </text:list-item>
              <text:list-item>
                <text:p><text:span text:style-name="T6">Strateginen ohjaus</text:span></text:p>
              </text:list-item>
              <text:list-item>
                <text:p><text:span text:style-name="T8"/></text:p>
              </text:list-item>
              <text:list-item>
                <text:p><text:span text:style-name="T8"/></text:p>
                <text:p><text:span text:style-name="T6"/></text:p>
              </text:list-item>
            </text:list>
          </draw:text-box>
        </draw:frame>
        <presentation:notes draw:style-name="dp2">
          <draw:page-thumbnail draw:style-name="gr1" draw:layer="layout" svg:width="13.582cm" svg:height="11.13cm" svg:x="3.704cm" svg:y="2.258cm" draw:page-number="6" presentation:class="page"/>
          <draw:frame presentation:style-name="pr12" draw:layer="layout" svg:width="16.797cm" svg:height="13.361cm" svg:x="2.098cm" svg:y="14.106cm" presentation:class="notes" presentation:placeholder="true">
            <draw:text-box/>
          </draw:frame>
        </presentation:notes>
      </draw:page>
      <draw:page draw:name="page7" draw:style-name="dp3" draw:master-page-name="Otsikko1" presentation:presentation-page-layout-name="AL2T1">
        <office:forms form:automatic-focus="false" form:apply-design-mode="false"/>
        <draw:frame presentation:style-name="pr14" draw:text-style-name="P5" draw:layer="layout" svg:width="25.193cm" svg:height="3.501cm" svg:x="1.407cm" svg:y="0.4cm" presentation:class="title" presentation:user-transformed="true">
          <draw:text-box>
            <text:p><text:span text:style-name="T4">HYVINVOINTIALUEEN TOIMINNASTA</text:span></text:p>
          </draw:text-box>
        </draw:frame>
        <draw:frame presentation:style-name="pr17" draw:layer="layout" svg:width="25.193cm" svg:height="18.258cm" svg:x="1.6cm" svg:y="3.8cm" presentation:class="outline" presentation:user-transformed="true">
          <draw:text-box>
            <text:list text:style-name="L1">
              <text:list-item>
                <text:p><text:span text:style-name="T9">*</text:span> Kunnilta sote- ja pelastuspalvelukiinteistöt 3+1 v:ksi vuokralle</text:p>
              </text:list-item>
              <text:list-item>
                <text:p><text:span text:style-name="T9">*</text:span><text:span text:style-name="T6"> </text:span>Palvelut entisissä toimipisteissä</text:p>
              </text:list-item>
              <text:list-item>
                <text:p><text:span text:style-name="T9">*</text:span> Sairaanhoitopiirin kiinteistöt siirtyvät HVA omistukseen,</text:p>
              </text:list-item>
              <text:list-item>
                <text:p><text:s text:c="2"/>TAYS on osa sairaalapalveluja, muut <text:s/>sairaalat</text:p>
              </text:list-item>
              <text:list-item>
                <text:p><text:s text:c="2"/>Hatanpää, Sastamala, <text:span text:style-name="T6">Valkeakoski</text:span></text:p>
              </text:list-item>
              <text:list-item>
                <text:p><text:span text:style-name="T9">*</text:span><text:span text:style-name="T6"> </text:span><text:span text:style-name="T8">Hoitoonpääsyn kriteerit yhtenäistyvät</text:span></text:p>
              </text:list-item>
              <text:list-item>
                <text:p><text:span text:style-name="T8"><text:s text:c="3"/></text:span><text:span text:style-name="T8">Yhdenvertaiset ja vaikuttavat, (kustannustehokkaat) palvelut</text:span></text:p>
              </text:list-item>
              <text:list-item>
                <text:p text:style-name="P9"><text:span text:style-name="T9">* </text:span><text:span text:style-name="T12">Palveluverkoston periaatteena palveluiden saatavuus ja saavutettavuus: </text:span></text:p>
              </text:list-item>
              <text:list-item>
                <text:p text:style-name="P9"><text:span text:style-name="T12"><text:s text:c="3"/></text:span><text:span text:style-name="T12">asukkaiden osallistuminen, palveluiden monimuotoisuus palvelukeskittymät = palvelutarve määrittää palveluverkoston kehittämistä</text:span></text:p>
              </text:list-item>
              <text:list-item>
                <text:p/>
              </text:list-item>
              <text:list-item>
                <text:p/>
              </text:list-item>
            </text:list>
          </draw:text-box>
        </draw:frame>
        <presentation:notes draw:style-name="dp2">
          <draw:page-thumbnail draw:style-name="gr1" draw:layer="layout" svg:width="13.582cm" svg:height="11.13cm" svg:x="3.704cm" svg:y="2.258cm" draw:page-number="7" presentation:class="page"/>
          <draw:frame presentation:style-name="pr12" draw:layer="layout" svg:width="16.797cm" svg:height="13.361cm" svg:x="2.098cm" svg:y="14.106cm" presentation:class="notes" presentation:placeholder="true">
            <draw:text-box/>
          </draw:frame>
        </presentation:notes>
      </draw:page>
      <draw:page draw:name="page8" draw:style-name="dp3" draw:master-page-name="Otsikko1" presentation:presentation-page-layout-name="AL4T14">
        <office:forms form:automatic-focus="false" form:apply-design-mode="false"/>
        <draw:frame draw:style-name="gr2" draw:text-style-name="P11" draw:layer="layout" svg:width="0.836cm" svg:height="0.644cm" svg:x="16.8cm" svg:y="12.156cm">
          <draw:text-box>
            <text:p text:style-name="P10"><text:span text:style-name="T13"> </text:span></text:p>
          </draw:text-box>
        </draw:frame>
        <draw:frame presentation:style-name="pr18" draw:text-style-name="P5" draw:layer="layout" svg:width="25.393cm" svg:height="1.956cm" svg:x="1.2cm" svg:y="0.8cm" presentation:class="title" presentation:user-transformed="true">
          <draw:text-box>
            <text:p><text:span text:style-name="T4">HENKILÖSTÖ JA RAHOITUS</text:span></text:p>
          </draw:text-box>
        </draw:frame>
        <draw:frame presentation:style-name="pr19" draw:layer="layout" svg:width="24.887cm" svg:height="8.6cm" svg:x="1.6cm" svg:y="3cm" presentation:class="outline" presentation:user-transformed="true">
          <draw:text-box>
            <text:list text:style-name="L1">
              <text:list-item>
                <text:p><text:span text:style-name="T9">*</text:span> Yli 19000 työntekijää, 18000 vakinaista, yli puolet vuorotyössä</text:p>
              </text:list-item>
              <text:list-item>
                <text:p><text:span text:style-name="T9">*</text:span><text:span text:style-name="T14"> </text:span>600 erilaista työnimikettä: 460 el, 3800 sh, 3100 lähihoitajaa</text:p>
              </text:list-item>
              <text:list-item>
                <text:p><text:span text:style-name="T9">*</text:span> Työntekijöitä eniten Tampereella, sitten Nokia, Sastamala</text:p>
              </text:list-item>
              <text:list-item>
                <text:p><text:span text:style-name="T9">*</text:span> Työehdot, työtehtävät, työpisteet ja palkat ennallaan</text:p>
              </text:list-item>
              <text:list-item>
                <text:p><text:span text:style-name="T9">*</text:span> Ns. palkkaharmonisointi lähivuosina</text:p>
              </text:list-item>
            </text:list>
          </draw:text-box>
        </draw:frame>
        <draw:frame presentation:style-name="pr20" draw:layer="layout" svg:width="25.854cm" svg:height="14.46cm" svg:x="1.6cm" svg:y="10.232cm" presentation:class="outline" presentation:user-transformed="true">
          <draw:text-box>
            <text:list text:style-name="L1">
              <text:list-item>
                <text:p><text:span text:style-name="T9">*</text:span> Valtion rahoitus n. 2,6 miljardia (muu rahoitus pientä, as.maksut)</text:p>
              </text:list-item>
              <text:list-item>
                <text:p><text:span text:style-name="T9">* </text:span><text:span text:style-name="T12">Henkilöstö n.1miljardi</text:span></text:p>
              </text:list-item>
              <text:list-item>
                <text:p><text:span text:style-name="T9">*</text:span><text:span text:style-name="T12"> Palveluiden, tavaroiden, tarvikkeiden ja aineiden ostot n. 1,3 miljardia, yli puolet asiakaspalveluiden ostot (673 miljoonaa), joista vanhuspalv 273 milj, sairaalapalv 202 milj avopalv 104</text:span></text:p>
              </text:list-item>
              <text:list-item>
                <text:p><text:span text:style-name="T9">*</text:span><text:span text:style-name="T12"> Tietojärjestelmät 100 milj, hoitotarvikkeet, lääkkeet, laboratorio</text:span></text:p>
              </text:list-item>
              <text:list-item>
                <text:p><text:span text:style-name="T9">*</text:span><text:span text:style-name="T12"> Tilavuokrat 100 milj, uudisrakennus, korjaukset 100 miljoonaa</text:span></text:p>
              </text:list-item>
              <text:list-item>
                <text:p><text:span text:style-name="T12"/></text:p>
              </text:list-item>
              <text:list-item>
                <text:p><text:span text:style-name="T12"><text:s/></text:span></text:p>
              </text:list-item>
              <text:list-item>
                <text:p><text:span text:style-name="T12"/></text:p>
              </text:list-item>
              <text:list-item>
                <text:p/>
              </text:list-item>
            </text:list>
          </draw:text-box>
        </draw:frame>
        <presentation:notes draw:style-name="dp2">
          <draw:page-thumbnail draw:style-name="gr1" draw:layer="layout" svg:width="13.582cm" svg:height="11.13cm" svg:x="3.704cm" svg:y="2.258cm" draw:page-number="8" presentation:class="page"/>
          <draw:frame presentation:style-name="pr12" draw:layer="layout" svg:width="16.797cm" svg:height="13.361cm" svg:x="2.098cm" svg:y="14.106cm" presentation:class="notes" presentation:placeholder="true">
            <draw:text-box/>
          </draw:frame>
        </presentation:notes>
      </draw:page>
      <draw:page draw:name="page9" draw:style-name="dp3" draw:master-page-name="Otsikko1" presentation:presentation-page-layout-name="AL2T1">
        <office:forms form:automatic-focus="false" form:apply-design-mode="false"/>
        <draw:frame presentation:style-name="pr21" draw:text-style-name="P5" draw:layer="layout" svg:width="24.993cm" svg:height="2.611cm" svg:x="1.6cm" svg:y="0.6cm" presentation:class="title" presentation:user-transformed="true">
          <draw:text-box>
            <text:p><text:span text:style-name="T4">MUUTA HYVINVOINTIALUEESTA</text:span></text:p>
          </draw:text-box>
        </draw:frame>
        <draw:frame presentation:style-name="pr22" draw:layer="layout" svg:width="25.4cm" svg:height="16.8cm" svg:x="1.4cm" svg:y="3.254cm" presentation:class="outline" presentation:user-transformed="true">
          <draw:text-box draw:corner-radius="0.003cm">
            <text:list text:style-name="L1">
              <text:list-item>
                <text:p><text:span text:style-name="T9">*</text:span> Yhteistyöstä kuntien ja HVA kanssa neuvoteltava, sovittava tavoitteista ja työnjaosta, mm. terveyden ylläpito ja <text:s/>sairauksien ennaltaehkäisy kuuluu myös kunnille</text:p>
              </text:list-item>
              <text:list-item>
                <text:p><text:span text:style-name="T9">*</text:span> HVA aloitti 01.01.2023, organisaatio <text:span text:style-name="T6">ei ole valmis</text:span></text:p>
              </text:list-item>
              <text:list-item>
                <text:p><text:span text:style-name="T9">*</text:span><text:span text:style-name="T8"> Valmisteluresurssit olivat hyvin niukat: </text:span></text:p>
              </text:list-item>
              <text:list-item>
                <text:p><text:span text:style-name="T8"><text:s text:c="3"/></text:span><text:span text:style-name="T8">Elokuun 2022 alkuun mennessä oli valittu vasta 12 viranhaltijaa, esimerkiksi ikäihmisten ja vammaisten 5300 henkilön organisaatiota valmisteli vain 1,5 hlöä, Nettisivujen ja henkilöstölle tarkoitetun intran valmistelu tehtiin pienellä henkilöstöllä, eikä ulkoinen kumppani onnistunut</text:span></text:p>
              </text:list-item>
              <text:list-item>
                <text:p><text:span text:style-name="T9">*</text:span><text:span text:style-name="T8"> HVA toimintaa voin seurata pirha.fi, sieltä voi tilata STT-infon mediatiedotteet, sivustoa parannellaan koko ajan mm. puhelinnumeroiden päivittämiseksi, seuraa somessa (Facebook, Instagram, Twitter, Youtube), Aluevaltuuston kokouksia youtubessa, lähetä palautteita</text:span></text:p>
              </text:list-item>
            </text:list>
          </draw:text-box>
        </draw:frame>
        <presentation:notes draw:style-name="dp2">
          <draw:page-thumbnail draw:style-name="gr1" draw:layer="layout" svg:width="13.582cm" svg:height="11.13cm" svg:x="3.704cm" svg:y="2.258cm" draw:page-number="9" presentation:class="page"/>
          <draw:frame presentation:style-name="pr12" draw:layer="layout" svg:width="16.797cm" svg:height="13.361cm" svg:x="2.098cm" svg:y="14.106cm" presentation:class="notes" presentation:placeholder="true">
            <draw:text-box/>
          </draw:frame>
        </presentation:notes>
      </draw:page>
      <draw:page draw:name="page10" draw:style-name="dp3" draw:master-page-name="Otsikko1" presentation:presentation-page-layout-name="AL2T1">
        <office:forms form:automatic-focus="false" form:apply-design-mode="false"/>
        <draw:frame presentation:style-name="pr23" draw:text-style-name="P5" draw:layer="layout" svg:width="25.193cm" svg:height="4.901cm" svg:x="1.207cm" svg:y="1.099cm" presentation:class="title" presentation:user-transformed="true">
          <draw:text-box>
            <text:p><text:span text:style-name="T4"><text:s/></text:span><text:span text:style-name="T4">ASUKASTILAISUUS</text:span></text:p>
          </draw:text-box>
        </draw:frame>
        <draw:frame presentation:style-name="pr24" draw:layer="layout" svg:width="24.8cm" svg:height="13.126cm" svg:x="1.8cm" svg:y="6.274cm" presentation:class="outline" presentation:user-transformed="true">
          <draw:text-box>
            <text:list text:style-name="L1">
              <text:list-item>
                <text:p>Pirkanmaan hyvinvointialueen asukastilaisuus Valkeakoskella:</text:p>
              </text:list-item>
              <text:list-item>
                <text:p/>
              </text:list-item>
              <text:list-item>
                <text:p>Tiistai 09.05.2023 klo 17 Voimian henkilöstöruokala, Salonkatu 24</text:p>
              </text:list-item>
              <text:list-item>
                <text:p>Keskustelua HVA palveluista</text:p>
              </text:list-item>
              <text:list-item>
                <text:p>Kysymyksiä ja kommentteja voi lähettää etukäteen ja</text:p>
              </text:list-item>
              <text:list-item>
                <text:p>Tilaisuutta voi seurata verkossa</text:p>
              </text:list-item>
              <text:list-item>
                <text:p>Linkit osoitteesta pirha.fi/asukastilaisuudet</text:p>
              </text:list-item>
              <text:list-item>
                <text:p/>
              </text:list-item>
              <text:list-item>
                <text:p/>
              </text:list-item>
            </text:list>
          </draw:text-box>
        </draw:frame>
        <presentation:notes draw:style-name="dp2">
          <draw:page-thumbnail draw:style-name="gr1" draw:layer="layout" svg:width="13.582cm" svg:height="11.13cm" svg:x="3.704cm" svg:y="2.258cm" draw:page-number="10" presentation:class="page"/>
          <draw:frame presentation:style-name="pr12" draw:layer="layout" svg:width="16.797cm" svg:height="13.361cm" svg:x="2.098cm" svg:y="14.106cm" presentation:class="notes" presentation:placeholder="true">
            <draw:text-box/>
          </draw:frame>
        </presentation:notes>
      </draw:page>
      <draw:page draw:name="page11" draw:style-name="dp3" draw:master-page-name="Otsikko1" presentation:presentation-page-layout-name="AL2T1">
        <office:forms form:automatic-focus="false" form:apply-design-mode="false"/>
        <draw:frame presentation:style-name="pr25" draw:text-style-name="P5" draw:layer="layout" svg:width="25.193cm" svg:height="4.4cm" svg:x="1.607cm" svg:y="1cm" presentation:class="title" presentation:user-transformed="true">
          <draw:text-box>
            <text:p><text:span text:style-name="T4">IKÄÄNTYMINEN SUOMESSA</text:span></text:p>
          </draw:text-box>
        </draw:frame>
        <draw:frame presentation:style-name="pr26" draw:layer="layout" svg:width="24.8cm" svg:height="13.2cm" svg:x="1.8cm" svg:y="5.6cm" presentation:class="outline" presentation:user-transformed="true">
          <draw:text-box>
            <text:list text:style-name="L2">
              <text:list-item>
                <text:p><text:span text:style-name="T9">*</text:span> Joka 4. asukas on yli 75-vuotias</text:p>
              </text:list-item>
              <text:list-item>
                <text:p><text:span text:style-name="T9">*</text:span> Väestöllinen huoltosuhde heikkenee 2030 mennessä</text:p>
                <text:p><text:span text:style-name="T9">* </text:span>Yli 75% yli 75-v asui kotona ilman apuja (2013-2018 Sotkanet)</text:p>
              </text:list-item>
              <text:list-item>
                <text:p><text:span text:style-name="T9">*</text:span> Yhden hengen kotitalouksia oli n. puolet 75-v täyttäneillä ja yksinasuvien osuus oli 57%</text:p>
              </text:list-item>
              <text:list-item>
                <text:p><text:span text:style-name="T9">*</text:span> Terveytensä hyväksi kokevien osuus em. seuranta-ajalla oli noussut 31%---&gt;42%</text:p>
              </text:list-item>
              <text:list-item>
                <text:p><text:span text:style-name="T9">*</text:span> Muistinsa huonoksi kokevien määrä oli vähentynyt ja oli 9%</text:p>
              </text:list-item>
              <text:list-item>
                <text:p><text:span text:style-name="T9">*</text:span> Pirkanmaalla yli 75-vuotiaita n. 45000 </text:p>
              </text:list-item>
              <text:list-item>
                <text:p/>
              </text:list-item>
            </text:list>
          </draw:text-box>
        </draw:frame>
        <presentation:notes draw:style-name="dp2">
          <draw:page-thumbnail draw:style-name="gr1" draw:layer="layout" svg:width="13.582cm" svg:height="11.13cm" svg:x="3.704cm" svg:y="2.258cm" draw:page-number="11" presentation:class="page"/>
          <draw:frame presentation:style-name="pr12" draw:layer="layout" svg:width="16.797cm" svg:height="13.361cm" svg:x="2.098cm" svg:y="14.106cm" presentation:class="notes" presentation:placeholder="true">
            <draw:text-box/>
          </draw:frame>
        </presentation:notes>
      </draw:page>
      <draw:page draw:name="page12" draw:style-name="dp3" draw:master-page-name="Otsikko1" presentation:presentation-page-layout-name="AL2T1">
        <office:forms form:automatic-focus="false" form:apply-design-mode="false"/>
        <draw:frame presentation:style-name="pr27" draw:text-style-name="P5" draw:layer="layout" svg:width="25.193cm" svg:height="2.6cm" svg:x="1.6cm" svg:y="0.6cm" presentation:class="title" presentation:user-transformed="true">
          <draw:text-box>
            <text:p><text:span text:style-name="T4"><text:s/></text:span><text:span text:style-name="T4">IKÄÄNTYMINEN PIRKANMAALLA</text:span></text:p>
          </draw:text-box>
        </draw:frame>
        <draw:frame presentation:style-name="pr28" draw:layer="layout" svg:width="25.193cm" svg:height="19.38cm" svg:x="1.299cm" svg:y="3.2cm" presentation:class="outline" presentation:user-transformed="true">
          <draw:text-box>
            <text:list text:style-name="L2">
              <text:list-item>
                <text:p><text:span text:style-name="T9">*</text:span> Pirkanmaalla v 2019 oli 65-74-vuotiaita 58500 ja 75-84-vuotiaita 32000 ja yli 85-vuotiaita 13300 </text:p>
              </text:list-item>
              <text:list-item>
                <text:p><text:span text:style-name="T9">*</text:span> Pirkanmaalla v 2019 vanhushuoltosuhde oli 41,6 eli 100 työikäistä (20-64-vuotiasta) kohti oli 41,6 yli 65-vuotiasta asukasta (mikä oli 3. alhaisin kaikista maakunnista)</text:p>
              </text:list-item>
              <text:list-item>
                <text:p><text:span text:style-name="T9">*</text:span> Alle 15-vuotiaiden lasten määrä 2010-2020 lisääntyi +0,6% (+506), mutta 2021-2040 vähenee -9,1% (-7 298)</text:p>
              </text:list-item>
              <text:list-item>
                <text:p><text:span text:style-name="T9">*</text:span> Työikäisten 15-64-vuotiaiden määrä 2010-2020 lisääntyi +0,48% (+1 570), mutta 2021-2040 lisääntyy vain +4,1% (+13 578)</text:p>
              </text:list-item>
              <text:list-item>
                <text:p><text:span text:style-name="T9">*</text:span> 65-74-vuotiaiden määrä 2010-2020 lisääntyi +40,1% (+18 380), mutta 2021-2040 vähenee -8,6% (-5 446)</text:p>
              </text:list-item>
              <text:list-item>
                <text:p><text:span text:style-name="T14">*</text:span> Yli 75-vuotiaiden määrä 2010-2020 lisääntyi +26,2% (+10 650), 2021-2040 lisääntyy peräti +57,2% (+30 951)</text:p>
              </text:list-item>
              <text:list-item>
                <text:p><text:span text:style-name="T9">*</text:span> Ennakoitu väestönkasvu 33000-73000 hlöä 2040 mennessä</text:p>
              </text:list-item>
              <text:list-item>
                <text:p><text:s/></text:p>
              </text:list-item>
              <text:list-item>
                <text:p/>
              </text:list-item>
            </text:list>
          </draw:text-box>
        </draw:frame>
        <presentation:notes draw:style-name="dp2">
          <draw:page-thumbnail draw:style-name="gr1" draw:layer="layout" svg:width="13.582cm" svg:height="11.13cm" svg:x="3.704cm" svg:y="2.258cm" draw:page-number="12" presentation:class="page"/>
          <draw:frame presentation:style-name="pr12" draw:layer="layout" svg:width="16.797cm" svg:height="13.361cm" svg:x="2.098cm" svg:y="14.106cm" presentation:class="notes" presentation:placeholder="true">
            <draw:text-box/>
          </draw:frame>
        </presentation:notes>
      </draw:page>
      <draw:page draw:name="page13" draw:style-name="dp3" draw:master-page-name="Otsikko1" presentation:presentation-page-layout-name="AL2T1">
        <office:forms form:automatic-focus="false" form:apply-design-mode="false"/>
        <draw:frame presentation:style-name="pr14" draw:text-style-name="P5" draw:layer="layout" svg:width="25.193cm" svg:height="3.501cm" svg:x="1.397cm" svg:y="0.837cm" presentation:class="title" presentation:user-transformed="true">
          <draw:text-box>
            <text:p text:style-name="P5"><text:span text:style-name="T4">PALVELUVERKOSTOSTA</text:span></text:p>
          </draw:text-box>
        </draw:frame>
        <draw:frame presentation:style-name="pr26" draw:layer="layout" svg:width="23.6cm" svg:height="13.2cm" svg:x="2.2cm" svg:y="5.6cm" presentation:class="outline" presentation:user-transformed="true">
          <draw:text-box>
            <text:list text:style-name="L2">
              <text:list-item>
                <text:p><text:span text:style-name="T9">*</text:span> Palveluverkoston yleiset periaatteet valmiina toukokuussa 2023</text:p>
              </text:list-item>
              <text:list-item>
                <text:p><text:span text:style-name="T9">*</text:span> Ikäihmisten palveluverkoston suunnittelussa otetaan huomioon Moniopalveluvaliokunnan mietintö</text:p>
              </text:list-item>
              <text:list-item>
                <text:p><text:span text:style-name="T9">*</text:span> Miten väestön ikärakenteen kehitys vaikuttaa: ikäihmisten määrän lisääntyminen ja syntyvyyden lasku</text:p>
              </text:list-item>
              <text:list-item>
                <text:p><text:span text:style-name="T9">*</text:span> Isot ikäihmisten väestökeskittymät</text:p>
              </text:list-item>
              <text:list-item>
                <text:p><text:span text:style-name="T9">*</text:span> Alueelliset erityistarpeet</text:p>
              </text:list-item>
              <text:list-item>
                <text:p><text:span text:style-name="T9">*</text:span> Ensimmäiset osa-alueet tulevat päätöksentekoon syksyllä 2023</text:p>
              </text:list-item>
            </text:list>
          </draw:text-box>
        </draw:frame>
        <presentation:notes draw:style-name="dp2">
          <office:forms form:automatic-focus="false" form:apply-design-mode="false"/>
          <draw:page-thumbnail draw:style-name="gr1" draw:layer="layout" svg:width="13.582cm" svg:height="11.13cm" svg:x="3.704cm" svg:y="2.258cm" draw:page-number="13" presentation:class="page"/>
          <draw:frame presentation:style-name="pr12" draw:layer="layout" svg:width="16.797cm" svg:height="13.361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200000025871EEE60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että_20_ja_20_reunaviivaa" style:display-name="Objekti ilman täytettä ja reuna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solid" draw:fill-color="#ffffff" draw:textarea-horizontal-align="center" draw:textarea-vertical-align="middle" draw:shadow-color="#808080"/>
      <style:paragraph-properties fo:text-align="center"/>
    </style:style>
    <style:style style:name="Oletus-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Oletus-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Oletus-notes" style:family="presentation">
      <style:graphic-properties draw:stroke="none" draw:fill="none">
        <text:list-style style:name="Oletus-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textarea-horizontal-align="left" draw:textarea-vertical-align="top" fo:padding-top="0.078cm" fo:padding-bottom="0cm" fo:padding-left="0cm" fo:padding-right="0cm">
        <text:list-style style:name="Oletus-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Oletus-outline3" style:family="presentation" style:parent-style-name="Oletus-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letus-outline4" style:family="presentation" style:parent-style-name="Oletus-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letus-outline5" style:family="presentation" style:parent-style-name="Oletus-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letus-outline6" style:family="presentation" style:parent-style-name="Oletus-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letus-outline7" style:family="presentation" style:parent-style-name="Oletus-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letus-outline8" style:family="presentation" style:parent-style-name="Oletus-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letus-outline9" style:family="presentation" style:parent-style-name="Oletus-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letus-subtitle" style:family="presentation">
      <style:graphic-properties draw:stroke="none" draw:fill="none" draw:textarea-vertical-align="middle">
        <text:list-style style:name="Oletus-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horizontal-align="justify" draw:textarea-vertical-align="middle" fo:padding-top="0cm" fo:padding-bottom="0cm" fo:padding-left="0cm" fo:padding-right="0cm">
        <text:list-style style:name="Oletu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Otsikko1-background" style:family="presentation">
      <style:graphic-properties draw:stroke="none" draw:fill="bitmap" draw:fill-color="#ffffff" draw:fill-image-name="Bitmape_20_1" draw:fill-image-width="0cm" draw:fill-image-height="0cm" style:repeat="repeat" draw:textarea-horizontal-align="center" draw:textarea-vertical-align="middle" draw:shadow-color="#808080"/>
      <style:paragraph-properties fo:text-align="center"/>
    </style:style>
    <style:style style:name="Otsikko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Otsikko1-notes" style:family="presentation">
      <style:graphic-properties draw:stroke="none" draw:fill="none">
        <text:list-style style:name="Otsikk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tsikko1-outline1" style:family="presentation">
      <style:graphic-properties draw:stroke="none" draw:fill="none" draw:textarea-horizontal-align="left" draw:textarea-vertical-align="top" fo:padding-top="0.059cm" fo:padding-bottom="0cm" fo:padding-left="0cm" fo:padding-right="0cm">
        <text:list-style style:name="Otsikk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tsikko1-outline2" style:family="presentation" style:parent-style-name="Otsikko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Otsikko1-outline3" style:family="presentation" style:parent-style-name="Otsikko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tsikko1-outline4" style:family="presentation" style:parent-style-name="Otsikko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tsikko1-outline5" style:family="presentation" style:parent-style-name="Otsikko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tsikko1-outline6" style:family="presentation" style:parent-style-name="Otsikko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tsikko1-outline7" style:family="presentation" style:parent-style-name="Otsikko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tsikko1-outline8" style:family="presentation" style:parent-style-name="Otsikko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tsikko1-outline9" style:family="presentation" style:parent-style-name="Otsikko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tsikko1-subtitle" style:family="presentation">
      <style:graphic-properties draw:stroke="none" draw:fill="none" draw:textarea-vertical-align="middle">
        <text:list-style style:name="Otsikk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tsikko1-title" style:family="presentation">
      <style:graphic-properties draw:stroke="none" draw:fill="none" draw:textarea-horizontal-align="justify" draw:textarea-vertical-align="middle" fo:padding-top="0cm" fo:padding-bottom="0cm" fo:padding-left="0cm" fo:padding-right="0cm">
        <text:list-style style:name="Otsikk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Arial" style:font-family-generic="roman" style:font-pitch="variable" fo:font-size="56pt" fo:font-style="normal" fo:text-shadow="none" style:text-underline-style="none" fo:font-weight="bold" style:letter-kerning="true" style:font-family-asian="'Arial Unicode MS'" style:font-pitch-asian="variable" style:font-size-asian="56pt" style:font-style-asian="normal" style:font-weight-asian="bold" style:font-family-complex="'Arial Unicode MS'" style:font-pitch-complex="variable" style:font-size-complex="5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1" style:family="presentation" style:parent-style-name="Oletus-backgroundobjects">
      <style:graphic-properties draw:stroke="none" draw:fill="none" draw:fill-color="#ffffff" draw:auto-grow-height="false" draw:auto-grow-width="false" fo:min-height="1.443cm" fo:min-width="0cm" fo:wrap-option="wrap"/>
    </style:style>
    <style:style style:name="Mpr2" style:family="presentation" style:parent-style-name="Otsikko1-backgroundobjects" style:list-style-name="ML1">
      <style:graphic-properties draw:stroke="none" draw:fill="none" draw:fill-color="#ffffff" draw:auto-grow-height="false" draw:auto-grow-width="false" fo:min-height="1.443cm" fo:min-width="0cm" fo:wrap-option="wrap"/>
    </style:style>
    <style:style style:name="Mpr3" style:family="presentation" style:parent-style-name="Otsikko1-backgroundobjects" style:list-style-name="ML1">
      <style:graphic-properties draw:stroke="none" draw:fill="none" draw:fill-color="#ffffff" draw:auto-grow-height="false" draw:auto-grow-width="false" fo:min-height="1.443cm" fo:min-width="0cm" fo:wrap-option="wrap"/>
    </style:style>
    <style:style style:name="Mpr4" style:family="presentation" style:parent-style-name="Otsikko1-backgroundobjects" style:list-style-name="ML1">
      <style:graphic-properties draw:stroke="none" draw:fill="none" draw:fill-color="#ffffff" draw:auto-grow-height="false" draw:auto-grow-width="false" fo:min-height="1.443cm" fo:min-width="0cm" fo:wrap-option="wrap"/>
    </style:style>
    <style:style style:name="Mpr5" style:family="presentation" style:parent-style-name="Otsikko1-backgroundobjects"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6" style:family="presentation" style:parent-style-name="Otsikko1-backgroundobjects"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7" style:family="presentation" style:parent-style-name="Otsikko1-backgroundobjects"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8" style:family="presentation" style:parent-style-name="Otsikko1-backgroundobjects"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3%" fo:text-indent="0cm" style:line-break="strict" style:writing-mode="lr-tb"/>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margin-left="0cm" fo:margin-right="0cm" fo:line-height="93%" fo:text-align="end" fo:text-indent="0cm" style:line-break="strict" style:writing-mode="lr-tb"/>
    </style:style>
    <style:style style:name="MP7" style:family="paragraph">
      <style:paragraph-properties fo:margin-left="0cm" fo:margin-right="0cm" fo:line-height="93%" fo:text-align="end" fo:text-indent="0cm" style:line-break="strict" style:writing-mode="lr-tb" style:font-independent-line-spacing="true"/>
    </style:style>
    <style:style style:name="MP8" style:family="paragraph">
      <style:paragraph-properties fo:margin-left="0cm" fo:margin-right="0cm" fo:line-height="93%" fo:text-align="center" fo:text-indent="0cm" style:line-break="strict" style:writing-mode="lr-tb"/>
    </style:style>
    <style:style style:name="MP9" style:family="paragraph">
      <style:paragraph-properties fo:margin-left="0cm" fo:margin-right="0cm" fo:line-height="93%"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i" fo:country="FI" style:language-asian="fi" style:country-asian="FI" style:language-complex="fi" style:country-complex="FI"/>
    </style:style>
    <style:style style:name="MT3" style:family="text">
      <style:text-properties fo:color="#000000" fo:font-family="'Times New Roman'" style:font-family-generic="roman" style:font-pitch="variable" fo:font-size="14pt" fo:language="fi" fo:country="FI" style:font-size-asian="14pt" style:language-asian="fi" style:country-asian="FI" style:font-size-complex="14pt" style:language-complex="fi" style:country-complex="F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Oletus" style:page-layout-name="PM1" draw:style-name="Mdp1">
      <draw:frame presentation:style-name="Oletus-title" draw:layer="backgroundobjects" svg:width="25.193cm" svg:height="3.501cm" svg:x="1.397cm" svg:y="0.837cm" presentation:class="title" presentation:placeholder="true">
        <draw:text-box/>
      </draw:frame>
      <draw:frame presentation:style-name="Oletus-outline1" draw:layer="backgroundobjects" svg:width="25.193cm" svg:height="13.856cm" svg:x="1.397cm" svg:y="4.912cm" presentation:class="outline" presentation:placeholder="true">
        <draw:text-box/>
      </draw:frame>
      <draw:frame presentation:style-name="Mpr1" draw:layer="backgroundobjects" svg:width="6.517cm" svg:height="1.442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2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2cm" svg:x="20.077cm" svg:y="19.129cm" presentation:class="page-number">
        <draw:text-box>
          <text:list text:style-name="ML1">
            <text:list-header>
              <text:p><text:span text:style-name="MT2"><text:page-number>&lt;numero&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Oletus-title" draw:layer="backgroundobjects" svg:width="13.582cm" svg:height="11.13cm" svg:x="3.704cm" svg:y="2.258cm" presentation:class="page"/>
        <draw:frame presentation:style-name="Oletus-notes" draw:layer="backgroundobjects" svg:width="16.797cm" svg:height="13.361cm" svg:x="2.098cm" svg:y="14.106cm" presentation:class="notes" presentation:placeholder="true">
          <draw:text-box/>
        </draw:frame>
        <draw:frame draw:style-name="Mgr4" draw:text-style-name="MP5" draw:layer="backgroundobjects" svg:width="9.11cm" svg:height="1.482cm" svg:x="0cm" svg:y="0cm" presentation:class="header">
          <draw:text-box>
            <text:list text:style-name="ML1">
              <text:list-header>
                <text:p text:style-name="MP4"><text:span text:style-name="MT3"><presentation:header/></text:span></text:p>
              </text:list-header>
            </text:list>
          </draw:text-box>
        </draw:frame>
        <draw:frame draw:style-name="Mgr5" draw:text-style-name="MP7" draw:layer="backgroundobjects" svg:width="9.111cm" svg:height="1.482cm" svg:x="11.883cm" svg:y="0cm" presentation:class="date-time">
          <draw:text-box>
            <text:list text:style-name="ML1">
              <text:list-header>
                <text:p text:style-name="MP6"><text:span text:style-name="MT3"><presentation:date-time/></text:span></text:p>
              </text:list-header>
            </text:list>
          </draw:text-box>
        </draw:frame>
        <draw:frame draw:style-name="Mgr6" draw:text-style-name="MP5" draw:layer="backgroundobjects" svg:width="9.11cm" svg:height="1.482cm" svg:x="0cm" svg:y="28.213cm" presentation:class="footer">
          <draw:text-box>
            <text:list text:style-name="ML1">
              <text:list-header>
                <text:p text:style-name="MP4"><text:span text:style-name="MT3"><presentation:footer/></text:span></text:p>
              </text:list-header>
            </text:list>
          </draw:text-box>
        </draw:frame>
        <draw:frame draw:style-name="Mgr7" draw:text-style-name="MP7" draw:layer="backgroundobjects" svg:width="9.111cm" svg:height="1.482cm" svg:x="11.883cm" svg:y="28.213cm" presentation:class="page-number">
          <draw:text-box>
            <text:list text:style-name="ML1">
              <text:list-header>
                <text:p text:style-name="MP6"><text:span text:style-name="MT3"><text:page-number>&lt;numero&gt;</text:page-number></text:span></text:p>
              </text:list-header>
            </text:list>
          </draw:text-box>
        </draw:frame>
      </presentation:notes>
    </style:master-page>
    <style:master-page style:name="Otsikko1" style:page-layout-name="PM1" draw:style-name="Mdp2">
      <office:forms form:automatic-focus="false" form:apply-design-mode="false"/>
      <draw:frame presentation:style-name="Otsikko1-title" draw:layer="backgroundobjects" svg:width="25.193cm" svg:height="3.501cm" svg:x="1.397cm" svg:y="0.837cm" presentation:class="title" presentation:placeholder="true">
        <draw:text-box/>
      </draw:frame>
      <draw:frame presentation:style-name="Otsikko1-outline1" draw:layer="backgroundobjects" svg:width="25.193cm" svg:height="13.856cm" svg:x="1.397cm" svg:y="4.912cm" presentation:class="outline" presentation:placeholder="true">
        <draw:text-box/>
      </draw:frame>
      <draw:frame presentation:style-name="Mpr2" draw:text-style-name="MP5" draw:layer="backgroundobjects" svg:width="6.517cm" svg:height="1.442cm" svg:x="1.397cm" svg:y="19.129cm" presentation:class="date-time">
        <draw:text-box>
          <text:list text:style-name="ML1">
            <text:list-header>
              <text:p text:style-name="MP4"><text:span text:style-name="MT3"><presentation:date-time/></text:span></text:p>
            </text:list-header>
          </text:list>
        </draw:text-box>
      </draw:frame>
      <draw:frame presentation:style-name="Mpr3" draw:text-style-name="MP9" draw:layer="backgroundobjects" svg:width="8.872cm" svg:height="1.442cm" svg:x="9.578cm" svg:y="19.129cm" presentation:class="footer">
        <draw:text-box>
          <text:list text:style-name="ML1">
            <text:list-header>
              <text:p text:style-name="MP8"><text:span text:style-name="MT3"><presentation:footer/></text:span></text:p>
            </text:list-header>
          </text:list>
        </draw:text-box>
      </draw:frame>
      <draw:frame presentation:style-name="Mpr4" draw:text-style-name="MP7" draw:layer="backgroundobjects" svg:width="6.518cm" svg:height="1.442cm" svg:x="20.077cm" svg:y="19.129cm" presentation:class="page-number">
        <draw:text-box>
          <text:list text:style-name="ML1">
            <text:list-header>
              <text:p text:style-name="MP6"><text:span text:style-name="MT3"><text:page-number>&lt;numero&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Otsikko1-title" draw:layer="backgroundobjects" svg:width="13.582cm" svg:height="11.13cm" svg:x="3.704cm" svg:y="2.258cm" presentation:class="page"/>
        <draw:frame presentation:style-name="Otsikko1-notes" draw:layer="backgroundobjects" svg:width="16.797cm" svg:height="13.361cm" svg:x="2.098cm" svg:y="14.106cm" presentation:class="notes" presentation:placeholder="true">
          <draw:text-box/>
        </draw:frame>
        <draw:frame presentation:style-name="Mpr5" draw:text-style-name="MP5" draw:layer="backgroundobjects" svg:width="9.11cm" svg:height="1.482cm" svg:x="0cm" svg:y="0cm" presentation:class="header">
          <draw:text-box>
            <text:list text:style-name="ML1">
              <text:list-header>
                <text:p text:style-name="MP4"><text:span text:style-name="MT3"><presentation:header/></text:span></text:p>
              </text:list-header>
            </text:list>
          </draw:text-box>
        </draw:frame>
        <draw:frame presentation:style-name="Mpr6" draw:text-style-name="MP7" draw:layer="backgroundobjects" svg:width="9.111cm" svg:height="1.482cm" svg:x="11.883cm" svg:y="0cm" presentation:class="date-time">
          <draw:text-box>
            <text:list text:style-name="ML1">
              <text:list-header>
                <text:p text:style-name="MP6"><text:span text:style-name="MT3"><presentation:date-time/></text:span></text:p>
              </text:list-header>
            </text:list>
          </draw:text-box>
        </draw:frame>
        <draw:frame presentation:style-name="Mpr7" draw:text-style-name="MP5" draw:layer="backgroundobjects" svg:width="9.11cm" svg:height="1.482cm" svg:x="0cm" svg:y="28.213cm" presentation:class="footer">
          <draw:text-box>
            <text:list text:style-name="ML1">
              <text:list-header>
                <text:p text:style-name="MP4"><text:span text:style-name="MT3"><presentation:footer/></text:span></text:p>
              </text:list-header>
            </text:list>
          </draw:text-box>
        </draw:frame>
        <draw:frame presentation:style-name="Mpr8" draw:text-style-name="MP7" draw:layer="backgroundobjects" svg:width="9.111cm" svg:height="1.482cm" svg:x="11.883cm" svg:y="28.213cm" presentation:class="page-number">
          <draw:text-box>
            <text:list text:style-name="ML1">
              <text:list-header>
                <text:p text:style-name="MP6"><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itta Korpio</meta:initial-creator>
    <meta:creation-date>2023-04-24T17:55:34</meta:creation-date>
    <dc:creator>Anitta Korpio</dc:creator>
    <dc:date>2023-04-27T12:03:13</dc:date>
    <meta:editing-cycles>4</meta:editing-cycles>
    <meta:editing-duration>PT8H12M54S</meta:editing-duration>
    <meta:generator>OpenOffice/4.1.0$Unix OpenOffice.org_project/410m18$Build-9764</meta:generator>
    <meta:printed-by>Anitta Korpio</meta:printed-by>
    <meta:print-date>2023-04-25T19:45:45</meta:print-date>
    <meta:document-statistic meta:object-count="91"/>
  </office:meta>
</office:document-meta>
</file>