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bold" fo:font-family="Calibri" style:font-family-asian="Calibri" style:font-family-complex="Calibri" fo:background-color="transparent" style:use-window-font-color="true"/>
    </style:style>
    <style:style style:name="T3" style:family="text">
      <style:text-properties fo:font-size="12.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text:p>
      <text:p text:style-name="P1"><text:span text:style-name="T1"/></text:p>
      <text:p text:style-name="P1"><text:span text:style-name="T2">KEMIÖNSAAREN SEUDUN SENIORIT RY</text:span></text:p>
      <text:p text:style-name="P1"><text:span text:style-name="T2">VUOSIKERTOMUS 2023</text:span></text:p>
      <text:p text:style-name="P1"><text:span text:style-name="T3">Kemiönsaaren seudun seniorit ry:n tarkoituksena on edistää eläkeläisten ja ikääntyvien henkistä ja aineellista hyvinvointia ja sosiaalista turvallisuutta. Yhdistys toimii alueellaan eläkeläisten ja ikääntyvien edunvalvojana, yhdyssiteenä ja yhteenkuuluvuuden tunteen lujittajana. Yhdistys toimii liiton hyväksymiä arvoja ja linjauksia noudattaen ja edistää liiton päätösten toteuttamista. Yhdistys on puolueisiin kuulumaton.Toiminnan tarkoituksena ei ole voiton tai muun välittömän taloudellisen ansion hankkiminen.Yhdistyksen kotipaikka on Kemiönsaari.</text:span></text:p>
      <text:p text:style-name="P1"><text:span text:style-name="T3">Jyrki Penna toimi yhdistyksenpuheenjohtajana ja taloudenhoitajana. Muut hallituksen jäsenet: Janina Kaita, varapuheenjohtaja, Mirja Penna,sihteeri, Tuula Lehtinen, Annette Jäderholm ja Juhani Salonen. Hallitus kokoontui 3 kertaa ja muutoin sovittiin toiminnasta kuukausitapaamisissa.</text:span></text:p>
      <text:p text:style-name="P1"><text:span text:style-name="T3">Kevätkokous pidettiin 13.3.2023 Kansakoululla Brännbodassa. Kokouksessa oli vierailijana Juha Ruusuvuori ja osallistujia oli 15. Syyskokous pidettiin 30.10.2023 Kulturhus Kubussa Björkbodassa, jossa yrittäjä Sari Kippilä kertoi toiminnasta. Osallistujia oli 7. Syyskokous hyväksyi yhdistyksen nimenmuutoksen Kemiönsaaren seudun seniorit ry ja yhdistyksen uudet säännöt. Yhdistyksen tunnukseksi sovittiin " Rungonsalmen silta tai Strömman kanava ei ole este yhdistyksen jäsenyydelle" . Puheenjohtajaksi<text:s text:c="2"/>valittiin Jyrki Penna vuodelle 2024. Hallituksen varsinaiset jäsenet vuodelle 2024 ovat Janina Kaita, Mirja Penna, Annette Jäderholm, Juhani Salonen ja Pirkko Räty. Hallituksen varajäsenet ovat Marjo Rosenberg ja Aulikki Butt.</text:span></text:p>
      <text:p text:style-name="P1"><text:span text:style-name="T3">Puheenjohtaja ja yhdistyksen sihteeri osallistuivat piirihallituksen ja piirin työvaliokunnan kokouksiin. Piirin kevätkokouksessa senioritalo Yrjänässä, Turussa 1.4. yhdistystä edusti puheenjohtaja Jyrki Penna. Piirin syyskokoukseen 17.11. Saloon<text:s text:c="2"/>lähti Jyrki ja Mirja Penna sekä Juhani Salonen, mutta joutuivat poistumaan ennen kokousta. Yhdistys järjesti yhdistyksen ja piirin jäsenille matkan Söderlångvikin Lux-tapahtumaan, johon osallistui 25 henkilöä.Piirin kulttuuripäivään Naantalissa osallistui<text:s text:c="2"/>3 jäsentä ja yksi teki omatoimiretken. Piirin kehittämispäivä risteilylle<text:s text:c="2"/>11.9.Viking Linesilla osallistui 4 jäsentä. Piirin koulutuksiin osallistui vuoden aikana 1-4 jäsentä. Liitokokoukseen Savonlinnassa kesäkuussa 2023 osallistui Jyrki Penna, Mirja Penna ja Janina Kaita. Jyrki Penna edusti Varsinais-Suomen kansallista senioripiiriä<text:s text:c="2"/>ja Janina Kaita yhdistystämme. Jyrki Penna on osallistunut vuoden aikana liittovaltuuston kokouksiin. Janina Kaita on edustanut yhdistystä Kemiönsaaren vanhusneuvostossa.</text:span></text:p>
      <text:p text:style-name="P1"><text:span text:style-name="T3">Yhdistys järjesti 7 kuukausitapaamista, joihin osallistui 5-13 henkilöä. Retkiä järjestettiin 4 kappaletta yhdistyksen jäsenille ja ystäville. Eugenia retkelle osallistui 7 jäsentä, Perniö retkelle 10 jäsentä + 3 muuta ja Salon seniorimessuille 6 jäsentä. Yhdistys esitteli toimintaansa 5 tapahtumassa vuoden aikana. KUF kirppis paikalla 6 jäsentä, Pääsiäismarkkinat Taalintehtaalla paikalla 6, kunnan syysstartti mukana 5, senioripäivä Kasnäs 2 ja Kimbalot 3. Yhdistyksen pikkujoulut olivat 27.11. ravintola Merikruunussa ja paikalle saapui 5 jäsentä. Kesäteatteri retki oli Rikalanmäelle " Kyllä isä osaa"- näytelmään elokuussa ja osallistujia oli 5.</text:span></text:p>
      <text:p text:style-name="P1"><text:span text:style-name="T3">Yhdistyksen jäsenmäärä vuoden lopussa oli 32 jäsentä. Vuoden aikana erosi 4 ja liittyi 10. Jäsenmaksu oli 17 euroa, josta yhdistyksen osuus oli 2 euroa.</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