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Kappaleenoletusfontti" style:family="text">
      <style:text-properties fo:font-size="16pt" style:font-size-asian="16pt" style:font-size-complex="16pt"/>
    </style:style>
    <style:style style:name="T4" style:parent-style-name="Kappaleenoletusfontti" style:family="text">
      <style:text-properties fo:font-size="16pt" style:font-size-asian="16pt" style:font-size-complex="16pt"/>
    </style:style>
    <style:style style:name="T5" style:parent-style-name="Kappaleenoletusfontti" style:family="text">
      <style:text-properties fo:font-size="16pt" style:font-size-asian="16pt" style:font-size-complex="16pt"/>
    </style:style>
    <style:style style:name="T6" style:parent-style-name="Kappaleenoletusfontti" style:family="text">
      <style:text-properties fo:font-size="16pt" style:font-size-asian="16pt" style:font-size-complex="16pt"/>
    </style:style>
    <style:style style:name="T7" style:parent-style-name="Kappaleenoletusfontti" style:family="text">
      <style:text-properties fo:font-size="16pt" style:font-size-asian="16pt" style:font-size-complex="16pt"/>
    </style:style>
    <style:style style:name="T8" style:parent-style-name="Kappaleenoletusfontti" style:family="text">
      <style:text-properties fo:font-size="20pt" style:font-size-asian="20pt" style:font-size-complex="20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tab/></text:p>
      <text:p text:style-name="Standard"/>
      <text:p text:style-name="Standard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KUTSU</text:span></text:p>
      <text:p text:style-name="P9"/>
      <text:p text:style-name="P10">Tornion Eläkkeensaajat ry.</text:p>
      <text:p text:style-name="P11">Kemin Eläkkeensaajat ry.</text:p>
      <text:p text:style-name="P12">Kemijärven Eläkkeensaajat ry.</text:p>
      <text:p text:style-name="P13">Rovaniemen Eläkkeensaajat ry</text:p>
      <text:p text:style-name="P14"/>
      <text:p text:style-name="P15">Kutsumme teidät jo perinteeksi tulleeseen EKL:n Lapin Piiri ry.n boccia- kisaan joka pelataan Kemissä Karihaaran urheilukentällä Karpinpolku 3/ Suojalankatu ( keskiviikkona 18.6.2025. <text:s/>Ilmottautuminen klo. 9.00. Pelit alkaa klo.10.00.</text:p>
      <text:p text:style-name="P16"/>
      <text:p text:style-name="P17">Tuomareita ja sihteereitä toivotaan jokaisesta yhdistyksestä</text:p>
      <text:p text:style-name="P18"/>
      <text:p text:style-name="P19">Max 2 joukkuetta/yhdistys. <text:s text:c="59"/></text:p>
      <text:p text:style-name="P20">Osallistumismaksu 20 €/joukkue.</text:p>
      <text:p text:style-name="P21">Kahviossa tarjolla keittoa tykötarpeineen ja pullakahvit hintaan 10.00 €</text:p>
      <text:p text:style-name="P22"/>
      <text:p text:style-name="P23">Ilmottautuminen Aarre Kemppainen <text:s/>(viim.18.5.2025)</text:p>
      <text:p text:style-name="P24"><text:tab/><text:tab/><text:s text:c="6"/><text:tab/><text:s/>p. 040-5180263</text:p>
      <text:p text:style-name="P25"><text:tab/><text:s text:c="4"/><text:tab/><text:tab/>aarrekemppainen(at)gmail.com</text:p>
      <text:p text:style-name="P26"><text:s text:c="90"/></text:p>
      <text:p text:style-name="P27">TERVETULOA!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arre Kemppainen</meta:initial-creator>
    <dc:creator>Laina Merilainen</dc:creator>
    <meta:creation-date>2025-05-06T16:35:00Z</meta:creation-date>
    <dc:date>2025-05-06T16:35:00Z</dc:date>
    <meta:print-date>2025-05-06T1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838" meta:row-count="6" meta:non-whitespace-character-count="747"/>
  </office:meta>
</office:document-meta>
</file>