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läkkeensaajat Pohjois-Karjalan piiri ry </text:p>
      <text:p text:style-name="P2"/>
      <text:p text:style-name="Standard">Eläkkeensaajat keskusliiton <text:span text:style-name="T1">karaoke kilpailut Kuopion Rauhanlahdessa 11.5.2022</text:span></text:p>
      <text:p text:style-name="P1"/>
      <text:p text:style-name="Standard">Kuljetus ja majoitustarjous.</text:p>
      <text:p text:style-name="Standard">Kylpylä Rauhanlahden tarjous oheisena.Kuljetus tarjous edellisin Pohjolan Matkalta .</text:p>
      <text:p text:style-name="Standard"/>
      <text:p text:style-name="Standard">Alustavat hinnat: Päiväkäynti Kitee ,Joensuu ,Outokunpu, Kuopio, ja takaisin Kiteelle 940 €,</text:p>
      <text:p text:style-name="Standard">jos yövytään <text:s/>hinta on 1150 €.</text:p>
      <text:p text:style-name="Standard"/>
      <text:p text:style-name="Standard">Päiväretki kahden hengen huone ja kuljetus </text:p>
      <text:p text:style-name="Standard"><text:s/>940: <text:s text:c="2"/>40 henk. Matka <text:s/>ja majoitus <text:s text:c="2"/>160 €</text:p>
      <text:p text:style-name="Standard"><text:tab/>32 ”<text:tab/><text:tab/>”<text:tab/><text:tab/>160 €</text:p>
      <text:p text:style-name="Standard"/>
      <text:p text:style-name="Standard">1150 € : <text:s/>40 henk. Matka ja majoitus <text:s text:c="2"/>160 €</text:p>
      <text:p text:style-name="Standard"><text:s text:c="12"/>: <text:s text:c="2"/>32<text:tab/><text:tab/>”<text:tab/><text:tab/> <text:s text:c="2"/>165 €</text:p>
      <text:p text:style-name="Standard"/>
      <text:p text:style-name="Standard">Ruokailut erikseen</text:p>
      <text:p text:style-name="Standard"/>
      <text:p text:style-name="Standard">Jos 32 henkilöä, majoituksen hintaan sisältyy vapaa kuljettajan ja matkanjohtajan majoitus.</text:p>
      <text:p text:style-name="Standard"/>
      <text:p text:style-name="Standard">14.5.22 Terveisin Reijo Matkavastaav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4T09:41:57.17</meta:creation-date>
    <dc:date>2022-04-14T10:00:25.40</dc:date>
    <meta:editing-duration>PT2M37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4" meta:word-count="80" meta:character-count="676"/>
  </office:meta>
</office:document-meta>
</file>