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C936BD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width="17cm" svg:height="23.38cm" draw:z-index="0"><draw:image xlink:href="Pictures/10000000000006A400000922C936BD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2:40:54.980000000</meta:creation-date>
    <dc:date>2024-04-26T12:52:30.811000000</dc:date>
    <meta:editing-duration>PT11M36S</meta:editing-duration>
    <meta:editing-cycles>2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