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20pt" style:font-size-asian="20pt" style:font-size-complex="20pt"/>
    </style:style>
    <style:style style:name="T1" style:family="text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skisten Eläkkeensaajat ry Lammenmajan rakennusten vuokrat ulkopuolisille 1.1.2024 alkaen</text:p>
      <text:p text:style-name="P2"/>
      <text:p text:style-name="Standard"/>
      <text:p text:style-name="Standard"/>
      <text:p text:style-name="Standard"/>
      <text:p text:style-name="Standard"/>
      <text:p text:style-name="P1">Mökki 40 eur / vrk</text:p>
      <text:p text:style-name="P1"/>
      <text:p text:style-name="P1">Kokoukset mökissä 1 -3 tuntia 20 eur </text:p>
      <text:p text:style-name="P1"/>
      <text:p text:style-name="P1">Sauna 30 eur / kertamaksu </text:p>
      <text:p text:style-name="P1"/>
      <text:p text:style-name="P1">Kota 10 eur / vrk </text:p>
      <text:p text:style-name="P1"/>
      <text:p text:style-name="P1">Vierasmaja 40 eur / vrk 3 petipaikkaa. Ei sisällä vuodevaatteita. </text:p>
      <text:p text:style-name="P1"/>
      <text:p text:style-name="P1">Tanssilava 50 eur / vrk </text:p>
      <text:p text:style-name="P1"/>
      <text:p text:style-name="P1">Koko Paketti 100 eur / vrk </text:p>
      <text:p text:style-name="P1"/>
      <text:p text:style-name="P1">Astiaston vuokraus ulkopuolisille: </text:p>
      <text:p text:style-name="P1">Kahvikalusto n 100 henkilölle 50 eur / vrk</text:p>
      <text:p text:style-name="P1">Ruokakalusto n 100 henkilölle 50 eur / vrk</text:p>
      <text:p text:style-name="P1">Huom. Rikkoutuneiden astioiden tilalle hankittava uudet.</text:p>
      <text:p text:style-name="P1"/>
      <text:p text:style-name="P1"/>
      <text:p text:style-name="P1">Varaukset: Eila Pohjanvesi 0407535689 <text:s/>eila.pohjanvesi@anvianet.fi </text:p>
      <text:p text:style-name="P1"/>
      <text:p text:style-name="P1"/>
      <text:p text:style-name="P1"/>
      <text:p text:style-name="Standard"><text:span text:style-name="T1">Lammenmajan talonmies: Ismo Koivuniemi 040-0697531 </text:span><text:a xlink:type="simple" xlink:href="mailto:ismo.koivuniemi@gmail.com" text:style-name="Internet_20_link" text:visited-style-name="Visited_20_Internet_20_Link"><text:span text:style-name="T1">ismo.koivuniemi@gmail.com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4:03:15.150000000</meta:creation-date>
    <dc:date>2024-01-11T14:03:34.111000000</dc:date>
    <meta:editing-duration>PT19S</meta:editing-duration>
    <meta:editing-cycles>1</meta:editing-cycles>
    <meta:document-statistic meta:table-count="0" meta:image-count="0" meta:object-count="0" meta:page-count="1" meta:paragraph-count="14" meta:word-count="88" meta:character-count="624" meta:non-whitespace-character-count="541"/>
    <meta:generator>LibreOffice/7.2.4.1$Windows_X86_64 LibreOffice_project/27d75539669ac387bb498e35313b970b7fe9c4f9</meta:generator>
  </office:meta>
</office:document-meta>
</file>