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ali">
      <style:text-properties fo:font-size="14pt" style:font-size-asian="14pt" style:font-size-complex="14pt"/>
    </style:style>
    <style:style style:name="P2" style:family="paragraph" style:parent-style-name="Luettelokappale">
      <style:paragraph-properties fo:margin-left="2.93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Normaali">
      <style:paragraph-properties fo:margin-left="2.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Normaali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5" style:family="paragraph" style:parent-style-name="Normaali" style:master-page-name="MP0">
      <style:paragraph-properties style:page-number="auto" fo:break-before="page"/>
      <style:text-properties fo:font-size="14pt" style:font-size-asian="14pt" style:font-size-complex="14pt"/>
    </style:style>
    <style:style style:name="P6" style:family="paragraph" style:parent-style-name="Luettelokappale" style:list-style-name="L1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space-before="2.302cm" text:min-label-width="0.635cm"/>
      </text:list-level-style-number>
      <text:list-level-style-number text:level="2" style:num-suffix="." style:num-format="a" style:num-letter-sync="true">
        <style:list-level-properties text:space-before="3.572cm" text:min-label-width="0.635cm"/>
      </text:list-level-style-number>
      <text:list-level-style-number text:level="3" style:num-suffix="." style:num-format="i">
        <style:list-level-properties text:space-before="5.159cm" text:min-label-width="0.318cm" fo:text-align="end"/>
      </text:list-level-style-number>
      <text:list-level-style-number text:level="4" style:num-suffix="." style:num-format="1">
        <style:list-level-properties text:space-before="6.112cm" text:min-label-width="0.635cm"/>
      </text:list-level-style-number>
      <text:list-level-style-number text:level="5" style:num-suffix="." style:num-format="a" style:num-letter-sync="true">
        <style:list-level-properties text:space-before="7.382cm" text:min-label-width="0.635cm"/>
      </text:list-level-style-number>
      <text:list-level-style-number text:level="6" style:num-suffix="." style:num-format="i">
        <style:list-level-properties text:space-before="8.969cm" text:min-label-width="0.318cm" fo:text-align="end"/>
      </text:list-level-style-number>
      <text:list-level-style-number text:level="7" style:num-suffix="." style:num-format="1">
        <style:list-level-properties text:space-before="9.922cm" text:min-label-width="0.635cm"/>
      </text:list-level-style-number>
      <text:list-level-style-number text:level="8" style:num-suffix="." style:num-format="a" style:num-letter-sync="true">
        <style:list-level-properties text:space-before="11.192cm" text:min-label-width="0.635cm"/>
      </text:list-level-style-number>
      <text:list-level-style-number text:level="9" style:num-suffix="." style:num-format="i">
        <style:list-level-properties text:space-before="12.7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VARKAUDEN ELÄKKEENSAAJAT RY.</text:p>
      <text:p text:style-name="P1">Varkauden Eläkkeensaajat ry</text:p>
      <text:p text:style-name="P1">Sääntömääräinen syyskokous12.11.2025</text:p>
      <text:p text:style-name="P1">PÖYTÄKIRJA</text:p>
      <text:p text:style-name="P1"><text:s text:c="19"/>Aika <text:s text:c="5"/>12.11.2025 klo 13.00 </text:p>
      <text:p text:style-name="P1"><text:s text:c="18"/>Paikka <text:s text:c="2"/>Kuoppakankaan seurakuntakeskus , Varkaus.</text:p>
      <text:list xml:id="list4922572541685080052" text:style-name="L1">
        <text:list-item>
          <text:p text:style-name="P6">Puheenjohtaja Heikki Alanen avasi kokouksen.</text:p>
        </text:list-item>
        <text:list-item>
          <text:p text:style-name="P6">Kokous todettiin laillisesti koolle kutsutuksi <text:s text:c="2"/>ja päätösvaltaiseksi.</text:p>
        </text:list-item>
      </text:list>
      <text:p text:style-name="P2">Osanottajaluettelo , liite 1.</text:p>
      <text:list xml:id="list184230646372548" text:continue-numbering="true" text:style-name="L1">
        <text:list-item>
          <text:p text:style-name="P6">Kokouksen puheenjohtajaksi valittiin Hannu Tahvanainen ja sihteeriksi Leena Alanen.</text:p>
        </text:list-item>
        <text:list-item>
          <text:p text:style-name="P6">Pöytäkirjantarkastajiksi <text:s/>ja ääntenlaskijoiksi valittiin Aimo Hulkkonen ja Kirsti Lumiala. Varalle Sirkka Alanen ja Anne Sulkamoniemi.</text:p>
        </text:list-item>
        <text:list-item>
          <text:p text:style-name="P6">Kokouksen esityslista hyväksyttiin kokouksen työjärjestykseksi. Liite 2.</text:p>
        </text:list-item>
        <text:list-item>
          <text:p text:style-name="P6">Vuoden 2026 jäsenmaksuksi vahvistettiin <text:s/>25,00 euroa.</text:p>
        </text:list-item>
        <text:list-item>
          <text:p text:style-name="P6">Toimihenkilöille suoritettavat kulukorvaukset maksetaan talousarvion mukaisesti. Liite 3.</text:p>
        </text:list-item>
        <text:list-item>
          <text:p text:style-name="P6">Vuodelle 2026 puheenjohtajaksi valittiin Heikki Alanen.</text:p>
        </text:list-item>
        <text:list-item>
          <text:p text:style-name="P6">Hallituksen jäsenet v.2026. <text:s/>Kokko Matti, Sulkamoniemi Anne, Hämäläinen Birgitta, Alanen Leena, Immonen Seppo, Olsson Anneli. Varajäsenet: Eronen Ritva ,Putkonen Eija, Vornanen Merja, Tahvanainen Hannu, Lumiala Kirsti ja Alanen Sirkka.</text:p>
        </text:list-item>
        <text:list-item>
          <text:p text:style-name="P6"><text:soft-page-break/>Toiminnantarkastajiksi v 2026 valittiin Kinnunen Kari-Pekka ja Irma Kolehmainen. Varalle Pekka Vallenius ja Pentti Voutilainen.</text:p>
        </text:list-item>
        <text:list-item>
          <text:p text:style-name="P6">Vahvistettiin toiminta- ja <text:s/>talous suunnitelma v. 2026. Liitteet 4 ja 5.</text:p>
        </text:list-item>
        <text:list-item>
          <text:p text:style-name="P6">EKL:n Kuopion piirin hallitukseen valittiin Heikki Alanen. varaedustajan nimeää hallitus.</text:p>
        </text:list-item>
        <text:list-item>
          <text:p text:style-name="P6">EKL:n Kuopion piirin kokousedustajiksi valittiin Koko Matti, Sulkamoniemi Anne, Hämäläinen Birgit, Alanen Leena , Immonen Seppo. Varalle Olsson Anneli, Eronen Ritva, Putkonen Eija, Vornanen Merja, Tahvanainen Hannu.</text:p>
        </text:list-item>
        <text:list-item>
          <text:p text:style-name="P6">Yhdistyksen asioista ilmoitetaan ja koolle kutsutaan entisen käytännön mukaan.</text:p>
        </text:list-item>
        <text:list-item>
          <text:p text:style-name="P6">Ilmoitusasioita. Jouluruokailuun ja teatteriin on vielä lippuja. Myyjäiset 20.12. -25. Demarikulmalla. klo 9.00.</text:p>
        </text:list-item>
      </text:list>
      <text:p text:style-name="P2">Seuraavassa kerhossa vierailee kaupunginjohtaja Joonas Hänninen.</text:p>
      <text:p text:style-name="P2">Kerho alkaa tammikuun ensimmäisellä viikolla. Vieraana Timo Suhonen. Kerhon vieraiksi ehdotettiin. Maahanmuutto vastaavaa, Museon johtajaa, ja elinkeinojohtajaa.</text:p>
      <text:list xml:id="list184230868849023" text:continue-numbering="true" text:style-name="L1">
        <text:list-item>
          <text:p text:style-name="P6">Puheenjohtaja päätti kokouksen klo 13.54.</text:p>
        </text:list-item>
      </text:list>
      <text:p text:style-name="P1"/>
      <text:p text:style-name="P1"/>
      <text:p text:style-name="P3"><text:s/>Hannu Tahvanainen <text:tab/><text:tab/>Leena Alanen</text:p>
      <text:p text:style-name="P3"><text:s text:c="2"/>puheenjohtaja <text:tab/><text:tab/>sihteeri</text:p>
      <text:p text:style-name="P3"/>
      <text:p text:style-name="P3">Pöytäkirjan tarkastajat</text:p>
      <text:p text:style-name="P3"/>
      <text:p text:style-name="P3">Aimo Hulkkonen <text:tab/><text:tab/>Kirsti Lumiala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ali" style:family="paragraph">
      <style:paragraph-properties fo:hyphenation-ladder-count="no-limit"/>
      <style:text-properties fo:hyphenate="false"/>
    </style:style>
    <style:style style:name="Luettelokappale" style:family="paragraph" style:parent-style-name="Normaali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Leena</meta:initial-creator>
    <dc:creator>Leena</dc:creator>
    <meta:creation-date>2025-11-13T17:20:00Z</meta:creation-date>
    <dc:date>2025-11-13T18:31:00Z</dc:date>
    <meta:editing-cycles>5</meta:editing-cycles>
    <meta:editing-duration>PT1020S</meta:editing-duration>
    <meta:document-statistic meta:table-count="0" meta:image-count="0" meta:object-count="0" meta:page-count="3" meta:paragraph-count="29" meta:word-count="255" meta:character-count="2194" meta:non-whitespace-character-count="1924"/>
    <meta:template xlink:type="simple" xlink:actuate="onRequest" xlink:title="" xlink:href="../../../../../Downloads/LBP2900_R150_V330_W64_uk_EN_2/Varkauden%20eläkkeensaajat%20syyskokous%2012.11.-25.odt/Normal"/>
  </office:meta>
</office:document-meta>
</file>