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ali">
      <style:text-properties fo:font-size="14pt" style:font-size-asian="14pt" style:font-size-complex="14pt"/>
    </style:style>
    <style:style style:name="P2" style:family="paragraph" style:parent-style-name="Normaali">
      <style:paragraph-properties fo:margin-left="2.3cm" fo:margin-right="0cm" fo:text-indent="-2.3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Normaali">
      <style:paragraph-properties fo:margin-left="2.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Normaali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Normaali"/>
      <text:p text:style-name="Normaali"/>
      <text:p text:style-name="P1">Kuopion Yliopistollisen sairaalan vastasyntyneiden teho-osasto.</text:p>
      <text:p text:style-name="P1"/>
      <text:p text:style-name="P2"><text:tab/>Saimme Marialta ( Alanen ) toivomuksen , että osastollanne tarvittaisiin tukimakkaroita <text:s/>vauvoille. Mieluusti ryhdyimme toimeen. <text:s/>Tässä teille erilaisia makkaroita. Materiaalina puuvilla ja trikookankaita. Kankaat on pesty ja silitetty. Täytteenä Jysk <text:s/>100 % polyesteri <text:s/>( kierrätetty ) silikonoitu ontelokuitu. <text:s/>Tuoteseloste seuraa mukana.</text:p>
      <text:p text:style-name="P2"><text:tab/>Mikäli makkarat ovat oikeanlaisia, voimme toimittaa niitä lisää myöhemmin. Varmaan saamme viestiä Marian kautta.</text:p>
      <text:p text:style-name="P2"><text:tab/>Toivotamme työllenne siunausta ja <text:s/>myös vauvoille siunausta ja paljon suojelusenkeleitä samoin vauvojen vanhemmille.</text:p>
      <text:p text:style-name="P3">” Taivaan Isä kuule nyt. Siunaa vastasyntynyt. Hoivaa kättä, pientä jalkaa nyt kun elontaival alkaa. ”</text:p>
      <text:p text:style-name="P2"><text:tab/>” Vaikka olisi tuhannen kuuta, tuhat sädettä aurinkomaan. En nyt tahtoisi katsella muuta kuin lastani kehdossaan.</text:p>
      <text:p text:style-name="P2"><text:tab/>Häneen kätkeytyy elämän hyvyys. Unitieto – tiedottomuus . Siinä vuori ja laaksojen syvyys, koko ihminen <text:s/>-ikuisuus.</text:p>
      <text:p text:style-name="P2"><text:tab/>Hiuksella tuoksu kukkien. Poskella punerrus hento. Lapsuus on ainutkertainen . Se on kaunis kuin <text:s/>tähdenlento. ”</text:p>
      <text:p text:style-name="P2"/>
      <text:p text:style-name="P2"><text:tab/>Varkauden Eläkkeensaajat ry / käsityöryhmä <text:s/>23.9.2024</text:p>
      <text:p text:style-name="P2"/>
      <text:p text:style-name="P2"><text:tab/>Marja Vornanen <text:s text:c="2"/>ja <text:s/>Eija Putkonen <text:s/>ryhmän vetäjät</text:p>
      <text:p text:style-name="P2"/>
      <text:p text:style-name="P2"><text:soft-page-break/><text:tab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ali" style:family="paragraph">
      <style:paragraph-properties fo:hyphenation-ladder-count="no-limit"/>
      <style:text-properties fo:hyphenate="false"/>
    </style:style>
    <style:style style:name="Kappaleen_20_oletusfontti" style:display-name="Kappaleen oletusfontt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Leena</meta:initial-creator>
    <dc:creator>Leena</dc:creator>
    <meta:creation-date>2024-09-23T16:18:00Z</meta:creation-date>
    <dc:date>2024-09-23T16:18:00Z</dc:date>
    <meta:print-date>2024-09-23T16:18:00Z</meta:print-date>
    <meta:editing-cycles>2</meta:editing-cycles>
    <meta:editing-duration>PT120S</meta:editing-duration>
    <meta:document-statistic meta:table-count="0" meta:image-count="0" meta:object-count="0" meta:page-count="2" meta:paragraph-count="11" meta:word-count="149" meta:character-count="1185" meta:non-whitespace-character-count="1023"/>
    <meta:template xlink:type="simple" xlink:actuate="onRequest" xlink:title="" xlink:href="../../../../../Downloads/LBP2900_R150_V330_W64_uk_EN_2/Kuopion%20Yliopistollisen%20sairaalan%20vastasyntyneiden%20teho(1).odt/Normal"/>
  </office:meta>
</office:document-meta>
</file>