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2ba0" officeooo:paragraph-rsid="000a2ba0"/>
    </style:style>
    <style:style style:name="P2" style:family="paragraph" style:parent-style-name="Standard">
      <style:text-properties officeooo:rsid="000b2df5" officeooo:paragraph-rsid="000b2df5"/>
    </style:style>
    <style:style style:name="P3" style:family="paragraph" style:parent-style-name="Standard">
      <style:text-properties officeooo:rsid="000c16dc" officeooo:paragraph-rsid="000c16dc"/>
    </style:style>
    <style:style style:name="P4" style:family="paragraph" style:parent-style-name="Standard">
      <style:text-properties officeooo:rsid="000c4d75" officeooo:paragraph-rsid="000c4d75"/>
    </style:style>
    <style:style style:name="P5" style:family="paragraph" style:parent-style-name="Standard">
      <style:text-properties officeooo:rsid="000ed1a8" officeooo:paragraph-rsid="000ed1a8"/>
    </style:style>
    <style:style style:name="P6" style:family="paragraph" style:parent-style-name="Standard">
      <style:text-properties officeooo:rsid="000ff401" officeooo:paragraph-rsid="000ff401"/>
    </style:style>
    <style:style style:name="P7" style:family="paragraph" style:parent-style-name="Standard">
      <style:text-properties officeooo:rsid="00118835" officeooo:paragraph-rsid="00118835"/>
    </style:style>
    <style:style style:name="T1" style:family="text">
      <style:text-properties officeooo:rsid="00145e5a"/>
    </style:style>
    <style:style style:name="T2" style:family="text">
      <style:text-properties officeooo:rsid="000d9087"/>
    </style:style>
    <style:style style:name="T3" style:family="text">
      <style:text-properties officeooo:rsid="000b2df5"/>
    </style:style>
    <style:style style:name="T4" style:family="text">
      <style:text-properties officeooo:rsid="000c16dc"/>
    </style:style>
    <style:style style:name="T5" style:family="text">
      <style:text-properties officeooo:rsid="000c4d75"/>
    </style:style>
    <style:style style:name="T6" style:family="text">
      <style:text-properties officeooo:rsid="0016073a"/>
    </style:style>
    <style:style style:name="T7" style:family="text">
      <style:text-properties officeooo:rsid="000ff401"/>
    </style:style>
    <style:style style:name="T8" style:family="text">
      <style:text-properties officeooo:rsid="001188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pinlahden Eläkkeensaajat ry.</text:p>
      <text:p text:style-name="P1">Jäsenkirje 1/2026</text:p>
      <text:p text:style-name="P1"/>
      <text:p text:style-name="P1">Hyvää alkanutta vuotta 2026. Näin vuoden alkuun on hyvä pohtia, olemmeko me eläkeläiset onnellisia. Tutkimuksen mukaan me suomalaiset olemme maailman onnellisin kansa. <text:span text:style-name="T1">Eläkeläisliittojen etujärjestö</text:span><text:span text:style-name="T2"> </text:span>Eetu <text:span text:style-name="T1">ry:n</text:span> tekemän tutkimuksen perusteella (Huomisen kynnyksellä) tämä pitää paikkansa myös meidän eläkeläisten keskuudessa. Valtaosa meistä pitää itseään onnellisena ja kokee tyytyväisyyttä elämään. Onnen lähteinä pidetään hyvää terveyttä ja toimivia ihmis<text:span text:style-name="T3">suhteita. Heti näitten perään nousevat kiinnostavat harrastukset, toiminta ja liikunta. Todella hienoja asioita.</text:span></text:p>
      <text:p text:style-name="P2">Voin todeta, että kaikki ei ole kuitenkaan hyvin. Samassa tutkimuksessa tulee esiin, että suomalaisessa yhteiskunnassa on paljon ikään perustuvaa syrjintää ja, että ikääntyneitä kohdellaan toisen luokan kansalaisina. Oma sairastuminen ja liikuntakyvyn menettäminen ovat puolestaan yleisimmät ikääntymiseen liittyvät pelot. Huolissamme olemme <text:span text:style-name="T4">sos.- ja terveyspalveluitten heikosta saatavuudesta, eläkkeitten pienuudesta ja yksinäisyydestä.</text:span></text:p>
      <text:p text:style-name="P3">On hyvä että tällaisia tutkimuksia tehdään. Meille eläkeläisyhdistyksille on valtavan tärkeä tehtävä yksinäisyyden torjunnassa, ihmisten yhteen saattamisessa ja liikkumiseen innostamisessa. Pyrimme myös jatkuvasti lisäämään eläkeläisten osaamista ja kiinnostusta tieto- ja viestintätekniikkaan sekä tietokoneisiin.</text:p>
      <text:p text:style-name="P3">Yhtei<text:span text:style-name="T2">s</text:span>kunnassa käydään myös paljon keskustelua eläkeläisjärjestöjen <text:span text:style-name="T5">tarpeellisuudesta tänään ja tulevaisuudessa. Useampi eläkeläisjärjestö on mielestäni hyvä asia, koska tarpeet meillä ihmisillä ovat monesti erilaiset. Järjestöillä on päätäntävalta omaan toimintaan, muuten olemme vaikuttaja toimijoita. Uskon, että useammalla järjestöllä pystymme vaikuttamaan laajempiin kohderyhmiin, tämä kohdentuu etupäässä edunvalvontaan jota etenkin nuoremman polven eläkeläiset odottavat.</text:span></text:p>
      <text:p text:style-name="P4">Järjestöt tarvitsevat kuitenkin kattojärjestön <text:span text:style-name="T2">josta saamme kootuksi voimamme. Tätä tehtävää varten on meillä Eläkeläis</text:span><text:span text:style-name="T1">liittojen etujärjestö</text:span><text:span text:style-name="T2"> Eetu </text:span><text:span text:style-name="T1">ry</text:span><text:span text:style-name="T2">.</text:span></text:p>
      <text:p text:style-name="P5">Haluan näin vuoden vaihtuessa katsoa peräpeiliin. Kulunut vuosi oli toiminnallisesti erittäin vilkas.</text:p>
      <text:p text:style-name="P5">Jäsenmäärä pysyi kohtalaisena eikä isoja muutoksia tapahtunut. Kerhot toimivat toimintasuunnitelman mukaisesti talous pysyi raamissa. Joten puheenjohtajana en voi olla kuin tyytyväinen. <text:s/>Halua<text:span text:style-name="T6">n</text:span> kuitenkin korostaa kiitollisuutta teille, jotka olette laittaneet itsenne likoon pyyteettömästi näitten toimintojen onnistumiselle mitä tämä vapa<text:span text:style-name="T6">a</text:span>ehtoinen toiminta edellyttää. Tätä työtä olette tehneet sydämellä, <text:span text:style-name="T7">meille tärkeitten periaatteitten eteen. Vielä kerran, SUURI KIITOS.</text:span></text:p>
      <text:p text:style-name="P6">Samalla lausun myös kiitokset jäsenillemme, olette suurenmoisia . Ilman teitä ei olisi myöskään yhdisty<text:span text:style-name="T6">stä</text:span>. Tehdään tätä työtä yhdessä, siinä on voimamme.</text:p>
      <text:p text:style-name="P6">Talous aina puhuttaa. Liiton saama stea-avustus on huomattavasti pienentynyt. Tämä heijastuu liiton toimintaan. Ulospäin tämä näkyy toimihenkilöitten vähenemisillä, <text:span text:style-name="T8">toimitilojen kriittisi</text:span><text:span text:style-name="T6">nä</text:span><text:span text:style-name="T8"> supistuksina ja tulevien avustuksien saantina jäsenyhdistyksille. Tämä merkitsi myös omalle yhdistykselle</text:span><text:span text:style-name="T6">mme</text:span><text:span text:style-name="T8"> painetta nostaa jäsenmaksua 2:lla eurolla. Jäsenmaksu on tänä vuonna 22€ jonka voit maksaa yhdistyksen tilille FI 62 5158 1520 0216 24 taikka kerhopäivinä kerhovastaaville.</text:span></text:p>
      <text:p text:style-name="P7">Lopuksi toivon teille kaikille terveyttä ja elämän iloa. Olen hyvin otettu, että olet jäsenemme.</text:p>
      <text:p text:style-name="P7"/>
      <text:p text:style-name="P7">Puheenjohtaja Matt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4T10:28:04.498328800</meta:creation-date>
    <dc:date>2026-01-06T08:11:37.255460300</dc:date>
    <meta:editing-duration>PT32M16S</meta:editing-duration>
    <meta:editing-cycles>6</meta:editing-cycles>
    <meta:generator>LibreOffice/25.2.7.2$Windows_X86_64 LibreOffice_project/5cbfd1ab6520636bb5f7b99185aa69bd7456825d</meta:generator>
    <meta:document-statistic meta:table-count="0" meta:image-count="0" meta:object-count="0" meta:page-count="1" meta:paragraph-count="13" meta:word-count="378" meta:character-count="3308" meta:non-whitespace-character-count="2942"/>
  </office:meta>
</office:document-meta>
</file>