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3137" officeooo:paragraph-rsid="00053137"/>
    </style:style>
    <style:style style:name="P2" style:family="paragraph" style:parent-style-name="Standard">
      <style:text-properties fo:font-weight="bold" officeooo:rsid="00053137" officeooo:paragraph-rsid="00053137" style:font-weight-asian="bold" style:font-weight-complex="bold"/>
    </style:style>
    <style:style style:name="P3" style:family="paragraph" style:parent-style-name="Standard">
      <style:text-properties fo:font-weight="normal" officeooo:rsid="00053137" officeooo:paragraph-rsid="00053137" style:font-weight-asian="normal" style:font-weight-complex="normal"/>
    </style:style>
    <style:style style:name="P4" style:family="paragraph" style:parent-style-name="Standard">
      <style:text-properties fo:font-weight="normal" officeooo:rsid="0005db60" officeooo:paragraph-rsid="0005db60" style:font-weight-asian="normal" style:font-weight-complex="normal"/>
    </style:style>
    <style:style style:name="P5" style:family="paragraph" style:parent-style-name="Standard">
      <style:text-properties fo:font-weight="bold" officeooo:rsid="0005db60" officeooo:paragraph-rsid="0005db60" style:font-weight-asian="bold" style:font-weight-complex="bold"/>
    </style:style>
    <style:style style:name="T1" style:family="text">
      <style:text-properties officeooo:rsid="0007cc1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äkkeensaajien Kuopion Piirin joukkueboccian tulokset 9.8.2025 Lapinlahti</text:p>
      <text:p text:style-name="P1"/>
      <text:p text:style-name="P1"/>
      <text:p text:style-name="P1"/>
      <text:p text:style-name="P2">1. Keitele<text:tab/><text:tab/><text:tab/><text:tab/>12p <text:s/>65/23 + 42</text:p>
      <text:p text:style-name="P1"/>
      <text:p text:style-name="P1">Reijo Saviranta, Esa Saastamoinen, Maija Pehkonen, varalla Oili Saviranta</text:p>
      <text:p text:style-name="P1"/>
      <text:p text:style-name="P2">2.KVES<text:tab/><text:tab/><text:tab/><text:tab/>12p <text:s/>50/28 <text:span text:style-name="T1">+</text:span>22</text:p>
      <text:p text:style-name="P3"/>
      <text:p text:style-name="P3">Esko Komulainen,Veli-Pekka Ruotsalainen, Aarne Kauppinen</text:p>
      <text:p text:style-name="P3"/>
      <text:p text:style-name="P2">3. Maaninka<text:tab/><text:tab/><text:tab/><text:tab/> <text:s text:c="2"/>8p <text:s/>40/44 -4</text:p>
      <text:p text:style-name="P2"/>
      <text:p text:style-name="P3">Arja Turunen, <text:s/>Pekka Lappeteläinen, <text:s/>Ari Tuntela </text:p>
      <text:p text:style-name="P3"/>
      <text:p text:style-name="P2">4. Pielavesi 1<text:tab/><text:tab/><text:tab/><text:tab/> <text:s text:c="2"/>7p <text:s/>43/35 +8</text:p>
      <text:p text:style-name="P3"/>
      <text:p text:style-name="P3">Kalevi Mikkonen, Tapio Pursiainen, Esa Partanen</text:p>
      <text:p text:style-name="P3"><text:s/></text:p>
      <text:p text:style-name="P2">5.Lapinlahti 2<text:tab/><text:tab/><text:tab/> <text:s text:c="3"/>5p <text:s/>33/38 -5</text:p>
      <text:p text:style-name="P2"/>
      <text:p text:style-name="P4">Niilo Puurunen, Jukka Turunen,Yrjö Litmanen</text:p>
      <text:p text:style-name="P4"/>
      <text:p text:style-name="P5">6.Lapinlahti 1<text:tab/><text:tab/><text:tab/> <text:s text:c="4"/>5 p <text:s/>23/51 -28</text:p>
      <text:p text:style-name="P5"/>
      <text:p text:style-name="P4">Brita Matjussi, Anja Paldanius, Elvi Jauhiainen</text:p>
      <text:p text:style-name="P4"/>
      <text:p text:style-name="P5">7. Pielavesi 2<text:tab/><text:tab/><text:tab/><text:tab/> <text:s text:c="4"/>4p <text:s/>26/48 -22</text:p>
      <text:p text:style-name="P5"/>
      <text:p text:style-name="P4">Pekka Hyvärinen, Kaarina Jauhiainen, Seija Partanen varalla Reino Tuovinen</text:p>
      <text:p text:style-name="P4"/>
      <text:p text:style-name="P5">8. Iisalmi<text:tab/><text:tab/><text:tab/><text:tab/> <text:s text:c="6"/>3p <text:s/>31/44-13</text:p>
      <text:p text:style-name="P5"/>
      <text:p text:style-name="P5"><text:span text:style-name="T2">Sirpa Kouvalainen, Liisa Väisänen , Pekka Väisänen</text:span><text:tab/></text:p>
      <text:p text:style-name="P5"/>
      <text:p text:style-name="P5">Kiitos kaikille mukana olosta ja mukavasta päivästä !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0T18:37:46.242948500</meta:creation-date>
    <dc:date>2025-08-10T19:03:16.956599200</dc:date>
    <meta:editing-duration>PT1M44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9" meta:word-count="110" meta:character-count="822" meta:non-whitespace-character-count="668"/>
  </office:meta>
</office:document-meta>
</file>