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7bb1" officeooo:paragraph-rsid="000f7bb1"/>
    </style:style>
    <style:style style:name="P2" style:family="paragraph" style:parent-style-name="Standard">
      <style:text-properties officeooo:rsid="001117b1" officeooo:paragraph-rsid="001117b1"/>
    </style:style>
    <style:style style:name="P3" style:family="paragraph" style:parent-style-name="Standard">
      <style:text-properties officeooo:rsid="0012ceb1" officeooo:paragraph-rsid="0012ceb1"/>
    </style:style>
    <style:style style:name="P4" style:family="paragraph" style:parent-style-name="Standard">
      <style:text-properties officeooo:rsid="001303ef" officeooo:paragraph-rsid="001303ef"/>
    </style:style>
    <style:style style:name="P5" style:family="paragraph" style:parent-style-name="Standard">
      <style:text-properties officeooo:rsid="00141632" officeooo:paragraph-rsid="00141632"/>
    </style:style>
    <style:style style:name="P6" style:family="paragraph" style:parent-style-name="Standard">
      <style:text-properties officeooo:rsid="0016544b" officeooo:paragraph-rsid="0016544b"/>
    </style:style>
    <style:style style:name="P7" style:family="paragraph" style:parent-style-name="Standard">
      <style:text-properties officeooo:rsid="0019d9aa" officeooo:paragraph-rsid="0019d9aa"/>
    </style:style>
    <style:style style:name="P8" style:family="paragraph" style:parent-style-name="Standard">
      <style:text-properties officeooo:rsid="001a8735" officeooo:paragraph-rsid="001a8735"/>
    </style:style>
    <style:style style:name="T1" style:family="text">
      <style:text-properties officeooo:rsid="001e1eeb"/>
    </style:style>
    <style:style style:name="T2" style:family="text">
      <style:text-properties officeooo:rsid="0017dbc6"/>
    </style:style>
    <style:style style:name="T3" style:family="text">
      <style:text-properties officeooo:rsid="0012c242"/>
    </style:style>
    <style:style style:name="T4" style:family="text">
      <style:text-properties officeooo:rsid="001117b1"/>
    </style:style>
    <style:style style:name="T5" style:family="text">
      <style:text-properties officeooo:rsid="0012ceb1"/>
    </style:style>
    <style:style style:name="T6" style:family="text">
      <style:text-properties officeooo:rsid="001303ef"/>
    </style:style>
    <style:style style:name="T7" style:family="text">
      <style:text-properties officeooo:rsid="00135d41"/>
    </style:style>
    <style:style style:name="T8" style:family="text">
      <style:text-properties officeooo:rsid="001370d7"/>
    </style:style>
    <style:style style:name="T9" style:family="text">
      <style:text-properties officeooo:rsid="001ab617"/>
    </style:style>
    <style:style style:name="T10" style:family="text">
      <style:text-properties officeooo:rsid="00160a92"/>
    </style:style>
    <style:style style:name="T11" style:family="text">
      <style:text-properties officeooo:rsid="001a873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yvä seniori</text:p>
      <text:p text:style-name="P1"/>
      <text:p text:style-name="P1">Kuntalaisena meillä on oikeus vaatia laadukasta kuntapäättämistä. Ikääntyvät eläkeläiset ovat merkittävä voimavara kunnalle. Mainitsen muutamia: vap<text:span text:style-name="T1">a</text:span>aeh<text:span text:style-name="T2">t</text:span>ois<text:span text:style-name="T1">toimijoina,</text:span> vertaistoimijoina, omaishoitajina ja työelämän voimavarana. Olemme myös merkittävä kulttuuripalvelujen käyttäjäkunta sekä koko ajan kasvava joukko palvelujen ja k<text:span text:style-name="T3">aupan</text:span> käyttäjäkunta.</text:p>
      <text:p text:style-name="P1">Ikääntyneitten aseman vah<text:span text:style-name="T4">v</text:span>istuminen vaatii aitoa osallisuutta keskusteluun, vaikuttamiseen ja päätöksentekoon.</text:p>
      <text:p text:style-name="P2">Kunnilla on jatkossakin tehtävänä hyvinvoinnin, terveyden ja osallisuuden edistäminen. Tähän kunnan on tartuttava yhteistyössä paikallisten yhdistysten kautta. <text:span text:style-name="T5">Kunnat myös hyötyvät eläkeläisjärjestöjen toimintaedellysten turvaamisesta. Osallisuus ja aktiivisuus on nähtävä kunnassa investointina.</text:span></text:p>
      <text:p text:style-name="P3">Kunnassamme on tarjolla mittava määrä laadukasta kulttuuri- sivistys ja liikuntatoimintaa. Meidät ikäihmiset on nähtävä voimavarana, joitten hyvinvointiin panostaminen ei ole kuluerä, vaan järkevää kuntapolitiikkaa. Palvelut toimivat parhaitten kohtuuhintaisina ja saavutettuina. Olemme<text:span text:style-name="T6">han</text:span> tuomassa kuntaamme <text:span text:style-name="T6">verovaroja ja aktiivista kulttuuri- ja sivistystoimintojen käyttäjäkuntaa.</text:span></text:p>
      <text:p text:style-name="P4">Digitalisaatio ei ole mörkö, <text:span text:style-name="T7">mutta ei myöskään sankari. Kunnan on otettava vastuuta </text:span><text:span text:style-name="T8">digitaalisten palvelujen järjestämisestä. Kunnan tukema digitaalisten palvelujen apu ja opetus on järjestettävä kuntalaisten kannalta helposti saavutettavissa </text:span><text:span text:style-name="T9">tiloi</text:span><text:span text:style-name="T8">ssa. Kunta kannustaa asukkaitaan digitaalisten palvelujen käyttäjäksi, mikä edistää digitalisaation arkipäiväisyyttä palveluissa ja hyvinvoinnissa.</text:span></text:p>
      <text:p text:style-name="P5">Kuitenkin on tiedostettava, että digitaaliset palvelut eivät korvaa kasvotusten tai puhelimi<text:span text:style-name="T10">ts</text:span>e tapahtuvia palveluja kokonaan, vaan huomioidaan aina ihmiset, jotka eivät käytä digipalveluja, taikka heillä ei ole siihen tarvittavia laitteita. Odotamme, että kunta tuottaa tietoa palveluista <text:span text:style-name="T10">myös </text:span>painetussa muodossa.</text:p>
      <text:p text:style-name="P6">Kunnassamme asutaan hyvin ja turvallisesti. Olemme muutto tappiokunta, mikä merkitsee että meillä on tyhjiä asuntoja tarjolla. Edellytämme että asunnoissa tapahtuu riittävästi korjaustoimenpiteitä, jotta siellä on riittävästi ikäystävällisiä asuntoja. Näissä suunnit<text:span text:style-name="T9">t</text:span>eluissa on tehtävä mittavaa yhteistyötä kuntalaisten, järjestöjen ja yksityisen sektorin välillä. Yhteisöllisen asumisen kehittämistä on jatkettava ja sille on luotava pelinsäännöt. Samalla tunnistetaan ja varmistetaan, että oma koti ei muodostu vankilaksi heikkokuntoiselle. <text:span text:style-name="T2">Palveluasuminen pitää olla oikeus kaikille jotka lainmukaiset vaatimukset täyttävät ja nämä palvelut pitää saada lähipalveluina.</text:span></text:p>
      <text:p text:style-name="P7">Hyvä ystävä. Kuntien vanhusneuvostot ovat lakisääteinen ja vakavasti otettava kansalaisvaikuttamisen toimielin. Meidän on nähtävä, että vanhusneuvoston työtä kunnassa kunnioitetaan ja <text:span text:style-name="T9">se</text:span> nähdään aktiivisena ikääntyneitten kuntalaisten oikeuksien ja mahdollisuuksien edistäjänä. Olen koonnut kirjoittamaani tekstiin eläkeläisjärjestöjen nostamia keskeisiä kannanottoja kunnallisvaali ohjelmiin. <text:span text:style-name="T11">Olen vakuuttunut, että nämä ovat myös valtaosin meidän kaikkien hyväksyttävissä. Meitä eläkeläisiä on kotikunnassamme reilut 3000, ja olemme ainut kasvava ikäryhmä. Käytetään meille annettua valtaa ja käydään äänestämässä oman vakaumuksemme mukaan.</text:span></text:p>
      <text:p text:style-name="P7"/>
      <text:p text:style-name="P8">Matti Katainen vanhusneuvoston puheenjohtaja</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8T20:18:31.331000000</meta:creation-date>
    <dc:date>2025-03-21T09:11:11.906000000</dc:date>
    <meta:editing-duration>PT1H9M15S</meta:editing-duration>
    <meta:editing-cycles>5</meta:editing-cycles>
    <meta:generator>LibreOffice/24.8.5.2$Windows_X86_64 LibreOffice_project/fddf2685c70b461e7832239a0162a77216259f22</meta:generator>
    <meta:document-statistic meta:table-count="0" meta:image-count="0" meta:object-count="0" meta:page-count="1" meta:paragraph-count="10" meta:word-count="347" meta:character-count="3218" meta:non-whitespace-character-count="2881"/>
  </office:meta>
</office:document-meta>
</file>