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d77a7" officeooo:paragraph-rsid="001d77a7" style:font-weight-asian="bold" style:font-weight-complex="bold"/>
    </style:style>
    <style:style style:name="P2" style:family="paragraph" style:parent-style-name="Standard">
      <style:text-properties officeooo:rsid="001d77a7" officeooo:paragraph-rsid="001d77a7"/>
    </style:style>
    <style:style style:name="P3" style:family="paragraph" style:parent-style-name="Standard">
      <style:text-properties officeooo:rsid="001d77a7" officeooo:paragraph-rsid="001f65db"/>
    </style:style>
    <style:style style:name="P4" style:family="paragraph" style:parent-style-name="Standard">
      <style:text-properties officeooo:rsid="001f65db" officeooo:paragraph-rsid="001f65db"/>
    </style:style>
    <style:style style:name="T1" style:family="text">
      <style:text-properties officeooo:rsid="0023ae58"/>
    </style:style>
    <style:style style:name="T2" style:family="text">
      <style:text-properties officeooo:rsid="001f65db"/>
    </style:style>
    <style:style style:name="T3" style:family="text">
      <style:text-properties officeooo:rsid="002138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lkkikilpailun tulokset 17.3.2026 Lapinlahti</text:p>
      <text:p text:style-name="P1"/>
      <text:p text:style-name="P1">Naiset</text:p>
      <text:p text:style-name="P2">1. Riitta Saastamoinen<text:tab/>10.575,00 gr</text:p>
      <text:p text:style-name="P2">2.Anu Nyyssönen<text:tab/><text:tab/>6.008,00 gr</text:p>
      <text:p text:style-name="P2">3.Arja Puurunen<text:tab/><text:tab/>5.606,00 gr</text:p>
      <text:p text:style-name="P2">4.Kaarina Julkunen<text:tab/><text:tab/>5.496,00 gr</text:p>
      <text:p text:style-name="P2">5.Tarja Kasurinen<text:tab/><text:tab/>4.626,00 gr</text:p>
      <text:p text:style-name="P2">6.Maria <text:span text:style-name="T1">Kokko</text:span><text:tab/><text:tab/>4.405,00 gr</text:p>
      <text:p text:style-name="P2">7.Leila Jurvanen<text:tab/><text:tab/>4.317,00 gr</text:p>
      <text:p text:style-name="P2">8.Terttu Kervinen<text:tab/><text:tab/>3.674,00 gr</text:p>
      <text:p text:style-name="P2">9.Anja Kettunen<text:tab/><text:tab/>2.780,00gr</text:p>
      <text:p text:style-name="P2">10.Lenita Komulainen<text:tab/>1.982,00 gr<text:tab/></text:p>
      <text:p text:style-name="P2">11.Anja Paldanius<text:tab/><text:tab/>1.794,00 gr</text:p>
      <text:p text:style-name="P2">12.Salme Jauhiainen<text:tab/><text:tab/>1.759,00 gr</text:p>
      <text:p text:style-name="P2">13.Tarja Rantakare<text:tab/><text:tab/>1.046,00gr<text:tab/><text:tab/><text:tab/><text:tab/><text:tab/><text:tab/></text:p>
      <text:p text:style-name="P2">14.Aino Lukkarinen<text:tab/><text:tab/>254,00gr</text:p>
      <text:p text:style-name="P2"/>
      <text:p text:style-name="P2"/>
      <text:p text:style-name="P1">Miehet</text:p>
      <text:p text:style-name="P2">1.Esa Lappi<text:tab/><text:tab/><text:tab/>16.232,00 gr</text:p>
      <text:p text:style-name="P2">2.Jouni Toppinen<text:tab/><text:tab/>10.420,00 gr</text:p>
      <text:p text:style-name="P2">3.Erkki Jurvanen<text:tab/><text:tab/>7.264,00 gr</text:p>
      <text:p text:style-name="P2">4.Martti Lappalainen<text:tab/><text:tab/>6.505,00 gr</text:p>
      <text:p text:style-name="P2">5.Hannu Happonen<text:tab/><text:tab/>5.987,00 gr</text:p>
      <text:p text:style-name="P2">6.Aulis Kervinen<text:tab/><text:tab/>5.873,00 gr</text:p>
      <text:p text:style-name="P2">7.Tapani Korhonen<text:tab/><text:tab/>5.557,00 gr</text:p>
      <text:p text:style-name="P3">8.<text:span text:style-name="T2">Pekka Eskelinen<text:tab/><text:tab/>4.591,00 gr</text:span></text:p>
      <text:p text:style-name="P4">9.Jarmo Vartiainen<text:tab/><text:tab/>5.404,00 gr</text:p>
      <text:p text:style-name="P4">10.Tuomo Ahonen<text:tab/><text:tab/>4.442,00 gr</text:p>
      <text:p text:style-name="P4">11.Reino Tuovinen<text:tab/><text:tab/>4.233,00 gr</text:p>
      <text:p text:style-name="P4">12.Pekka Jeskanen<text:tab/><text:tab/>4.103,00 gr</text:p>
      <text:p text:style-name="P4">13.Jorma Kauppinen<text:tab/><text:tab/>3.567,00 gr</text:p>
      <text:p text:style-name="P4">14.Tapio Saastamoinen<text:tab/>3.357,00 gr</text:p>
      <text:p text:style-name="P4">15.Heimo Happonen<text:tab/><text:tab/>2.756,00 gr</text:p>
      <text:p text:style-name="P4">16.Simo Pietikäinen<text:tab/><text:tab/>2.273,00 gr</text:p>
      <text:p text:style-name="P4">17.<text:span text:style-name="T3">Seppo Lappalainen<text:tab/>1.774,00 gr</text:span></text:p>
      <text:p text:style-name="P4"/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8T01:15:48.899777900</meta:creation-date>
    <dc:date>2026-03-18T02:16:07.410267600</dc:date>
    <meta:editing-duration>PT7M8S</meta:editing-duration>
    <meta:editing-cycles>3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35" meta:word-count="128" meta:character-count="994" meta:non-whitespace-character-count="864"/>
  </office:meta>
</office:document-meta>
</file>