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a71e4" officeooo:paragraph-rsid="001a71e4"/>
    </style:style>
    <style:style style:name="P2" style:family="paragraph" style:parent-style-name="Standard">
      <style:text-properties officeooo:rsid="001c89b0" officeooo:paragraph-rsid="001c89b0"/>
    </style:style>
    <style:style style:name="P3" style:family="paragraph" style:parent-style-name="Standard">
      <style:text-properties officeooo:rsid="00206ed7" officeooo:paragraph-rsid="00206ed7"/>
    </style:style>
    <style:style style:name="P4" style:family="paragraph" style:parent-style-name="Standard">
      <style:text-properties officeooo:rsid="00222549" officeooo:paragraph-rsid="00222549"/>
    </style:style>
    <style:style style:name="P5" style:family="paragraph" style:parent-style-name="Standard">
      <style:text-properties officeooo:rsid="002268e0" officeooo:paragraph-rsid="002268e0"/>
    </style:style>
    <style:style style:name="T1" style:family="text">
      <style:text-properties officeooo:rsid="001e8a8c"/>
    </style:style>
    <style:style style:name="T2" style:family="text">
      <style:text-properties officeooo:rsid="001a9c5d"/>
    </style:style>
    <style:style style:name="T3" style:family="text">
      <style:text-properties officeooo:rsid="001c89b0"/>
    </style:style>
    <style:style style:name="T4" style:family="text">
      <style:text-properties officeooo:rsid="001c9440"/>
    </style:style>
    <style:style style:name="T5" style:family="text">
      <style:text-properties officeooo:rsid="00214218"/>
    </style:style>
    <style:style style:name="T6" style:family="text">
      <style:text-properties officeooo:rsid="002268e0"/>
    </style:style>
    <style:style style:name="T7" style:family="text">
      <style:text-properties officeooo:rsid="00222549"/>
    </style:style>
    <style:style style:name="T8"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pinlahden Eläkkeensaajat ry</text:p>
      <text:p text:style-name="P1">Jäsenkirje 1/2025</text:p>
      <text:p text:style-name="P1"/>
      <text:p text:style-name="P1">Hyvä ystävä, vuosi on jälleen vaihtunut ja lähdemme kohti uusia seikkailuja. Oikein hyvää ja onnellista vuotta 2025. Puheenjohtajana joudun näin vuodenvaihte<text:span text:style-name="T1">e</text:span>ssa pohtimaan myös mennyttä vuotta, olemmeko saavuttaneet ne tavoitteet, jotka olemme itsellemme asettaneet ja kuinka yhdistyksemme talous on kehittynyt peilattuna talousarvioomme. Yhdistyksemme toiminta on vakiintunut, pelkään joskus, onko se urautunut. Kerhot ovat toimineet. Kuorolaiset ovat aktiivisia <text:span text:style-name="T2">ja toiminta on tavoitteellista. Olemme järjestäneet konsertteja, lisäksi kuoro on esiintynyt mui</text:span><text:span text:style-name="T1">d</text:span><text:span text:style-name="T2">enkin järjestämissä tilaisuuksissa. Bo</text:span><text:span text:style-name="T1">ccian</text:span><text:span text:style-name="T2"> pelaajat ovat olleet aktiivisia. Harjoituksia on pidetty </text:span><text:span text:style-name="T1">ympäri </text:span><text:span text:style-name="T2">vuoden ja o</text:span><text:span text:style-name="T3">lemme</text:span><text:span text:style-name="T2"> osallistu</text:span><text:span text:style-name="T3">neet</text:span><text:span text:style-name="T2"> lajin kilpailuihin, </text:span><text:span text:style-name="T1">sekä on</text:span><text:span text:style-name="T2"> oltu järjestämässä kisatapahtumia. Olemme </text:span><text:span text:style-name="T1">järjestäneet</text:span><text:span text:style-name="T2"> pilkkikilpailuja ja rantaongintakilpailuja. Kaikkineen olen hyvin tyytyväinen toiminta</text:span><text:span text:style-name="T1">a</text:span><text:span text:style-name="T2">mme. Suuret kiitokset ja halit teille kaikille jotka olette olleet osallisena, että myös järjestämässä näitä tapahtumia.</text:span></text:p>
      <text:p text:style-name="P2">Taloutemme on tasapainossa. Olemme rakentaneet taloutemme talkoohenkeen. Arpajaiset, toripäivät, <text:span text:style-name="T1">b</text:span>ingot ja kisakioskit ovat käyneet tutuksi. Tämä on tätä päivää jos halutaan toimia, koska julkiset avustukset toimintaan ovat vähentyneet, melkein tyrehtyneet. <text:span text:style-name="T4">Emme voi enää pitää ilmaisia konsertteja, samoin kilpailutapahtumiin on otettu osallistumismaksu. Kiito</text:span><text:span text:style-name="T1">s</text:span><text:span text:style-name="T4"> talkoolaiset.</text:span></text:p>
      <text:p text:style-name="P2"/>
      <text:p text:style-name="P3">Mitä odotan <text:span text:style-name="T5">tältä vuodelta? Toivon ettei kenenkään tarvitse kokea yksinäisyyttä ja että hyvinvointialueet voisivat tarjota palveluasuntoja kaikille niille joilla on siihen oikeus. Meille eläkeläisjärjestöille riittää tehtävää toimia käsinä ja kanssakulkijoina ja tuoda elämää jäseni</text:span><text:span text:style-name="T6">llemme</text:span><text:span text:style-name="T5">. Tänä päivänä korostuu toiminnassamme edunvalvonta, emme ole päättäjiä, mutta velvollisuutemme on tuoda epäkohtia esille ikäihmisten ongelmista, </text:span><text:span text:style-name="T7">olla kanssakulkijoita, mutta myös hakea kansalaisvaikuttamisen kautta ratkaisuja ongelmiin. Osallisuus on päivän termi. Ymmärrämme ,että talous on tiukoilla kunnissa ja myös hyvinvointialueilla. Tarvitsemme vuoropuhelua päättäjien kanssa kuinka järjestöjen toiminta turvataan, monesti se ei ole suurista rahoista kiinni vaan toistemme ymmärtämisestä.</text:span></text:p>
      <text:p text:style-name="P3"/>
      <text:p text:style-name="P4">Hyvä ystävä, kuluvalle vuodelle olemme määritelleet jäsenmaksuksi 20€ <text:span text:style-name="T6">sen </text:span>voi maksaa tilillemme <text:span text:style-name="T8">FI 62 5158 1520 0216 24</text:span> tai kerhopäivinä kerhovastaaville. <text:span text:style-name="T6">Tällä jäsenmaksulla saat osallistua kaikkiin toimintakerhoihimme. Olen hyvin otettu, että olet jäsenemme.</text:span></text:p>
      <text:p text:style-name="P4"/>
      <text:p text:style-name="P5">Puheenjohtaja Matt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9T20:05:29.245000000</meta:creation-date>
    <dc:date>2025-01-10T10:18:54.584000000</dc:date>
    <meta:editing-duration>PT12M14S</meta:editing-duration>
    <meta:editing-cycles>4</meta:editing-cycles>
    <meta:generator>LibreOffice/24.8.3.2$Windows_X86_64 LibreOffice_project/48a6bac9e7e268aeb4c3483fcf825c94556d9f92</meta:generator>
    <meta:document-statistic meta:table-count="0" meta:image-count="0" meta:object-count="0" meta:page-count="1" meta:paragraph-count="7" meta:word-count="288" meta:character-count="2475" meta:non-whitespace-character-count="2194"/>
  </office:meta>
</office:document-meta>
</file>