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ce38" officeooo:paragraph-rsid="001fce38"/>
    </style:style>
    <style:style style:name="P2" style:family="paragraph" style:parent-style-name="Standard">
      <style:text-properties officeooo:rsid="0023f76c" officeooo:paragraph-rsid="0023f76c"/>
    </style:style>
    <style:style style:name="P3" style:family="paragraph" style:parent-style-name="Standard">
      <style:text-properties officeooo:rsid="00205245" officeooo:paragraph-rsid="00205245"/>
    </style:style>
    <style:style style:name="P4" style:family="paragraph" style:parent-style-name="Standard">
      <style:text-properties officeooo:rsid="00217014" officeooo:paragraph-rsid="00217014"/>
    </style:style>
    <style:style style:name="P5" style:family="paragraph" style:parent-style-name="Standard">
      <style:text-properties officeooo:rsid="00235c84" officeooo:paragraph-rsid="00235c84"/>
    </style:style>
    <style:style style:name="P6" style:family="paragraph" style:parent-style-name="Standard">
      <style:text-properties officeooo:rsid="002595f1" officeooo:paragraph-rsid="002595f1"/>
    </style:style>
    <style:style style:name="P7" style:family="paragraph" style:parent-style-name="Standard">
      <style:text-properties officeooo:rsid="0025f2ed" officeooo:paragraph-rsid="0025f2ed"/>
    </style:style>
    <style:style style:name="T1" style:family="text">
      <style:text-properties officeooo:rsid="002b7fd3"/>
    </style:style>
    <style:style style:name="T2" style:family="text">
      <style:text-properties officeooo:rsid="00205245"/>
    </style:style>
    <style:style style:name="T3" style:family="text">
      <style:text-properties officeooo:rsid="00235c84"/>
    </style:style>
    <style:style style:name="T4" style:family="text">
      <style:text-properties officeooo:rsid="002595f1"/>
    </style:style>
    <style:style style:name="T5" style:family="text">
      <style:text-properties officeooo:rsid="0025f2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kl:n Kuopion piirin rantaonginta Nerkoonkanava 6.8.2025 tulokset.</text:p>
      <text:p text:style-name="P1"/>
      <text:p text:style-name="P2">NAISET</text:p>
      <text:p text:style-name="P1"/>
      <text:p text:style-name="P1">1. <text:s/>Leila Jurvanen<text:tab/><text:tab/>Keiteleen eläkkeensaajat<text:tab/>2544 g</text:p>
      <text:p text:style-name="P1">2. <text:s/>Riitta Saastamoin<text:span text:style-name="T1">en<text:tab/></text:span>Keiteleen eläkkeensaajat<text:tab/>2218 g</text:p>
      <text:p text:style-name="P1">3. <text:s/>Tarja Kasurinen<text:tab/><text:tab/>Keiteleen eläkkeensaajat<text:tab/>2209 g</text:p>
      <text:p text:style-name="P1">4. <text:s/><text:span text:style-name="T2">Terttu Kervinen<text:tab/><text:tab/>Keiteleen eläkkeensaajat<text:tab/>1898 g</text:span></text:p>
      <text:p text:style-name="P3">5. <text:s/>Salme Jauhiainen<text:tab/><text:tab/>Keiteleen eläkkeensaajat<text:tab/>1694 g</text:p>
      <text:p text:style-name="P3">6. <text:s/>Tuula Blom<text:tab/><text:tab/>Keiteleen eläkkeensaajat<text:tab/>1625 g</text:p>
      <text:p text:style-name="P3">7. <text:s/>Anja Kettunen<text:tab/><text:tab/>Iisalmen eläkkeensaajat<text:tab/>1431 g</text:p>
      <text:p text:style-name="P3">8. <text:s/>Anja Paldanius<text:tab/><text:tab/>Lapinlahden eläkkeensaajat<text:tab/>1348 g</text:p>
      <text:p text:style-name="P4">9. <text:s/>Lenita Komulainen<text:tab/>Iisalmen eläkkeensaajat<text:tab/>987 g</text:p>
      <text:p text:style-name="P4">10.Tuula Pietikäinen<text:tab/><text:tab/><text:span text:style-name="T3">Iisalmen eläkkeensaajat<text:tab/>938 g</text:span></text:p>
      <text:p text:style-name="P5">11. Anu Nyyssönen<text:tab/><text:tab/>Keiteleen eläkkeensaajat<text:tab/>701 g</text:p>
      <text:p text:style-name="P5">12. Ritva Pietikäinen<text:tab/><text:tab/><text:span text:style-name="T1">Ii</text:span>salmen eläkkeensaajat<text:tab/>634 g</text:p>
      <text:p text:style-name="P5">13. Iiris Korhonen<text:tab/><text:tab/>Lapinlahden eläkkeensaajat<text:tab/>337 g</text:p>
      <text:p text:style-name="P5">14, Aino Lukkarinen<text:tab/><text:tab/>Lapinlahden eläkkeensaajat<text:tab/>332 g</text:p>
      <text:p text:style-name="P5">15. Tarja Rantakare<text:tab/><text:tab/>Iisalmen eläkkeensaajat<text:tab/>316 g</text:p>
      <text:p text:style-name="P5"/>
      <text:p text:style-name="P2">MIEHET</text:p>
      <text:p text:style-name="P2"/>
      <text:p text:style-name="P2">1. Aulis Kervinen<text:tab/><text:tab/>Keiteleen eläkkeensaajat<text:tab/>3509 g</text:p>
      <text:p text:style-name="P2">2. Paavo Pasanen<text:tab/><text:tab/>Kuopion eläkkeensaajat<text:tab/>3133 g</text:p>
      <text:p text:style-name="P2">3. Jouni Toppinen<text:tab/><text:tab/>Iisalmen eläkkeensaajat<text:tab/>2855 g</text:p>
      <text:p text:style-name="P2">4. Jorma Markkanen<text:tab/><text:tab/>Suonenjoen eläkkeensaajat<text:tab/>2606 g</text:p>
      <text:p text:style-name="P2">5. Kalevi Blom<text:tab/><text:tab/>Keiteleen eläkkeensaajat<text:tab/>2513 g</text:p>
      <text:p text:style-name="P2">6. Seppo Kananen<text:tab/><text:tab/>Iisalmen eläkkeensaajat<text:tab/>1955 g</text:p>
      <text:p text:style-name="P2">7. Heikki Lukkarinen<text:tab/><text:tab/>Keiteleen eläkkeensaajat<text:tab/>1912 g</text:p>
      <text:p text:style-name="P2">8. Tapio Korhonen<text:tab/><text:tab/>Iisalmen eläkkeensaajat<text:tab/><text:span text:style-name="T4">1886 g</text:span></text:p>
      <text:p text:style-name="P6">9. Martti Lappalainen<text:tab/><text:tab/>Iisalmen eläkkeensaajat<text:tab/>1810 g</text:p>
      <text:p text:style-name="P6">10.Voitto Heinonen<text:tab/><text:tab/>Keiteleen eläkkeensaajat<text:tab/>1648 g</text:p>
      <text:p text:style-name="P7">11. Risto Kamula<text:tab/><text:tab/>Kuopion eläkkeensaajat<text:tab/>1551 g</text:p>
      <text:p text:style-name="P6">1<text:span text:style-name="T5">2</text:span>.Reino Lipponen<text:tab/><text:tab/>Iisalmen eläkkeensaajat<text:tab/>1431 g</text:p>
      <text:p text:style-name="P6">1<text:span text:style-name="T5">3</text:span>.Reino Tuovinen<text:tab/><text:tab/>Keiteleen eläkkeensaajat<text:tab/>1283 g</text:p>
      <text:p text:style-name="P6">1<text:span text:style-name="T5">4</text:span>. Simo Pietikäinen<text:tab/><text:tab/>Iisalmen eläkkeensaajat<text:tab/>1250 g</text:p>
      <text:p text:style-name="P6">1<text:span text:style-name="T5">5</text:span>. Viljo Hietasalo<text:tab/><text:tab/>Iisalmen eläkkeensaajat<text:tab/>1145 g</text:p>
      <text:p text:style-name="P6">1<text:span text:style-name="T5">6</text:span>. Reijo Saviranta<text:tab/><text:tab/>Keiteleen eläkkeensaajat<text:tab/>1064 g</text:p>
      <text:p text:style-name="P6">1<text:span text:style-name="T5">7</text:span>. Jorma Kauppinen<text:tab/><text:tab/>Iisalmen eläkkeensaajat<text:tab/>1060 g</text:p>
      <text:p text:style-name="P7">18. Erkki Rönkkö<text:tab/><text:tab/>Kuopion eläkkeensaajat<text:tab/>887 g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6T17:45:31.621190300</meta:creation-date>
    <dc:date>2025-08-08T10:56:54.015336200</dc:date>
    <meta:editing-duration>PT53M44S</meta:editing-duration>
    <meta:editing-cycles>6</meta:editing-cycles>
    <meta:generator>LibreOffice/25.2.4.3$Windows_X86_64 LibreOffice_project/33e196637044ead23f5c3226cde09b47731f7e27</meta:generator>
    <meta:print-date>2025-08-06T19:23:06.411696400</meta:print-date>
    <meta:document-statistic meta:table-count="0" meta:image-count="0" meta:object-count="0" meta:page-count="1" meta:paragraph-count="36" meta:word-count="236" meta:character-count="1745" meta:non-whitespace-character-count="1505"/>
  </office:meta>
</office:document-meta>
</file>