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" svg:font-family="'Noto Sans'"/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2.54cm" fo:margin-right="0cm" fo:text-indent="-2.54cm" style:auto-text-indent="false"/>
    </style:style>
    <style:style style:name="P4" style:family="paragraph" style:parent-style-name="Standard" style:master-page-name="Standard">
      <style:paragraph-properties style:page-number="auto" fo:background-color="transparent">
        <style:background-image/>
      </style:paragraph-properties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oto Sans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Asialista<text:tab/><text:tab/><text:tab/><text:tab/><text:tab/><text:tab/></text:span><text:tab/><text:tab/></text:p>
      <text:p text:style-name="P1"><text:tab/><text:tab/><text:tab/><text:tab/><text:tab/><text:tab/><text:tab/><text:tab/><text:tab/><text:tab/><text:tab/><text:tab/><text:tab/></text:p>
      <text:p text:style-name="P1"/>
      <text:p text:style-name="Standard">Aika: <text:tab/><text:tab/>06.05.2025 klo 18.00</text:p>
      <text:p text:style-name="Standard">Paikka: <text:tab/>Oskarinniemi</text:p>
      <text:p text:style-name="P3">Läsnä:<text:tab/>Liite:osallistujalista </text:p>
      <text:p text:style-name="Standard"/>
      <text:p text:style-name="Standard"/>
      <text:p text:style-name="Standard">1. <text:tab/>Kokouksen avaus<text:line-break/><text:tab/></text:p>
      <text:p text:style-name="Standard">2. <text:tab/>Todetaan läsnäolijat ja kokouksen päätösvaltaisuus.<text:line-break/><text:tab/><text:line-break/>3.<text:tab/>Kokousvirkailijoiden valinta<text:line-break/><text:tab/>3.1. valitaan puheenjohtaja: <text:line-break/><text:tab/>3.2. valitaan sihteeri: <text:s/><text:line-break/><text:tab/>3.3. valitaan pöytäkirjan tarkistajat: <text:line-break/><text:tab/>3.4. valitaan ääntenlaskijat:</text:p>
      <text:p text:style-name="Standard"/>
      <text:p text:style-name="Standard">4. <text:s text:c="8"/>Esityslistan hyväksyminen<text:line-break/><text:tab/><text:line-break/>5<text:span text:style-name="T1">. <text:tab/>Käsitellään vuoden 2024 toiminta- ja tilikertomus sekä tilinpäätös<text:line-break/><text:tab/><text:line-break/>6.<text:tab/>Esitetään toiminnantarkastajan ja tilintarkastajan kertomus, vahvistetaan tilinpäätös ja <text:line-break/><text:tab/>päätetään johtokunnan tili- ja vastuuvapaudesta.<text:line-break/><text:tab/></text:span></text:p>
      <text:p text:style-name="P2">7.<text:tab/>Päätetään ylijäämän käyttämisestä / alijäämän kattamisesta.<text:line-break/><text:tab/></text:p>
      <text:p text:style-name="Standard"><text:span text:style-name="T1">8.<text:tab/>Käsitellään jäsenten, johtokunnan ja liiton hallituksen esittämät asiat.<text:line-break/><text:tab/><text:line-break/>9. <text:tab/>Muut esille tulevat asiat.<text:line-break/><text:line-break/>10.<text:tab/>Kokouksen päättäminen<text:line-break/><text:tab/><text:line-break/><text:line-break/><text:tab/></text:span></text:p>
      <text:p text:style-name="P2"/>
      <text:p text:style-name="P2"/>
      <text:p text:style-name="Standard"><text:span text:style-name="T1"><text:tab/></text:span><text:tab/><text:lin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" svg:font-family="'Noto Sans'"/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fi" style:country-asian="FI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i" fo:country="FI" style:font-name-asian="Arial2" style:font-size-asian="11pt" style:language-asian="fi" style:country-asian="FI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Normaali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Normaali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Normaali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Normaali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 fo:background-color="transparent">
        <style:background-image/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avonlinnan Pursiseura<text:tab/><text:tab/><text:tab/><text:tab/>Sääntömääräinen kevätkokous 2025</text:p>
      </style:head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istaja</meta:initial-creator>
    <meta:editing-cycles>55</meta:editing-cycles>
    <meta:print-date>2023-01-24T09:58:00</meta:print-date>
    <meta:creation-date>2023-12-17T19:54:00</meta:creation-date>
    <dc:date>2025-05-04T20:30:20.31</dc:date>
    <meta:editing-duration>PT14H53M19S</meta:editing-duration>
    <meta:generator>OpenOffice/4.1.15$Win32 OpenOffice.org_project/4115m2$Build-9813</meta:generator>
    <meta:document-statistic meta:table-count="0" meta:image-count="0" meta:object-count="0" meta:page-count="1" meta:paragraph-count="12" meta:word-count="88" meta: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