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d3d28" officeooo:paragraph-rsid="001d3d28"/>
    </style:style>
    <style:style style:name="P2" style:family="paragraph" style:parent-style-name="Standard">
      <style:text-properties officeooo:rsid="001d3d28" officeooo:paragraph-rsid="001f08e2"/>
    </style:style>
    <style:style style:name="P3" style:family="paragraph" style:parent-style-name="Standard">
      <style:text-properties officeooo:rsid="001f08e2" officeooo:paragraph-rsid="001f08e2"/>
    </style:style>
    <style:style style:name="P4" style:family="paragraph" style:parent-style-name="Standard">
      <style:text-properties officeooo:rsid="001d3d28" officeooo:paragraph-rsid="001f3e69"/>
    </style:style>
    <style:style style:name="P5" style:family="paragraph" style:parent-style-name="Standard">
      <style:text-properties officeooo:rsid="001d3d28" officeooo:paragraph-rsid="001d3d28"/>
    </style:style>
    <style:style style:name="P6" style:family="paragraph" style:parent-style-name="Standard">
      <style:text-properties officeooo:rsid="001f3e69" officeooo:paragraph-rsid="001f3e69"/>
    </style:style>
    <style:style style:name="T1" style:family="text">
      <style:text-properties officeooo:rsid="001f08e2"/>
    </style:style>
    <style:style style:name="T2" style:family="text">
      <style:text-properties officeooo:rsid="001f3e6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tab/><text:tab/><text:tab/><text:tab/><text:span text:style-name="T2">19.9.2025</text:span></text:p>
      <text:p text:style-name="P1"/>
      <text:p text:style-name="P1">Haagan Eläkkeensaajat ry</text:p>
      <text:p text:style-name="P6">Syysretki, 30.9.2025Hämeenlinnaan</text:p>
      <text:p text:style-name="P1"/>
      <text:p text:style-name="P1"/>
      <text:p text:style-name="P1">Ohjelma</text:p>
      <text:p text:style-name="P1"/>
      <text:p text:style-name="P4">Lähtö </text:p>
      <text:p text:style-name="P4">klo 09.<text:span text:style-name="T2">15<text:tab/><text:tab/></text:span> Ida A<text:span text:style-name="T1">a</text:span>lbergin tie <text:span text:style-name="T1">1</text:span></text:p>
      <text:p text:style-name="P1"/>
      <text:p text:style-name="P2">Klo 11-<text:span text:style-name="T2">12</text:span><text:tab/><text:tab/>Hämeenlinnan vankila<text:span text:style-name="T1">n museo</text:span>, <text:span text:style-name="T1">Kustaa III:n katu 8</text:span></text:p>
      <text:p text:style-name="P1"><text:tab/><text:tab/><text:tab/>opastettu kierros 20 hlöä</text:p>
      <text:p text:style-name="P3"><text:tab/><text:tab/><text:tab/>Museokortitta 7hlöä</text:p>
      <text:p text:style-name="P3"/>
      <text:p text:style-name="P1">klo 12.30 <text:tab/><text:tab/>Lounas Verkatehdas, <text:span text:style-name="T1">Paasikiventie 2, Hml</text:span></text:p>
      <text:p text:style-name="P1"/>
      <text:p text:style-name="P1"/>
      <text:p text:style-name="P1">klo 13.30-<text:span text:style-name="T1">14.</text:span><text:span text:style-name="T2">15</text:span> <text:tab/>Sibeliuksen syntymäkoti, <text:span text:style-name="T1">Hallituskatu 11, Hml</text:span></text:p>
      <text:p text:style-name="P1"/>
      <text:p text:style-name="P1">klo 14.<text:span text:style-name="T1">30</text:span> <text:tab/><text:tab/>Hämeenlinnan taidemuseo</text:p>
      <text:p text:style-name="P1"/>
      <text:p text:style-name="P1"/>
      <text:p text:style-name="P1">klo 14.45 <text:tab/><text:tab/>lähtö Riihimäelle</text:p>
      <text:p text:style-name="P1"><text:tab/><text:tab/><text:tab/><text:span text:style-name="T2">Kahvi ja pulla Ravintola Fasetti</text:span></text:p>
      <text:p text:style-name="P1">15.30 <text:tab/><text:tab/><text:tab/></text:p>
      <text:p text:style-name="P1"/>
      <text:p text:style-name="P1">16.00-17.00 <text:tab/><text:tab/>Riihimäen lasimuseo</text:p>
      <text:p text:style-name="P1"/>
      <text:p text:style-name="P1">17.00-<text:span text:style-name="T2">18.00</text:span> <text:tab/><text:tab/>Paluu Helsinkiin</text:p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i" fo:country="FI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i" fo:country="FI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9-18T11:59:49.698000000</meta:creation-date>
    <dc:date>2025-09-19T09:54:21.835000000</dc:date>
    <meta:editing-duration>PT16M38S</meta:editing-duration>
    <meta:editing-cycles>4</meta:editing-cycles>
    <meta:generator>LibreOffice/7.0.3.1$Windows_X86_64 LibreOffice_project/d7547858d014d4cf69878db179d326fc3483e082</meta:generator>
    <meta:document-statistic meta:table-count="0" meta:image-count="0" meta:object-count="0" meta:page-count="1" meta:paragraph-count="17" meta:word-count="63" meta:character-count="508" meta:non-whitespace-character-count="430"/>
  </office:meta>
</office:document-meta>
</file>