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”<text:span text:style-name="T1">Sydän Tekee Hyvää”</text:span> BOCCIA-turnauksen <text:s/>22.04.2016 – tulokset <text:s/></text:p>
      <text:p text:style-name="P1"/>
      <text:p text:style-name="P1"><text:tab/>LOHKO – 1<text:tab/></text:p>
      <text:p text:style-name="P1"/>
      <text:p text:style-name="P1">PORVOON SYDÄN 2<text:tab/><text:tab/>- <text:s text:c="2"/>MÄNTSÄLÄN SYDÄN 1<text:tab/><text:tab/>5 - 4</text:p>
      <text:p text:style-name="P1">PES 1 <text:tab/><text:tab/><text:tab/><text:tab/>- <text:s text:c="2"/>PORVOON SYDÄN 2 <text:tab/><text:tab/>5 – 4</text:p>
      <text:p text:style-name="P1">MÄNTSÄLÄN SYDÄN 1<text:tab/>- <text:s text:c="2"/>PES 1<text:tab/><text:tab/><text:tab/><text:tab/><text:tab/>3 – 3</text:p>
      <text:p text:style-name="P1"/>
      <text:p text:style-name="P1"/>
      <text:p text:style-name="P2">PES 1<text:tab/><text:tab/><text:tab/><text:tab/>1 <text:s/>1 <text:s/>0<text:tab/><text:tab/>8 – 7<text:tab/><text:tab/>3 p<text:tab/>finaaliin<text:tab/></text:p>
      <text:p text:style-name="P1">PORVOON SYDÄN 2<text:tab/><text:tab/>2 <text:s/>0 <text:s/>1<text:tab/><text:tab/>9 – 9 <text:tab/><text:tab/>2 p</text:p>
      <text:p text:style-name="P1">MÄNTSÄLÄ SYDÄN 1<text:tab/>0 <text:s/>1 <text:s/>1 <text:s text:c="9"/>7 – 8 <text:s text:c="12"/>1 p</text:p>
      <text:p text:style-name="P1"/>
      <text:p text:style-name="P1">LOHKO – 2</text:p>
      <text:p text:style-name="P1"/>
      <text:p text:style-name="P1">PSES 1 <text:s/>- <text:s/>BSP 2<text:tab/><text:tab/>9 – 1</text:p>
      <text:p text:style-name="P1">BSP 2<text:tab/> <text:s text:c="3"/>- <text:s/>PES 2<text:tab/><text:tab/>1 – 5</text:p>
      <text:p text:style-name="P1">PES 2 <text:s text:c="3"/>- <text:s/>PSES 1<text:tab/><text:tab/>1 – 8</text:p>
      <text:p text:style-name="P1"/>
      <text:p text:style-name="P2">PSES 1<text:tab/><text:tab/><text:tab/><text:tab/>2 <text:s/>0 <text:s/>0 <text:tab/>17 – 2<text:tab/><text:tab/>4 p <text:tab/>finaaliin</text:p>
      <text:p text:style-name="P1">PES 2<text:tab/><text:tab/><text:tab/><text:tab/>1 <text:s/>0 <text:s/>1<text:tab/><text:tab/> <text:s/>6 – 9<text:tab/><text:tab/>2 p</text:p>
      <text:p text:style-name="P1">BSP 2<text:tab/><text:tab/><text:tab/><text:tab/><text:tab/>0 <text:s/>0 <text:s/>2<text:tab/><text:tab/> 2 – 14<text:tab/>0 p</text:p>
      <text:p text:style-name="P1"/>
      <text:p text:style-name="P1">LOHKO – 3</text:p>
      <text:p text:style-name="P1"/>
      <text:p text:style-name="P1">PES<text:tab/>3<text:tab/>- AVH-kerho<text:tab/>4 – 5</text:p>
      <text:p text:style-name="P1">PSES 2<text:tab/>- BSP 1<text:tab/><text:tab/>4 – 5</text:p>
      <text:p text:style-name="P1">PES 3<text:tab/>- PSES 2<text:tab/><text:tab/>4 – 4</text:p>
      <text:p text:style-name="P1">AVH-kerho – BSP 1<text:tab/><text:tab/>1 – 7</text:p>
      <text:p text:style-name="P1">BSP 1<text:tab/><text:tab/>- PES 3<text:tab/><text:tab/>3 – 6</text:p>
      <text:p text:style-name="P1">AVH-kerho – PSES 2<text:tab/><text:tab/>4 – 5</text:p>
      <text:p text:style-name="P2"/>
      <text:p text:style-name="P2">BSP 1<text:tab/><text:tab/><text:tab/><text:tab/><text:tab/>2 0 1<text:tab/><text:tab/>15 – 11<text:tab/>4 p <text:tab/>finaaliin</text:p>
      <text:p text:style-name="P1">PES 3<text:tab/><text:tab/><text:tab/><text:tab/>1 1 1<text:tab/><text:tab/>14 – 12<text:tab/>3 p</text:p>
      <text:p text:style-name="P1">PSES 2<text:tab/><text:tab/><text:tab/><text:tab/>1 1 1<text:tab/><text:tab/>13 – 13<text:tab/>3 p</text:p>
      <text:p text:style-name="P1">AVH-kerho<text:tab/><text:tab/><text:tab/><text:tab/>1 0 2<text:tab/><text:tab/>10 – 16<text:tab/>2 p</text:p>
      <text:p text:style-name="P1"/>
      <text:p text:style-name="P1">LOHKO – 4</text:p>
      <text:p text:style-name="P1"/>
      <text:p text:style-name="P1">PES 4<text:tab/>- PORVOON SYDÄN 1<text:tab/><text:tab/><text:tab/><text:tab/>6 – 2</text:p>
      <text:p text:style-name="P1">PEIPOT<text:tab/>- MÄNTSÄLÄ SYDÄN 2<text:tab/><text:tab/><text:tab/>1 – 14</text:p>
      <text:p text:style-name="P1">PES 4<text:tab/>- PEIPOT<text:tab/><text:tab/><text:tab/><text:tab/><text:tab/><text:tab/>9 – 5</text:p>
      <text:p text:style-name="P1">PORVOO SYDÄN 1 – MÄNTSÄLÄ SYDÄN 2<text:tab/><text:tab/>4 – 6</text:p>
      <text:p text:style-name="P1">PES 4 <text:tab/> - MÄNTSÄLÄ SYDÄN 2<text:tab/><text:tab/><text:tab/>8 – 4</text:p>
      <text:p text:style-name="P1">PEIPOT<text:tab/> - PORVOO SYDÄN 1<text:tab/><text:tab/><text:tab/><text:tab/>4 – 4</text:p>
      <text:p text:style-name="P2"><text:soft-page-break/>PES <text:s/>4<text:tab/><text:tab/><text:tab/><text:tab/>3 0 1<text:tab/><text:tab/>23 – 11<text:tab/>6 p<text:tab/>finaaliin</text:p>
      <text:p text:style-name="P1">MÄNTSÄLÄ SYDÄN 2<text:tab/>2 0 1<text:tab/><text:tab/>24 – 13<text:tab/>4 p</text:p>
      <text:p text:style-name="P1">PORVOO SYDÄN 1<text:tab/><text:tab/>0 1 2<text:tab/><text:tab/>10 – 16<text:tab/>1 p</text:p>
      <text:p text:style-name="P1">PEIPOT<text:tab/><text:tab/><text:tab/><text:tab/>0 1 2<text:tab/><text:tab/>10 – 27<text:tab/>1 p</text:p>
      <text:p text:style-name="P1"/>
      <text:p text:style-name="P1">FINAALI</text:p>
      <text:p text:style-name="P1"/>
      <text:p text:style-name="P1">PES 1<text:tab/> - PSES 1<text:tab/><text:tab/>0 – 9</text:p>
      <text:p text:style-name="P1">PES 1 <text:tab/> - BSP 1<text:tab/><text:tab/>2 – 6</text:p>
      <text:p text:style-name="P1">PSES 1<text:tab/> - BSP 1<text:tab/><text:tab/>12 – 1</text:p>
      <text:p text:style-name="P1">BSP 1<text:tab/><text:tab/> - PES 4<text:tab/><text:tab/>5 – 12</text:p>
      <text:p text:style-name="P1">PES 4<text:tab/> - PES 1<text:tab/><text:tab/>2 – 6</text:p>
      <text:p text:style-name="P1">PES 4<text:tab/> - PSES 1<text:tab/><text:tab/>2 – 10</text:p>
      <text:p text:style-name="P1"/>
      <text:p text:style-name="P1">PSES 1<text:tab/><text:tab/><text:tab/><text:tab/>3 0 0<text:tab/><text:tab/>31 – 3<text:tab/> ( + 28)<text:tab/>6 p</text:p>
      <text:p text:style-name="P1">PES 4<text:tab/><text:tab/><text:tab/><text:tab/>1 0 2<text:tab/><text:tab/>14 – 21 (-7)<text:tab/><text:tab/>2 p</text:p>
      <text:p text:style-name="P1">PES 1<text:tab/><text:tab/><text:tab/><text:tab/>1 0 2<text:tab/><text:tab/>8 - <text:s/>17 <text:s/>(-9 )<text:tab/><text:tab/>2 p</text:p>
      <text:p text:style-name="P1">BSP 1<text:tab/><text:tab/><text:tab/><text:tab/><text:tab/>1 0 2<text:tab/><text:tab/>12 – 26 (-14)<text:tab/>2 p</text:p>
      <text:p text:style-name="P1"/>
      <text:p text:style-name="P1">Osallistuneet joukkueet:</text:p>
      <text:p text:style-name="P1">Porvoonseudun Eläkkeensaajat ( 2 joukkuetta)</text:p>
      <text:p text:style-name="P1">Porvoon Eläkkeensaajat ( 4 joukkuetta)</text:p>
      <text:p text:style-name="P1">Borgånejdens Svenska Pensionstagare ( 2 joukkuetta)</text:p>
      <text:p text:style-name="P1">Porvoonseudun Sydänyhdistys ( 2 joukkuetta)</text:p>
      <text:p text:style-name="P1">Mäntsälän Sydänyhdistys ( 2 joukkuetta)</text:p>
      <text:p text:style-name="P1">AVH-kerho</text:p>
      <text:p text:style-name="P1">Peiponkoulun 6.luokka</text:p>
      <text:p text:style-name="P1"/>
      <text:p text:style-name="P1"/>
      <text:p text:style-name="P1">Kiitokset kaikille osallistuneille joukkueille ja tuomareille. Ilman Teidän apuanne ja panostanne turnausta emme olisi voineet järjestään. Kiitokset myös sekä Näsin että Kevätkummun Apteekeille <text:s/>antamistanne lahjoityksista turnaukseen. Yhteinen tekeminen tuotti toivottavasti iloisen yhteisen tapahtuman sekä saimme luovutettua lahjoituksen ALVA-talon lapsille.</text:p>
      <text:p text:style-name="P1">Hyvää kevättä ja kessä kaikille – tapamisiin taas piakkoin <text:s/>boccian merkeissä.</text:p>
      <text:p text:style-name="P1"/>
      <text:p text:style-name="P1">Kyösti Huttunen – Porvoonseudun Sydänyhsityksen puolesta</text:p>
      <text:p text:style-name="P1">Sydän tekee hyvää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yösti Huttunen</meta:initial-creator>
    <meta:creation-date>2016-04-24T11:35:47.46</meta:creation-date>
    <dc:date>2016-04-24T14:01:07.66</dc:date>
    <dc:creator>Kyösti Huttunen</dc:creator>
    <meta:editing-duration>PT2H25M2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60" meta:word-count="420" meta:character-count="2179"/>
  </office:meta>
</office:document-meta>
</file>