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Fonts/Font_Arial_1.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Play" svg:font-family="Play" style:font-family-generic="roman" style:font-pitch="variable"/>
    <style:font-face style:name="Play1" svg:font-family="Play" style:font-family-generic="system" style:font-pitch="variable"/>
  </office:font-face-decls>
  <office:automatic-styles>
    <style:style style:name="P1" style:family="paragraph" style:parent-style-name="Standard">
      <style:paragraph-properties fo:margin-top="0cm" fo:margin-bottom="0cm" style:contextual-spacing="false" fo:line-height="100%" fo:padding="0cm" fo:border="none" style:shadow="none" style:join-border="false"/>
    </style:style>
    <style:style style:name="P2" style:family="paragraph" style:parent-style-name="Standard">
      <style:paragraph-properties fo:margin-top="0cm" fo:margin-bottom="0cm" style:contextual-spacing="false" fo:line-height="100%" fo:padding="0cm" fo:border="none" style:shadow="none" style:join-border="false"/>
      <style:text-properties fo:color="#000000" loext:opacity="100%"/>
    </style:style>
    <style:style style:name="P3" style:family="paragraph" style:parent-style-name="Standard">
      <style:paragraph-properties fo:margin-top="0cm" fo:margin-bottom="0cm" style:contextual-spacing="false" fo:line-height="100%" fo:padding="0cm" fo:border="none" style:shadow="none" style:join-border="false"/>
      <style:text-properties fo:color="#000000" loext:opacity="100%" fo:font-weight="bold" style:font-weight-asian="bold"/>
    </style:style>
    <style:style style:name="P4"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color="#000000" loext:opacity="100%"/>
    </style:style>
    <style:style style:name="T3" style:family="text">
      <style:text-properties fo:color="#000000" loext:opacity="100%" style:font-name="Arial" style:font-name-asian="Arial2" style:font-name-complex="Arial2"/>
    </style:style>
    <style:style style:name="T4" style:family="text">
      <style:text-properties fo:color="#000000" loext:opacity="100%" fo:font-weight="bold" style:font-weight-asian="bold"/>
    </style:style>
    <style:style style:name="T5"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Asiakasmaksut eivät saa estää palvelujen saamista</text:span><text:span text:style-name="T1"/></text:p>
      <text:p text:style-name="P1" loext:marker-style-name="T2"><text:span text:style-name="T2">Eläkkeensaajien Keskusliiton </text:span><text:span text:style-name="T5">Pirkannmaan</text:span><text:span text:style-name="T2"> piiri vetoaa hyvinvointialueemme päättäjiin, että lain sallimaa asiakasmaksujen kohtuullistamista tai perimättä jättämistä on käytettävä aktiivisesti asiakkaan toimeentulon vaarantuessa.</text:span></text:p>
      <text:p text:style-name="P2" loext:marker-style-name="T2"/>
      <text:p text:style-name="P1" loext:marker-style-name="T2"><text:span text:style-name="T2">Sosiaali- ja terveydenhuollon asiakasmaksuja on nostettu perusterveydenhuollossa 22,5 prosentilla ja erikoissairaanhoidossa 45 prosentilla vuodelle 2025. Myös Kelan korvaamien lääkkeiden omavastuuosuuksia on nostettu, lisäksi lääkkeiden arvonlisävero nostettiin vuoden alusta 10 prosentista 14 prosenttiin. Maksukorotuksista kärsivät erityisesti palvelujen ja tuen tarpeessa olevat pienituloiset kotitaloudet. </text:span><text:span text:style-name="T2"/></text:p>
      <text:p text:style-name="P2" loext:marker-style-name="T2"/>
      <text:p text:style-name="P1" loext:marker-style-name="T2"><text:span text:style-name="T2">Tiedämme, että maksut jopa estävät hoitoon hakeutumista ja johtavat velkaantumiseen. Suomessa</text:span><text:span text:style-name="T3"> </text:span><text:span text:style-name="T2">päätyi viime vuonna ulosottoon yli puoli miljoonaa asiakasmaksua, joista suuri osa oli tasasuuruisia terveydenhuollon maksuja, kuten terveyskeskuslääkärimaksuja ja erikoissairaanhoidon lääkärikäyntejä. </text:span></text:p>
      <text:p text:style-name="P2" loext:marker-style-name="T2"/>
      <text:p text:style-name="P1" loext:marker-style-name="T2"><text:span text:style-name="T2">Perustuslain mukaan julkisen vallan on turvattava jokaiselle riittävät sosiaali- ja terveyspalvelut ja edistettävä väestön terveyttä. Taloudellinen tilanne ei saa olla esteenä palveluihin hakeutumiseen (PeVL 39/1996 vp). </text:span><text:span text:style-name="T2"/></text:p>
      <text:p text:style-name="P2" loext:marker-style-name="T2"/>
      <text:p text:style-name="P1" loext:marker-style-name="T2"><text:span text:style-name="T2">Asiakasmaksulain 11 pykälän (11§) mukaan sosiaalihuollon palveluista määrätty maksu ja terveydenhuollon palveluista henkilön maksukyvyn mukaan määrätty maksu on jätettävä perimättä tai sitä on alennettava siltä osin kuin maksun periminen vaarantaa henkilön tai perheen toimeentulon edellytyksiä tai henkilön lakisääteisen elatusvelvollisuuden toteuttamista.</text:span><text:span text:style-name="T2"/></text:p>
      <text:p text:style-name="P2" loext:marker-style-name="T2"/>
      <text:p text:style-name="P1" loext:marker-style-name="T2"><text:span text:style-name="T2">Asiakas- ja palvelumaksut tai lääkehoidon kustannukset eivät saa aiheuttaa toimeentulotuen tarvetta ja muodostua esteeksi palveluiden ja hoidon saamiselle ja toteutumiselle. Tiedottamista ja neuvontaa asiakasmaksulain kohtuullistamisen mahdollisuudesta tai perimättä jättämisestä tulee vahvistaa ja hyvinvointialueilla tulee olla selkeät käytänteet tämän asian toteutumiseksi. <text:s/></text:span><text:span text:style-name="T2"/></text:p>
      <text:p text:style-name="P3" loext:marker-style-name="T4"/>
      <text:p text:style-name="P1" loext:marker-style-name="T4"><text:span text:style-name="T4">Mahdollisuutta asiakasmaksujen kohtuullistamiseen tai perimättä jättämiseen tulee hyvinvointialueilla myös käyttää. Vetoamme hyvinvointialueemme juuri valittuihin päättäjiin:</text:span><text:span text:style-name="T4"/></text:p>
      <text:p text:style-name="P3" loext:marker-style-name="T4"/>
      <text:p text:style-name="P1" loext:marker-style-name="T4"><text:span text:style-name="T4">Pitäkää huoli siitä, että oma alueemme käyttää aktiivisesti oikeuttaan alentaa tai jättää maksut perimättä, jos ne vaarantavat asiakkaan toimeentulon!</text:span><text:span text:style-name="T4"/></text:p>
      <text:p text:style-name="P3" loext:marker-style-name="T4"/>
      <text:p text:style-name="P1" loext:marker-style-name="T2"><text:span text:style-name="T2">Päiväys <text:s text:c="2"/>22.4.2025</text:span><text:span text:style-name="T2"/></text:p>
      <text:p text:style-name="P2" loext:marker-style-name="T2"/>
      <text:p text:style-name="P1" loext:marker-style-name="T2"><text:span text:style-name="T2">Eläkkeensaajien Keskusliiton </text:span>Pirkanmaan<text:span text:style-name="T2"> piiri</text:span></text:p>
      <text:p text:style-name="P2" loext:marker-style-name="T2"/>
      <text:p text:style-name="P1" loext:marker-style-name="T2"><text:span text:style-name="T2">Lisätietoja tarvittaessa</text:span><text:span text:style-name="T2"/></text:p>
      <text:p text:style-name="P2" loext:marker-style-name="T2"/>
      <text:p text:style-name="P1">Tarja Käpylä</text:p>
      <text:p text:style-name="P1"><text:soft-page-break/>EKL Pirkanmaan piiri puheenjohtaja</text:p>
      <text:p text:style-name="P1">tarjar.kapyla@gmail.c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lay" svg:font-family="Play" style:font-family-generic="roman"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fi" fo:country="FI" style:letter-kerning="false" style:font-name-asian="Aptos1" style:font-size-asian="12pt" style:language-asian="fi" style:country-asian="FI" style:font-name-complex="Apto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fi" fo:country="FI" style:letter-kerning="false" style:font-name-asian="Aptos1" style:font-size-asian="12pt" style:language-asian="fi" style:country-asian="FI" style:font-name-complex="Apto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style-asian="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style-asian="italic"/>
    </style:style>
    <style:style style:name="Title" style:family="paragraph" style:parent-style-name="Standard" style:next-style-name="Standard" style:class="chapter">
      <style:paragraph-properties fo:margin-top="0cm" fo:margin-bottom="0.141cm" style: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rja Tiitinen</meta:initial-creator>
    <dc:creator>Merja Tiitinen</dc:creator>
    <meta:editing-cycles>3</meta:editing-cycles>
    <meta:creation-date>2025-04-23T07:33:00</meta:creation-date>
    <dc:date>2025-04-23T07:33:00</dc:date>
    <meta:editing-duration>PT1M</meta:editing-duration>
    <meta:generator>LibreOffice/7.5.9.2$Windows_X86_64 LibreOffice_project/cdeefe45c17511d326101eed8008ac4092f278a9</meta:generator>
    <meta:document-statistic meta:table-count="0" meta:image-count="0" meta:object-count="0" meta:page-count="2" meta:paragraph-count="15" meta:word-count="255" meta:character-count="2419" meta:non-whitespace-character-count="2172"/>
    <meta:user-defined meta:name="AppVersion">16.0000</meta:user-defined>
    <meta:template xlink:type="simple" xlink:actuate="onRequest" xlink:title="Normal" xlink:href=""/>
  </office:meta>
</office:document-meta>
</file>