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fo:font-weight="bold" style:font-weight-asian="bold" fo:color="#FF0000" fo:font-size="12pt" style:font-size-asian="12pt" style:font-size-complex="12pt"/>
    </style:style>
    <style:style style:name="T2" style:parent-style-name="Kappaleenoletusfontti" style:family="text">
      <style:text-properties style:font-name="Tahoma" fo:font-weight="bold" style:font-weight-asian="bold"/>
    </style:style>
    <style:style style:name="T3" style:parent-style-name="Kappaleenoletusfontti" style:family="text">
      <style:text-properties style:font-name="Tahoma"/>
    </style:style>
    <style:style style:name="T4" style:parent-style-name="Kappaleenoletusfontti" style:family="text">
      <style:text-properties style:font-name="Tahoma"/>
    </style:style>
    <style:style style:name="T5" style:parent-style-name="Kappaleenoletusfontti" style:family="text">
      <style:text-properties style:font-name="Tahoma"/>
    </style:style>
    <style:style style:name="T6" style:parent-style-name="Kappaleenoletusfontti" style:family="text">
      <style:text-properties style:font-name="Tahoma"/>
    </style:style>
    <style:style style:name="T7" style:parent-style-name="Kappaleenoletusfontti" style:family="text">
      <style:text-properties style:font-name="Tahoma"/>
    </style:style>
    <style:style style:name="T8" style:parent-style-name="Kappaleenoletusfontti" style:family="text">
      <style:text-properties style:font-name="Tahoma"/>
    </style:style>
    <style:style style:name="T9" style:parent-style-name="Kappaleenoletusfontti" style:family="text">
      <style:text-properties style:font-name="Tahoma"/>
    </style:style>
    <style:style style:name="T10" style:parent-style-name="Kappaleenoletusfontti" style:family="text">
      <style:text-properties style:font-name="Tahoma"/>
    </style:style>
    <style:style style:name="T11" style:parent-style-name="Kappaleenoletusfontti" style:family="text">
      <style:text-properties style:font-name="Tahoma"/>
    </style:style>
    <style:style style:name="T12" style:parent-style-name="Kappaleenoletusfontti" style:family="text">
      <style:text-properties style:font-name="Tahoma"/>
    </style:style>
    <style:style style:name="T13" style:parent-style-name="Kappaleenoletusfontti" style:family="text">
      <style:text-properties style:font-name="Tahoma" fo:font-weight="bold" style:font-weight-asian="bold"/>
    </style:style>
    <style:style style:name="T14" style:parent-style-name="Kappaleenoletusfontti" style:family="text">
      <style:text-properties style:font-name="Tahoma"/>
    </style:style>
    <style:style style:name="T15" style:parent-style-name="Kappaleenoletusfontti" style:family="text">
      <style:text-properties style:font-name="Tahoma"/>
    </style:style>
    <style:style style:name="T16" style:parent-style-name="Kappaleenoletusfontti" style:family="text">
      <style:text-properties style:font-name="Tahoma"/>
    </style:style>
    <style:style style:name="T17" style:parent-style-name="Kappaleenoletusfontti" style:family="text">
      <style:text-properties style:font-name="Tahoma"/>
    </style:style>
    <style:style style:name="T18" style:parent-style-name="Kappaleenoletusfontti" style:family="text">
      <style:text-properties style:font-name="Tahoma"/>
    </style:style>
    <style:style style:name="T19" style:parent-style-name="Kappaleenoletusfontti" style:family="text">
      <style:text-properties style:font-name="Tahoma"/>
    </style:style>
    <style:style style:name="T20" style:parent-style-name="Kappaleenoletusfontti" style:family="text">
      <style:text-properties style:font-name="Tahoma"/>
    </style:style>
    <style:style style:name="T21" style:parent-style-name="Kappaleenoletusfontti" style:family="text">
      <style:text-properties style:font-name="Tahoma"/>
    </style:style>
    <style:style style:name="T22" style:parent-style-name="Kappaleenoletusfontti" style:family="text">
      <style:text-properties style:font-name="Tahoma"/>
    </style:style>
    <style:style style:name="T23" style:parent-style-name="Kappaleenoletusfontti" style:family="text">
      <style:text-properties style:font-name="Tahoma"/>
    </style:style>
    <style:style style:name="P24" style:parent-style-name="Standard" style:family="paragraph">
      <style:text-properties style:font-name="Tahoma" fo:font-weight="bold" style:font-weight-asian="bold"/>
    </style:style>
    <style:style style:name="P25" style:parent-style-name="Standard" style:family="paragraph">
      <style:text-properties style:font-name="Tahoma"/>
    </style:style>
    <style:style style:name="P26" style:parent-style-name="Standard" style:family="paragraph">
      <style:text-properties style:font-name="Tahoma"/>
    </style:style>
    <style:style style:name="P27" style:parent-style-name="Standard" style:family="paragraph">
      <style:text-properties style:font-name="Tahoma"/>
    </style:style>
    <style:style style:name="T28" style:parent-style-name="Kappaleenoletusfontti" style:family="text">
      <style:text-properties style:font-name="Tahoma"/>
    </style:style>
    <style:style style:name="T29" style:parent-style-name="Kappaleenoletusfontti" style:family="text">
      <style:text-properties style:font-name="Tahoma"/>
    </style:style>
    <style:style style:name="T30" style:parent-style-name="Kappaleenoletusfontti" style:family="text">
      <style:text-properties style:font-name="Tahoma"/>
    </style:style>
    <style:style style:name="T31" style:parent-style-name="Kappaleenoletusfontti" style:family="text">
      <style:text-properties style:font-name="Tahoma"/>
    </style:style>
    <style:style style:name="T32" style:parent-style-name="Kappaleenoletusfontti" style:family="text">
      <style:text-properties style:font-name="Tahoma"/>
    </style:style>
    <style:style style:name="T33" style:parent-style-name="Kappaleenoletusfontti" style:family="text">
      <style:text-properties style:font-name="Tahoma"/>
    </style:style>
    <style:style style:name="T34" style:parent-style-name="Kappaleenoletusfontti" style:family="text">
      <style:text-properties style:font-name="Tahoma"/>
    </style:style>
    <style:style style:name="T35" style:parent-style-name="Kappaleenoletusfontti" style:family="text">
      <style:text-properties style:font-name="Tahoma"/>
    </style:style>
    <style:style style:name="T36" style:parent-style-name="Kappaleenoletusfontti" style:family="text">
      <style:text-properties style:font-name="Tahoma"/>
    </style:style>
    <style:style style:name="T37" style:parent-style-name="Kappaleenoletusfontti" style:family="text">
      <style:text-properties style:font-name="Tahoma"/>
    </style:style>
    <style:style style:name="T38" style:parent-style-name="Kappaleenoletusfontti" style:family="text">
      <style:text-properties style:font-name="Tahoma"/>
    </style:style>
    <style:style style:name="T39" style:parent-style-name="Kappaleenoletusfontti" style:family="text">
      <style:text-properties style:font-name="Tahoma"/>
    </style:style>
    <style:style style:name="T40" style:parent-style-name="Kappaleenoletusfontti" style:family="text">
      <style:text-properties style:font-name="Tahoma"/>
    </style:style>
    <style:style style:name="T41" style:parent-style-name="Kappaleenoletusfontti" style:family="text">
      <style:text-properties style:font-name="Tahoma"/>
    </style:style>
    <style:style style:name="T42" style:parent-style-name="Kappaleenoletusfontti" style:family="text">
      <style:text-properties style:font-name="Tahoma"/>
    </style:style>
    <style:style style:name="T43" style:parent-style-name="Kappaleenoletusfontti" style:family="text">
      <style:text-properties style:font-name="Tahoma"/>
    </style:style>
    <style:style style:name="T44" style:parent-style-name="Kappaleenoletusfontti" style:family="text">
      <style:text-properties style:font-name="Tahoma"/>
    </style:style>
    <style:style style:name="T45" style:parent-style-name="Kappaleenoletusfontti" style:family="text">
      <style:text-properties style:font-name="Tahoma"/>
    </style:style>
    <style:style style:name="T46" style:parent-style-name="Kappaleenoletusfontti" style:family="text">
      <style:text-properties style:font-name="Tahoma"/>
    </style:style>
    <style:style style:name="T47" style:parent-style-name="Kappaleenoletusfontti" style:family="text">
      <style:text-properties style:font-name="Tahoma"/>
    </style:style>
    <style:style style:name="T48" style:parent-style-name="Kappaleenoletusfontti" style:family="text">
      <style:text-properties style:font-name="Tahoma"/>
    </style:style>
    <style:style style:name="T49" style:parent-style-name="Kappaleenoletusfontti" style:family="text">
      <style:text-properties style:font-name="Tahoma"/>
    </style:style>
    <style:style style:name="T50" style:parent-style-name="Kappaleenoletusfontti" style:family="text">
      <style:text-properties style:font-name="Tahoma"/>
    </style:style>
    <style:style style:name="T51" style:parent-style-name="Kappaleenoletusfontti" style:family="text">
      <style:text-properties style:font-name="Tahoma"/>
    </style:style>
    <style:style style:name="T52" style:parent-style-name="Kappaleenoletusfontti" style:family="text">
      <style:text-properties style:font-name="Tahoma"/>
    </style:style>
    <style:style style:name="T53" style:parent-style-name="Kappaleenoletusfontti" style:family="text">
      <style:text-properties style:font-name="Tahoma"/>
    </style:style>
    <style:style style:name="T54" style:parent-style-name="Kappaleenoletusfontti" style:family="text">
      <style:text-properties style:font-name="Tahoma"/>
    </style:style>
    <style:style style:name="T55" style:parent-style-name="Kappaleenoletusfontti" style:family="text">
      <style:text-properties style:font-name="Tahoma"/>
    </style:style>
    <style:style style:name="T56" style:parent-style-name="Kappaleenoletusfontti" style:family="text">
      <style:text-properties style:font-name="Tahoma"/>
    </style:style>
    <style:style style:name="T57" style:parent-style-name="Kappaleenoletusfontti" style:family="text">
      <style:text-properties style:font-name="Tahoma"/>
    </style:style>
    <style:style style:name="T58" style:parent-style-name="Kappaleenoletusfontti" style:family="text">
      <style:text-properties style:font-name="Tahoma"/>
    </style:style>
    <style:style style:name="T59" style:parent-style-name="Kappaleenoletusfontti" style:family="text">
      <style:text-properties style:font-name="Tahoma"/>
    </style:style>
    <style:style style:name="T60" style:parent-style-name="Kappaleenoletusfontti" style:family="text">
      <style:text-properties style:font-name="Tahoma"/>
    </style:style>
    <style:style style:name="T61" style:parent-style-name="Kappaleenoletusfontti" style:family="text">
      <style:text-properties style:font-name="Tahoma"/>
    </style:style>
    <style:style style:name="T62" style:parent-style-name="Kappaleenoletusfontti" style:family="text">
      <style:text-properties style:font-name="Tahoma"/>
    </style:style>
    <style:style style:name="T63" style:parent-style-name="Kappaleenoletusfontti" style:family="text">
      <style:text-properties style:font-name="Tahoma"/>
    </style:style>
    <style:style style:name="T64" style:parent-style-name="Kappaleenoletusfontti" style:family="text">
      <style:text-properties style:font-name="Tahoma"/>
    </style:style>
    <style:style style:name="T65" style:parent-style-name="Kappaleenoletusfontti" style:family="text">
      <style:text-properties style:font-name="Tahoma"/>
    </style:style>
    <style:style style:name="T66" style:parent-style-name="Kappaleenoletusfontti" style:family="text">
      <style:text-properties style:font-name="Tahoma"/>
    </style:style>
    <style:style style:name="T67" style:parent-style-name="Kappaleenoletusfontti" style:family="text">
      <style:text-properties style:font-name="Tahoma"/>
    </style:style>
    <style:style style:name="T68" style:parent-style-name="Kappaleenoletusfontti" style:family="text">
      <style:text-properties style:font-name="Tahoma"/>
    </style:style>
    <style:style style:name="T69" style:parent-style-name="Kappaleenoletusfontti" style:family="text">
      <style:text-properties style:font-name="Tahoma"/>
    </style:style>
    <style:style style:name="T70" style:parent-style-name="Kappaleenoletusfontti" style:family="text">
      <style:text-properties style:font-name="Tahoma"/>
    </style:style>
    <style:style style:name="T71" style:parent-style-name="Kappaleenoletusfontti" style:family="text">
      <style:text-properties style:font-name="Tahoma"/>
    </style:style>
    <style:style style:name="T72" style:parent-style-name="Kappaleenoletusfontti" style:family="text">
      <style:text-properties style:font-name="Tahoma"/>
    </style:style>
    <style:style style:name="P73" style:parent-style-name="Standard" style:family="paragraph">
      <style:paragraph-properties fo:margin-left="0.0145in" fo:text-indent="-1.0312in">
        <style:tab-stops/>
      </style:paragraph-properties>
      <style:text-properties style:font-name="Tahoma"/>
    </style:style>
    <style:style style:name="P74" style:parent-style-name="Standard" style:family="paragraph">
      <style:paragraph-properties fo:margin-left="0.0145in">
        <style:tab-stops/>
      </style:paragraph-properties>
    </style:style>
    <style:style style:name="T75" style:parent-style-name="Kappaleenoletusfontti" style:family="text">
      <style:text-properties style:font-name="Tahoma"/>
    </style:style>
    <style:style style:name="T76" style:parent-style-name="Kappaleenoletusfontti" style:family="text">
      <style:text-properties style:font-name="Tahoma" fo:font-weight="bold" style:font-weight-asian="bold"/>
    </style:style>
    <style:style style:name="T77" style:parent-style-name="Kappaleenoletusfontti" style:family="text">
      <style:text-properties style:font-name="Tahoma" fo:font-weight="bold" style:font-weight-asian="bold"/>
    </style:style>
    <style:style style:name="T78" style:parent-style-name="Kappaleenoletusfontti" style:family="text">
      <style:text-properties style:font-name="Tahoma"/>
    </style:style>
    <style:style style:name="T79" style:parent-style-name="Kappaleenoletusfontti" style:family="text">
      <style:text-properties style:font-name="Tahoma"/>
    </style:style>
    <style:style style:name="T80" style:parent-style-name="Kappaleenoletusfontti" style:family="text">
      <style:text-properties style:font-name="Tahoma"/>
    </style:style>
    <style:style style:name="T81" style:parent-style-name="Kappaleenoletusfontti" style:family="text">
      <style:text-properties style:font-name="Tahoma"/>
    </style:style>
    <style:style style:name="T82" style:parent-style-name="Kappaleenoletusfontti" style:family="text">
      <style:text-properties style:font-name="Tahoma"/>
    </style:style>
    <style:style style:name="T83" style:parent-style-name="Kappaleenoletusfontti" style:family="text">
      <style:text-properties style:font-name="Tahoma"/>
    </style:style>
    <style:style style:name="T84" style:parent-style-name="Kappaleenoletusfontti" style:family="text">
      <style:text-properties style:font-name="Tahoma"/>
    </style:style>
    <style:style style:name="T85" style:parent-style-name="Kappaleenoletusfontti" style:family="text">
      <style:text-properties style:font-name="Tahoma" fo:color="#000000"/>
    </style:style>
    <style:style style:name="T86" style:parent-style-name="Kappaleenoletusfontti" style:family="text">
      <style:text-properties style:font-name="Tahoma" fo:font-weight="bold" style:font-weight-asian="bold" style:font-weight-complex="bold" fo:color="#000000"/>
    </style:style>
    <style:style style:name="T87" style:parent-style-name="Kappaleenoletusfontti" style:family="text">
      <style:text-properties style:font-name="Tahoma" fo:color="#000000"/>
    </style:style>
    <style:style style:name="T88" style:parent-style-name="Kappaleenoletusfontti" style:family="text">
      <style:text-properties style:font-name="Tahoma" fo:font-weight="bold" style:font-weight-asian="bold" style:font-weight-complex="bold"/>
    </style:style>
    <style:style style:name="T89" style:parent-style-name="Kappaleenoletusfontti" style:family="text">
      <style:text-properties style:font-name="Tahoma" style:font-weight-complex="bold"/>
    </style:style>
    <style:style style:name="T90" style:parent-style-name="Kappaleenoletusfontti" style:family="text">
      <style:text-properties style:font-name="Tahoma"/>
    </style:style>
    <style:style style:name="T91" style:parent-style-name="Kappaleenoletusfontti" style:family="text">
      <style:text-properties style:font-name="Tahoma" fo:font-weight="bold" style:font-weight-asian="bold"/>
    </style:style>
    <style:style style:name="T92" style:parent-style-name="Kappaleenoletusfontti" style:family="text">
      <style:text-properties style:font-name="Tahoma" fo:font-weight="bold" style:font-weight-asian="bold"/>
    </style:style>
    <style:style style:name="T93" style:parent-style-name="Kappaleenoletusfontti" style:family="text">
      <style:text-properties style:font-name="Tahoma"/>
    </style:style>
    <style:style style:name="T94" style:parent-style-name="Hyperlinkki" style:family="text">
      <style:text-properties style:font-name="Tahoma"/>
    </style:style>
    <style:style style:name="T95" style:parent-style-name="Kappaleenoletusfontti" style:family="text">
      <style:text-properties style:font-name="Tahoma"/>
    </style:style>
    <style:style style:name="T96" style:parent-style-name="Kappaleenoletusfontti" style:family="text">
      <style:text-properties fo:color="#4472C4" style:text-underline-type="single" style:text-underline-style="solid" style:text-underline-width="auto" style:text-underline-mode="continuous"/>
    </style:style>
    <style:style style:name="T97" style:parent-style-name="Kappaleenoletusfontti" style:family="text">
      <style:text-properties style:font-name="Tahoma" fo:font-weight="bold" style:font-weight-asian="bold" style:font-weight-complex="bold"/>
    </style:style>
    <style:style style:name="T98" style:parent-style-name="Kappaleenoletusfontti" style:family="text">
      <style:text-properties style:font-name="Tahoma" fo:font-weight="bold" style:font-weight-asian="bold" style:font-weight-complex="bold"/>
    </style:style>
    <style:style style:name="T99" style:parent-style-name="Kappaleenoletusfontti" style:family="text">
      <style:text-properties style:font-name="Tahoma" fo:font-weight="bold" style:font-weight-asian="bold" style:font-weight-complex="bold"/>
    </style:style>
    <style:style style:name="T100" style:parent-style-name="Kappaleenoletusfontti" style:family="text">
      <style:text-properties style:font-name="Tahoma" fo:font-weight="bold" style:font-weight-asian="bold" style:font-weight-complex="bold"/>
    </style:style>
    <style:style style:name="T101" style:parent-style-name="Kappaleenoletusfontti" style:family="text">
      <style:text-properties style:font-name="Tahoma" fo:font-weight="bold" style:font-weight-asian="bold" style:font-weight-complex="bold"/>
    </style:style>
    <style:style style:name="T102" style:parent-style-name="Kappaleenoletusfontti" style:family="text">
      <style:text-properties style:font-name="Tahoma" fo:font-weight="bold" style:font-weight-asian="bold"/>
    </style:style>
    <style:style style:name="T103" style:parent-style-name="Kappaleenoletusfontti" style:family="text">
      <style:text-properties style:font-name="Tahoma" style:font-weight-complex="bold"/>
    </style:style>
    <style:style style:name="T104" style:parent-style-name="Kappaleenoletusfontti" style:family="text">
      <style:text-properties style:font-name="Tahoma" style:font-weight-complex="bold"/>
    </style:style>
    <style:style style:name="T105" style:parent-style-name="Kappaleenoletusfontti" style:family="text">
      <style:text-properties style:font-name="Tahoma" style:font-weight-complex="bold"/>
    </style:style>
    <style:style style:name="T106" style:parent-style-name="Kappaleenoletusfontti" style:family="text">
      <style:text-properties style:font-name="Tahoma"/>
    </style:style>
    <style:style style:name="T107" style:parent-style-name="Kappaleenoletusfontti" style:family="text">
      <style:text-properties style:font-name="Tahoma"/>
    </style:style>
    <style:style style:name="T108" style:parent-style-name="Kappaleenoletusfontti" style:family="text">
      <style:text-properties style:font-name="Tahoma"/>
    </style:style>
    <style:style style:name="T109" style:parent-style-name="Kappaleenoletusfontti" style:family="text">
      <style:text-properties style:font-name="Tahoma"/>
    </style:style>
    <style:style style:name="T110" style:parent-style-name="Kappaleenoletusfontti" style:family="text">
      <style:text-properties style:font-name="Tahoma"/>
    </style:style>
    <style:style style:name="T111" style:parent-style-name="Kappaleenoletusfontti" style:family="text">
      <style:text-properties style:font-name="Tahoma" fo:font-weight="bold" style:font-weight-asian="bold" style:font-weight-complex="bold"/>
    </style:style>
    <style:style style:name="T112" style:parent-style-name="Kappaleenoletusfontti" style:family="text">
      <style:text-properties style:font-name="Tahoma"/>
    </style:style>
    <style:style style:name="T113" style:parent-style-name="Kappaleenoletusfontti" style:family="text">
      <style:text-properties style:font-name="Tahoma"/>
    </style:style>
    <style:style style:name="T114" style:parent-style-name="Kappaleenoletusfontti" style:family="text">
      <style:text-properties style:font-name="Tahoma"/>
    </style:style>
    <style:style style:name="T115" style:parent-style-name="Kappaleenoletusfontti" style:family="text">
      <style:text-properties style:font-name="Tahoma"/>
    </style:style>
    <style:style style:name="T116" style:parent-style-name="Kappaleenoletusfontti" style:family="text">
      <style:text-properties style:font-name="Tahoma"/>
    </style:style>
    <style:style style:name="T117" style:parent-style-name="Kappaleenoletusfontti" style:family="text">
      <style:text-properties style:font-name="Tahoma" fo:font-weight="bold" style:font-weight-asian="bold"/>
    </style:style>
    <style:style style:name="T118" style:parent-style-name="Kappaleenoletusfontti" style:family="text">
      <style:text-properties style:font-name="Tahoma"/>
    </style:style>
    <style:style style:name="T119" style:parent-style-name="Kappaleenoletusfontti" style:family="text">
      <style:text-properties style:font-name="Tahoma"/>
    </style:style>
    <style:style style:name="T120" style:parent-style-name="Kappaleenoletusfontti" style:family="text">
      <style:text-properties style:font-name="Tahoma"/>
    </style:style>
    <style:style style:name="T121" style:parent-style-name="Kappaleenoletusfontti" style:family="text">
      <style:text-properties style:font-name="Tahoma"/>
    </style:style>
    <style:style style:name="T122" style:parent-style-name="Kappaleenoletusfontti" style:family="text">
      <style:text-properties style:font-name="Tahoma" fo:font-weight="bold" style:font-weight-asian="bold" style:font-weight-complex="bold" fo:color="#FF0000"/>
    </style:style>
    <style:style style:name="T123" style:parent-style-name="Kappaleenoletusfontti" style:family="text">
      <style:text-properties style:font-name="Tahoma" fo:color="#FF0000"/>
    </style:style>
  </office:automatic-styles>
  <office:body>
    <office:text text:use-soft-page-breaks="true">
      <text:p text:style-name="P1">PIRKANMAAN PIIRIN RISTEILY<text:s/>9. – 10.2.2027<text:s/>m/s Viking Gracella</text:p>
      <text:p text:style-name="Standard"><text:span text:style-name="T2">Menomatka:</text:span><text:span text:style-name="T3"><text:s/>Turku - Linnasatama ti<text:s/></text:span><text:span text:style-name="T4">9</text:span><text:span text:style-name="T5">.2.202</text:span><text:span text:style-name="T6">7</text:span><text:span text:style-name="T7"><text:s/>klo 20:55 / Tukholma - Stadsgården 1</text:span><text:span text:style-name="T8">0</text:span><text:span text:style-name="T9">.2.202</text:span><text:span text:style-name="T10">7</text:span><text:span text:style-name="T11"><text:s/>klo 6:30</text:span><text:span text:style-name="T12"><text:line-break/></text:span><text:span text:style-name="T13">Paluumatka:</text:span><text:span text:style-name="T14"><text:s/>Tukholma - Stadsgården ke 1</text:span><text:span text:style-name="T15">0</text:span><text:span text:style-name="T16">.2.202</text:span><text:span text:style-name="T17">7</text:span><text:span text:style-name="T18"><text:s/>klo 7:45 / Turku –<text:s/></text:span><text:span text:style-name="T19">Linnasatama 1</text:span><text:span text:style-name="T20">0</text:span><text:span text:style-name="T21">.2.202</text:span><text:span text:style-name="T22">7</text:span><text:span text:style-name="T23"><text:s/>klo 19:50</text:span></text:p>
      <text:p text:style-name="P24">Hinnat / euro / henkilö sis kuljetuksen satamaan/satamasta:</text:p>
      <text:p text:style-name="P25">Premium-luokassa, parivuode, Premium-aamiainen sisältyy hintaan<text:line-break/>154,00 €<text:tab/>1 h hytissä <text:s/><text:tab/>+ 30,00 € =<text:tab/>184,00 €<text:line-break/>107,50 €<text:tab/>2 h <text:s text:c="3"/>”<text:tab/>+ 30,00 € =<text:tab/>137,50 €</text:p>
      <text:p text:style-name="P26">SD2 -luokassa (ikkunallinen hytti 2 henkilölle, parivuode)<text:line-break/>105,00 €<text:tab/>1 h hytissä <text:s/><text:tab/>+ 30,00 € =<text:tab/>135,00 €<text:line-break/>92,00 €<text:tab/>2 h <text:s text:c="3"/>”<text:tab/>+ 30,00 € =<text:tab/>122,00 €</text:p>
      <text:p text:style-name="P27">ID2 -luokassa (ikkunaton sisähytti 2 henkilölle, parivuode)<text:line-break/>96,00 €<text:s/><text:tab/>1 h hytissä <text:s/><text:tab/>+ 30,00 € =<text:tab/><text:s/>126,00 €<text:s/><text:line-break/>87,50 €<text:tab/>2 h <text:s text:c="3"/>”<text:tab/>+ 30,00 € =<text:tab/><text:s/>117,50 €</text:p>
      <text:p text:style-name="Standard"><text:span text:style-name="T28">S 4 -luokassa (ikkunallinen hytti 4 henkilölle, 2 ala- ja 2 ylävuodetta)</text:span><text:span text:style-name="T29"><text:line-break/></text:span><text:bookmark-start text:name="_Hlk22958395"/><text:span text:style-name="T30">9</text:span><text:span text:style-name="T31">6</text:span><text:span text:style-name="T32">,00 €</text:span><text:span text:style-name="T33"><text:tab/>1 h hytissä <text:s/></text:span><text:span text:style-name="T34"><text:tab/>+ 30,00 € =</text:span><text:span text:style-name="T35"><text:tab/><text:s/>12</text:span><text:span text:style-name="T36">6</text:span><text:span text:style-name="T37">,00 €</text:span><text:span text:style-name="T38"><text:line-break/></text:span><text:span text:style-name="T39">8</text:span><text:span text:style-name="T40">7</text:span><text:span text:style-name="T41">,</text:span><text:span text:style-name="T42">5</text:span><text:span text:style-name="T43">0 €</text:span><text:span text:style-name="T44"><text:tab/>2 h <text:s text:c="3"/>”</text:span><text:span text:style-name="T45"><text:tab/>+ 30,00 € =</text:span><text:span text:style-name="T46"><text:tab/><text:s/>11</text:span><text:span text:style-name="T47">7</text:span><text:span text:style-name="T48">,</text:span><text:span text:style-name="T49">5</text:span><text:span text:style-name="T50">0 €</text:span><text:span text:style-name="T51"><text:line-break/></text:span><text:bookmark-end text:name="_Hlk22958395"/><text:span text:style-name="T52">84</text:span><text:span text:style-name="T53">,</text:span><text:span text:style-name="T54">6</text:span><text:span text:style-name="T55">5 €</text:span><text:span text:style-name="T56"><text:tab/>3 h <text:s text:c="3"/>”</text:span><text:span text:style-name="T57"><text:tab/>+ 30,00 € =</text:span><text:span text:style-name="T58"><text:tab/><text:s/>1</text:span><text:span text:style-name="T59">14</text:span><text:span text:style-name="T60">,</text:span><text:span text:style-name="T61">65</text:span><text:span text:style-name="T62"><text:s/>€</text:span><text:span text:style-name="T63"><text:line-break/></text:span><text:span text:style-name="T64">83,25</text:span><text:span text:style-name="T65"><text:s/>€</text:span><text:span text:style-name="T66"><text:tab/>4 h <text:s text:c="3"/>”</text:span><text:span text:style-name="T67"><text:tab/>+ 30,00 € =</text:span><text:span text:style-name="T68"><text:tab/><text:s/>1</text:span><text:span text:style-name="T69">13</text:span><text:span text:style-name="T70">,</text:span><text:span text:style-name="T71">25</text:span><text:span text:style-name="T72"><text:s/>€</text:span></text:p>
      <text:p text:style-name="P73"><text:tab/>I 4 -luokassa (ikkunaton hytti 4 henkilölle, 2 ala- ja 2 ylävuodetta)<text:s/><text:line-break/>91,50 €<text:tab/>1 h hytissä <text:s/><text:tab/>+ 30,00 € =<text:tab/><text:s/>121,50 €<text:line-break/>85,25<text:s/>€<text:tab/>2 h <text:s text:c="3"/>”<text:tab/>+ 30,00 € =<text:tab/><text:s/>115,25<text:s/>€<text:line-break/>83,17<text:s/>€<text:tab/>3 h <text:s text:c="3"/>”<text:tab/>+ 30,00 € =<text:tab/><text:s/>113,17<text:s/>€<text:line-break/>82,15<text:s/>€<text:tab/>4 h <text:s text:c="3"/>”<text:tab/>+ 30,00 € =<text:tab/><text:s/>112,15<text:s/>€</text:p>
      <text:p text:style-name="P74"><text:span text:style-name="T75">Piiri järjestää kuljetuksen satamaan ja takaisin, hinta on kaikkialta Pirkanmaalta sama 30,00 €/henkilö</text:span><text:line-break/><text:span text:style-name="T76">Hintaan sisältyy:</text:span><text:span text:style-name="T77"><text:line-break/></text:span><text:span text:style-name="T78">Henkilölippu ja hyttipaikka, kahvi- ja pullakuponki kahvilaan.</text:span><text:span text:style-name="T79"><text:line-break/></text:span><text:span text:style-name="T80">Meria</text:span><text:span text:style-name="T81">amiainen sekä Viking- buffet päivällinen ruokajuomineen keskiviikkona klo 14.30 Suomen aikaa.</text:span><text:span text:style-name="T82"><text:line-break/></text:span><text:span text:style-name="T83">Linja-autokuljetus satamaan ja takaisin piirin varaamalla bussilla.</text:span><text:span text:style-name="T84"><text:line-break/></text:span><text:span text:style-name="T85">Yhteinen ohjelmallinen tilaisuus yökerhossa keskiviikkona klo 9.30 – 11.30 (Suomen aikaa) kansilla 10 ja 11 sis. kuohuviinilasillisen.</text:span></text:p>
      <text:p text:style-name="Standard"><text:span text:style-name="T86">Ryhmäetu:</text:span><text:span text:style-name="T87"><text:s/>Jos yhdistyksestä on 25 henkeä ryhmässä, yhdistys saa 70,00 euron ryhmäedun.</text:span></text:p>
      <text:p text:style-name="Standard"><text:span text:style-name="T88">Sitovat ilmoitukset hyttitarpeesta yhdistyksittäin<text:s/></text:span><text:span text:style-name="T89">(yksi henkilö hoitaa)</text:span><text:span text:style-name="T90"><text:s/></text:span><text:span text:style-name="T91">25.11.202</text:span><text:span text:style-name="T92">6</text:span><text:span text:style-name="T93"><text:s/>mennessä piirin taloudenhoitaja, Erkki Eteläniemelle,<text:s/></text:span><text:a xlink:href="mailto:erkki.etelaniemi@gmail.com" office:target-frame-name="_top" xlink:show="replace"><text:span text:style-name="T94">erkki.etelaniemi@gmail.com</text:span></text:a><text:span text:style-name="T95"><text:s/>tai puhelin 0400 631 723</text:span><text:span text:style-name="T96">.</text:span></text:p>
      <text:p text:style-name="Standard"><text:span text:style-name="T97">Huom: Jokainen yhdistys maksaa kaikki varaamansa hytit.<text:s/></text:span><text:span text:style-name="T98"><text:line-break/></text:span><text:span text:style-name="T99">Varattavista hyteistä<text:s/></text:span><text:span text:style-name="T100">noin<text:s/></text:span><text:span text:style-name="T101">puolet tulee olla sisähyttejä (ID2 ja I4)</text:span></text:p>
      <text:p text:style-name="Standard"><text:span text:style-name="T102">Maksaminen:<text:s/></text:span><text:span text:style-name="T103">(ei maksuja vielä vuonna 202</text:span><text:span text:style-name="T104">6</text:span><text:span text:style-name="T105">)</text:span><text:span text:style-name="T106"><text:line-break/></text:span><text:span text:style-name="T107">Matkan hinta pitää olla maksettuna<text:s/></text:span><text:span text:style-name="T108">piirin tilillä 25.1.202</text:span><text:span text:style-name="T109">7</text:span><text:span text:style-name="T110"><text:s/>mennessä<text:s/></text:span><text:span text:style-name="T111">yhdistyksittäin</text:span><text:span text:style-name="T112">,</text:span><text:span text:style-name="T113"><text:line-break/></text:span><text:span text:style-name="T114">tilinumero on FI78 5730 0820 4878 96, viitenumero 1300 on pakollinen laskua maksettaessa.</text:span><text:span text:style-name="T115"><text:line-break/></text:span><text:span text:style-name="T116">Nimilistassa on oltava kaikkien lähtijöiden<text:s/></text:span><text:span text:style-name="T117">nimi, syntymäaika</text:span><text:span text:style-name="T118"><text:s/>ja sukupuoli sekä kansalaisuus (ellei suomi).</text:span><text:span text:style-name="T119"><text:line-break/></text:span><text:span text:style-name="T120">Kirjoittakaa nimilista hyttijaon mukaisesti.<text:s/></text:span><text:span text:style-name="T121"><text:line-break/></text:span><text:span text:style-name="T122">Uutta peruutuksista</text:span><text:span text:style-name="T123">: Lääkärintodistusta vastaan voi hakea palautusta omasta henkilökohtaisesta matkavakuutuksest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05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Lucida Sans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eliteteksti" style:display-name="Seliteteksti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Luettelokappale" style:display-name="Luettelokappal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style:style style:name="WW_CharLFO1LVL1" style:family="text">
      <style:text-properties style:font-name="Times New Roman" style:font-name-complex="Tahoma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bullet>
      <text:list-level-style-bullet text:level="4" text:bullet-char="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bullet>
      <text:list-level-style-bullet text:level="5" text:style-name="WW_CharLFO1LVL5" text:bullet-char="o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bullet>
      <text:list-level-style-bullet text:level="7" text:bullet-char="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bullet>
      <text:list-level-style-bullet text:level="8" text:style-name="WW_CharLFO1LVL8" text:bullet-char="o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062in" text:min-label-width="0.25in" text:list-level-position-and-space-mode="label-alignment">
          <style:list-level-label-alignment text:label-followed-by="listtab" fo:margin-left="5.156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erttu</meta:initial-creator>
    <dc:creator>Erkki Eteläniemi</dc:creator>
    <meta:creation-date>2026-06-25T02:59:00Z</meta:creation-date>
    <dc:date>2026-06-25T02:59:00Z</dc:date>
    <meta:print-date>2018-09-07T13:0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291" meta:character-count="2645" meta:row-count="19" meta:non-whitespace-character-count="2359"/>
  </office:meta>
</office:document-meta>
</file>