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text-align="justify" fo:margin-bottom="0in" fo:line-height="115%"/>
    </style:style>
    <style:style style:name="T3" style:parent-style-name="Kappaleenoletusfontti"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fi" style:country-asian="FI"/>
    </style:style>
    <style:style style:name="P4" style:parent-style-name="Normaali" style:family="paragraph">
      <style:paragraph-properties fo:text-align="justify" fo:margin-bottom="0in" fo:line-height="115%"/>
    </style:style>
    <style:style style:name="T5"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6" style:parent-style-name="Normaali" style:family="paragraph">
      <style:paragraph-properties fo:text-align="justify" fo:margin-bottom="0in" fo:line-height="115%"/>
    </style:style>
    <style:style style:name="T7"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8" style:parent-style-name="Normaali" style:family="paragraph">
      <style:paragraph-properties fo:text-align="justify" fo:margin-bottom="0in" fo:line-height="115%"/>
    </style:style>
    <style:style style:name="T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10"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11" style:parent-style-name="Normaali" style:family="paragraph">
      <style:paragraph-properties fo:margin-bottom="0in" fo:line-height="115%"/>
    </style:style>
    <style:style style:name="T12"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13"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14" style:parent-style-name="Normaali" style:family="paragraph">
      <style:paragraph-properties fo:margin-bottom="0in" fo:line-height="115%"/>
      <style:text-properties style:font-name="Arial" style:font-name-asian="Times New Roman" style:font-name-complex="Arial" fo:color="#000000" style:letter-kerning="false" fo:font-size="14pt" style:font-size-asian="14pt" style:font-size-complex="14pt" style:language-asian="fi" style:country-asian="FI"/>
    </style:style>
    <style:style style:name="P15" style:parent-style-name="Normaali" style:family="paragraph">
      <style:paragraph-properties fo:margin-bottom="0in" fo:line-height="115%"/>
      <style:text-properties style:font-name="Arial" style:font-name-asian="Times New Roman" style:font-name-complex="Arial" fo:color="#000000" style:letter-kerning="false" fo:font-size="14pt" style:font-size-asian="14pt" style:font-size-complex="14pt" style:language-asian="fi" style:country-asian="FI"/>
    </style:style>
    <style:style style:name="P16" style:parent-style-name="Normaali" style:family="paragraph">
      <style:text-properties style:font-name="Arial" style:font-name-complex="Arial" fo:font-size="14pt" style:font-size-asian="14pt" style:font-size-complex="14pt"/>
    </style:style>
    <style:style style:name="P17" style:parent-style-name="Normaali" style:family="paragraph">
      <style:text-properties style:font-name="Arial" style:font-name-complex="Arial" fo:font-size="14pt" style:font-size-asian="14pt" style:font-size-complex="14pt"/>
    </style:style>
    <style:style style:name="P18" style:parent-style-name="Normaali" style:family="paragraph">
      <style:text-properties style:font-name="Arial" style:font-name-complex="Arial" fo:font-size="14pt" style:font-size-asian="14pt" style:font-size-complex="14pt"/>
    </style:style>
    <style:style style:name="P19" style:parent-style-name="Normaali" style:family="paragraph">
      <style:text-properties style:font-name="Arial" style:font-name-complex="Arial" fo:font-size="14pt" style:font-size-asian="14pt" style:font-size-complex="14pt"/>
    </style:style>
    <style:style style:name="P20" style:parent-style-name="Normaali" style:family="paragraph">
      <style:text-properties style:font-name="Arial" style:font-name-complex="Arial" fo:font-size="14pt" style:font-size-asian="14pt" style:font-size-complex="14pt"/>
    </style:style>
    <style:style style:name="P21" style:parent-style-name="Normaali" style:family="paragraph">
      <style:text-properties style:font-name="Arial" style:font-name-complex="Arial" fo:font-size="14pt" style:font-size-asian="14pt" style:font-size-complex="14pt"/>
    </style:style>
    <style:style style:name="P22" style:parent-style-name="Normaali" style:family="paragraph">
      <style:text-properties style:font-name="Arial" style:font-name-complex="Arial" fo:font-size="14pt" style:font-size-asian="14pt" style:font-size-complex="14pt"/>
    </style:style>
    <style:style style:name="P23" style:parent-style-name="Normaali" style:family="paragraph">
      <style:text-properties style:font-name="Arial" style:font-name-complex="Arial" fo:font-size="14pt" style:font-size-asian="14pt" style:font-size-complex="14pt"/>
    </style:style>
    <style:style style:name="P24" style:parent-style-name="Normaali" style:family="paragraph">
      <style:text-properties style:font-name="Arial" style:font-name-complex="Arial" fo:font-size="14pt" style:font-size-asian="14pt" style:font-size-complex="14pt"/>
    </style:style>
    <style:style style:name="T25"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26"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27" style:parent-style-name="Normaali" style:family="paragraph">
      <style:paragraph-properties fo:margin-bottom="0in" fo:line-height="115%"/>
      <style:text-properties style:font-name="Arial" style:font-name-asian="Times New Roman" style:font-name-complex="Arial" fo:color="#000000" style:letter-kerning="false" fo:font-size="14pt" style:font-size-asian="14pt" style:font-size-complex="14pt" style:language-asian="fi" style:country-asian="FI"/>
    </style:style>
    <style:style style:name="P28" style:parent-style-name="Normaali" style:family="paragraph">
      <style:paragraph-properties fo:margin-bottom="0in" fo:line-height="115%"/>
    </style:style>
    <style:style style:name="T2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30" style:parent-style-name="Normaali" style:family="paragraph">
      <style:paragraph-properties fo:margin-bottom="0in" fo:line-height="115%"/>
    </style:style>
    <style:style style:name="T31"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32"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33" style:parent-style-name="Normaali" style:family="paragraph">
      <style:paragraph-properties fo:margin-bottom="0in" fo:line-height="115%"/>
    </style:style>
    <style:style style:name="T34"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35"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36" style:parent-style-name="Normaali" style:family="paragraph">
      <style:paragraph-properties fo:margin-bottom="0in" fo:line-height="115%"/>
    </style:style>
    <style:style style:name="T37"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38"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39" style:parent-style-name="Normaali" style:family="paragraph">
      <style:paragraph-properties fo:margin-bottom="0in" fo:line-height="115%"/>
    </style:style>
    <style:style style:name="T40"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41"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42" style:parent-style-name="Normaali" style:family="paragraph">
      <style:paragraph-properties fo:margin-bottom="0in" fo:line-height="115%"/>
    </style:style>
    <style:style style:name="T43"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44"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45" style:parent-style-name="Normaali" style:family="paragraph">
      <style:paragraph-properties fo:margin-bottom="0in" fo:line-height="115%"/>
    </style:style>
    <style:style style:name="T46"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47"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48"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49" style:parent-style-name="Normaali" style:family="paragraph">
      <style:paragraph-properties fo:margin-bottom="0in" fo:line-height="115%"/>
    </style:style>
    <style:style style:name="T50" style:parent-style-name="Kappaleenoletusfontti" style:family="text">
      <style:text-properties style:font-name="Arial" style:font-name-asian="Times New Roman" style:font-name-complex="Arial" style:letter-kerning="false" fo:font-size="14pt" style:font-size-asian="14pt" style:font-size-complex="14pt" style:language-asian="fi" style:country-asian="FI"/>
    </style:style>
    <style:style style:name="T51"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52" style:parent-style-name="Normaali" style:family="paragraph">
      <style:paragraph-properties fo:margin-bottom="0in" fo:line-height="115%"/>
      <style:text-properties style:font-name="Arial" style:font-name-asian="Times New Roman" style:font-name-complex="Arial" fo:color="#000000" style:letter-kerning="false" fo:font-size="14pt" style:font-size-asian="14pt" style:font-size-complex="14pt" style:language-asian="fi" style:country-asian="FI"/>
    </style:style>
    <style:style style:name="P53" style:parent-style-name="Normaali" style:family="paragraph">
      <style:paragraph-properties fo:margin-bottom="0in" fo:line-height="115%"/>
    </style:style>
    <style:style style:name="T54"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55"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56"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57"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58"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5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60"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61"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62"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63" style:parent-style-name="Normaali" style:family="paragraph">
      <style:paragraph-properties fo:margin-bottom="0in" fo:line-height="115%"/>
    </style:style>
    <style:style style:name="T64"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65"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66" style:parent-style-name="Normaali" style:family="paragraph">
      <style:paragraph-properties fo:margin-bottom="0in" fo:line-height="115%"/>
    </style:style>
    <style:style style:name="T67"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68"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69" style:parent-style-name="Normaali" style:family="paragraph">
      <style:paragraph-properties fo:margin-bottom="0in" fo:line-height="115%"/>
    </style:style>
    <style:style style:name="T70"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71"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72" style:parent-style-name="Normaali" style:family="paragraph">
      <style:paragraph-properties fo:margin-bottom="0in" fo:line-height="115%"/>
    </style:style>
    <style:style style:name="T73"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74"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75" style:parent-style-name="Normaali" style:family="paragraph">
      <style:paragraph-properties fo:line-height="115%"/>
    </style:style>
    <style:style style:name="T76"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77" style:parent-style-name="Normaali" style:family="paragraph">
      <style:paragraph-properties fo:line-height="115%"/>
    </style:style>
    <style:style style:name="T78"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7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80" style:parent-style-name="Normaali" style:family="paragraph">
      <style:paragraph-properties fo:line-height="115%"/>
    </style:style>
    <style:style style:name="T81"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82" style:parent-style-name="Normaali" style:family="paragraph">
      <style:paragraph-properties fo:line-height="115%"/>
    </style:style>
    <style:style style:name="T83"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84"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85" style:parent-style-name="Normaali" style:family="paragraph">
      <style:paragraph-properties fo:margin-bottom="0in" fo:line-height="115%"/>
    </style:style>
    <style:style style:name="T86"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87"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88" style:parent-style-name="Normaali" style:family="paragraph">
      <style:paragraph-properties fo:margin-bottom="0in" fo:line-height="115%"/>
    </style:style>
    <style:style style:name="T8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90"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91"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92" style:parent-style-name="Normaali" style:family="paragraph">
      <style:paragraph-properties fo:margin-bottom="0in" fo:line-height="115%"/>
    </style:style>
    <style:style style:name="T93"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94"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95" style:parent-style-name="Normaali" style:family="paragraph">
      <style:paragraph-properties fo:margin-bottom="0in" fo:line-height="115%"/>
    </style:style>
    <style:style style:name="T96"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97" style:parent-style-name="Normaali" style:family="paragraph">
      <style:paragraph-properties fo:margin-bottom="0in" fo:line-height="115%"/>
      <style:text-properties style:font-name="Arial" style:font-name-asian="Times New Roman" style:font-name-complex="Arial" style:letter-kerning="false" fo:font-size="14pt" style:font-size-asian="14pt" style:font-size-complex="14pt" style:language-asian="fi" style:country-asian="FI"/>
    </style:style>
    <style:style style:name="P98" style:parent-style-name="Normaali" style:family="paragraph">
      <style:paragraph-properties fo:margin-bottom="0in" fo:line-height="115%"/>
    </style:style>
    <style:style style:name="T99"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100"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T101"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102" style:parent-style-name="Normaali" style:family="paragraph">
      <style:paragraph-properties fo:margin-bottom="0in" fo:line-height="115%"/>
    </style:style>
    <style:style style:name="T103"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style:style style:name="P104" style:parent-style-name="Normaali" style:family="paragraph">
      <style:paragraph-properties fo:margin-bottom="0in" fo:line-height="115%"/>
    </style:style>
    <style:style style:name="T105" style:parent-style-name="Kappaleenoletusfontti" style:family="text">
      <style:text-properties style:font-name="Arial" style:font-name-asian="Times New Roman" style:font-name-complex="Arial" fo:color="#000000" style:letter-kerning="false" fo:font-size="14pt" style:font-size-asian="14pt" style:font-size-complex="14pt" style:language-asian="fi" style:country-asian="FI"/>
    </style:style>
  </office:automatic-styles>
  <office:body>
    <office:text text:use-soft-page-breaks="true">
      <text:p text:style-name="P1"><text:span text:style-name="T3">EKL:n Varsinais-Suomen piiri 50 v</text:span></text:p>
      <text:p text:style-name="P4"><text:span text:style-name="T5">Aika 31.10.2023</text:span></text:p>
      <text:p text:style-name="P6"><text:span text:style-name="T7">Valtuuston puheenjohtaja Mirja Janérus</text:span></text:p>
      <text:p text:style-name="P8"><text:span text:style-name="T9">Eläkkeensaajien Keskusliitto EKL ry</text:span></text:p>
      <text:p text:style-name="P10"/>
      <text:p text:style-name="P11"><text:span text:style-name="T12">ARVOISA JUHLIVA PIIRI, HYVÄ JUHLAVÄKI</text:span></text:p>
      <text:p text:style-name="P13"/>
      <text:p text:style-name="P14">Minulla on ilo tuoda Eläkkeensaajien Keskusliiton onnittelut 50-vuotiaalle piirijärjestöllenne. <text:s/>Piiri on merkityksellinen myös liiton historiassa. Olihan Turun yhdistys yksi neljästä Liittoa perustamassa olleesta yhdistyksestä. Turun Kansaneläkkeensaajien yhdistyksen täysivaltainen edustaja oli Helsingin, Kuopion ja Tampereen edustajien lisäksi helmikuussa 1962 perustamassa Kansaneläkkeensaajien Keskusliittoa.</text:p>
      <text:p text:style-name="P15"/>
      <text:p text:style-name="P16">50 vuotta tuntuu näin sanottuna pitkältä ajalta. Mutta kun mietimme vuotta 1973, se ei olekaan niin kaukana. Meistä moni oli silloin nuoria aikuisia, jo työelämään siirtyneitä tai opintojen loppuvaiheessa olevia, osa teini-ikäisiä. 70-luku oli vuosikymmen, jolloin työläiskotienkin lapsille mahdollisuus opintoihin kansakoulun jälkeen alkoi avautua.</text:p>
      <text:p text:style-name="P17">Peruskoulun toteuttaminen oli alkanut 1972, opintotukiuudistus astunut voimaan, stipendijärjestelmän rinnalle saatiin valtion takaama opintolaina. Vielä 60-luvulla työläiskodin lapsen lainalle täytyi löytyä vakavarainen takaaja. Ja mistä minä sellaisen olisin ottanut!<text:s/><text:line-break/>Silloin myös neuvoteltiin riitaisa päiväkotilaki. Vain ne päiväkotipaikat puuttuivat. Tiukat tulorajat johtivat etenkin suuremmilla paikkakunnilla siihen, että paikat aukenivat vain yksinhuoltajien lapsille. Oli juuri saatu uusi terveydenhuoltolaki, joka toi terveyskeskukset.</text:p>
      <text:p text:style-name="P18"/>
      <text:p text:style-name="P19">Joitain muistumia vuodelta 1973:<text:line-break/><text:s/>- Iso-Britannia, Irlanti ja Tanska EEC:n jäseniksi<text:line-break/>- TPSL poistettiin puoluerekisteristä<text:line-break/>- Säädettiin laki presidentin valitsemisesta poikkeuslailla, suomalaisen demokratian kukkanen<text:line-break/>- Vietnamin sota päättyi<text:line-break/>- Alliende murhattiin ja Pinochet kaappasi vallan <text:s text:c="5"/>Chilessä<text:line-break/>- Ensimmäiset kouluneuvostovaalit pidettiin<text:line-break/>- Laki neljän viikon vuosilomasta<text:line-break/>- Työsuojeluhallitus aloitti<text:line-break/>- EEC-vapaakauppasopimus solmittiin</text:p>
      <text:soft-page-break/>
      <text:p text:style-name="P20">EKL:n eläkepoliittinen tavoiteohjelma hyväksyttiin ja EKL:n Varsinais-Suomen piirijärjestö perustettiin.</text:p>
      <text:p text:style-name="P21"/>
      <text:p text:style-name="P22"/>
      <text:p text:style-name="P23">Hyvät liittotoverit</text:p>
      <text:p text:style-name="P24">Meillä on voimaa työssämme, jota tänä päivänä taas todella tarvitaan. Olemme pystyneet yhdessä tekemään liitostamme vaikutusvaltaisen eläkkeensaajien edunvalvonnan edistäjän.<text:s/></text:p>
      <text:p text:style-name="Normaali"><text:span text:style-name="T25">Vierivä kivi ei sammaloidu, sanotaan. Piirinne jäsenyhdistyksineen on omalla toiminnallaan erinomainen esimerkki yhdelle liitomme tunnuksista; Täyttä elämää hyvässä seurassa! Tarjoatte jäsenillenne sosiaalista kanssakäymistä, järjestätte kulttuuri-, harraste-, liikunta- ja muuta virkistystoimintaa. Se jos mikä on sekä henkistä että fyysistä terveyttä edistävää toimintaa ja kaupan päälle vielä täydellistä täsmälääkettä yksinäisyyden torjuntaan. </text:span></text:p>
      <text:p text:style-name="P26"/>
      <text:p text:style-name="P27">Valitettavan monelle yksinäisyys on jokapäiväinen seuralainen ja korona-ajan eristys vain lisäsi ja pahensi yksinäisyyttä. Monen kunto heikkeni ja mieli masentui, kun rakkaista toiminnoista tuli tauko eikä ystäviä voinut tavata. Nyt olemme päässeet taas niin sanottuun normaaliin aikaan. Harrastekerhoihin on palattu, mutta moni ei enää ole siihen kyennyt. Onkin tärkeää, ettei heitä unohdeta yksin kotiin. Paas poiketen toiminta on tärkeämpää kuin koskaan. Ja on hyvä muistaa, että älypuhelimellakin voi edelleen myös soittaa.<text:s/></text:p>
      <text:p text:style-name="P28"><text:span text:style-name="T29">Toimintaamme mukaan lähtijältä yksinäisyys on pois pyyhkäisty. Saamme ystäviä, läheisyyttä ja vertaisuuden voimaa. Satuhahmo Nalle Puhin ystävyys runon sanoin "En tarvitse mitään niin paljon kuin hunajaa..." sanoi Puh katsoessaan Ristoa ja Nasua"...paitsi ystäviä..."</text:span></text:p>
      <text:p text:style-name="P30"><text:span text:style-name="T31">"Ystävyys on sitä, että kun laittaa silmänsä kiinni ja ajattelee ystävää, niin poskilihakset alkavat vetäytyä korvia kohti ja kaikki rypyt siliävät!" </text:span></text:p>
      <text:p text:style-name="P32"/>
      <text:p text:style-name="P33"><text:span text:style-name="T34">Hyvät ystävät</text:span></text:p>
      <text:p text:style-name="P35"/>
      <text:p text:style-name="P36"><text:span text:style-name="T37">Kevään eduskuntavaalit tuottivat maallemme oikeistoenemmistön, jolla hallitusratkaisua lähdettiin vääntämään. Helppoa se ilmeisesti ei ollut ja hallitusneuvotteluista tulikin sitten todella pitkät, ne kestivät 79 päivää. Kesäkuun puolessa välissä päästiin sopuun ja tiedotustilaisuuden myötä alkoi hahmottua se, mikä meitä odottaa kuluvan eduskuntavaalikauden aikana. </text:span></text:p>
      <text:p text:style-name="P38"/>
      <text:soft-page-break/>
      <text:p text:style-name="P39"><text:span text:style-name="T40">Heikoimmat ja haavoittuvimmat ovat niitä, joiden ennestäänkin pienistä tuista haetaan säästöjä. Eläkkeensaajien etuuksiin ei suoraan uskallettu koskea. Meitä on kuitenkin niin paljon ja meillä on ainakin toistaiseksi äänioikeus. Päätös olla heikentämättä maksussa olevia eläkkeitä on meille tietysti tervetullut. Eläkkeisiin vuosittain tehtäviä indeksikorotuksiakaan ei hallituksen suunnitelmissa ole leikata – vielä tässä vaiheessa. Mitä käynnisteillä oleva eläkeuudistus tuo tullessaan, sitä liittomme tulee aktiivisesti seuraamaan, eikä vain seuraamaan vaan myös vaikuttamaan mahdollisuuksiensa mukaan.</text:span></text:p>
      <text:p text:style-name="P41"/>
      <text:p text:style-name="P42"><text:span text:style-name="T43">Hallitusohjelmaan ei kuulu myöskään eläkkeensaajan asumistuen lopettaminen, mistä olemme tyytyväisiä. Tästä EKL antoikin toukokuussa hallitusneuvotteluihin pyydettynä lausuntonsa ja hyvä että meitä kuunneltiin asiassa. Tosin hallitusohjelmassa päätetty kaikkien kansaneläke- ja kuluttajahintaindeksiin sidottujen etuuksien korotusten jäädyttäminen koskee myös eläkkeensaajien asumistukea, joten sitä kautta tuki ei myöskään nousisi vuosien 2024 ja 2027 välillä. </text:span></text:p>
      <text:p text:style-name="P44"/>
      <text:p text:style-name="P45"><text:span text:style-name="T46">Vaikkei suoria leikkauksia ja kiristyksiä eläkkeensaajien etuuksiin olekaan tiedossa, hallituksen tavoittelemalla politiikalla on toki myös eläkkeensaajien toimeentuloon ja hyvinvointiin tulossa merkittäviäkin heikennyksiä ja se on mielestämme heikosti perusteltua politiikkaa. <text:s/>Lääkkeiden arvonlisäverokannan korottaminen tulee koskettamaan<text:s/></text:span><text:span text:style-name="T47"><text:s/></text:span><text:span text:style-name="T48"><text:s/>sairastavien eläkeläisten hyvinvointia. <text:s/></text:span></text:p>
      <text:p text:style-name="P49"><text:span text:style-name="T50"><text:line-break/></text:span><text:span text:style-name="T51">Asiakasmaksujen korottaminen on Sosiaali- ja Terveysministeriössä valmistelussa. Päätökset asiakasmaksuista kuuluvat kuitenkin hyvinvointialueille ja ovat ilmeisesti tulossa marraskuun aluevaltuustoihin. Ennen päätöksiä ne kuitenkin tulevat lausuntokierrokselle. Tässä on piirilläkin syy olla valppaana. Hyvinvointialueen vanhusneuvosto on yksi lausunnonantaja ja siinä on vaikuttamisen paikka.  </text:span></text:p>
      <text:p text:style-name="P52">Vanhusneuvostojen roolia on kuluvan vuoden aikana haettu. Niin kunnissa kuin hyvinvointialueillakin ne ovat lakisääteisiä elimiä, kuitenkin ilman virkavastuuta ja varsinaista päätösvaltaa. Lausunnonantajina niillä on tehtävänsä, samoin viestin kuljettajana molempiin suuntiin.<text:s/></text:p>
      <text:p text:style-name="P53"><text:span text:style-name="T54">Nyt alueill</text:span><text:span text:style-name="T55">e</text:span><text:span text:style-name="T56"><text:s/>laa</text:span><text:span text:style-name="T57">ditui</text:span><text:span text:style-name="T58">ssa hyvinvointisuunnitelmi</text:span><text:span text:style-name="T59">ss</text:span><text:span text:style-name="T60">a hahmotellaan mm. tulevaa palveluverkkoa. Tällaiset asiat ovat meidän jäsenistöllemme todella tärkeitä, niin myös esimerkiksi kuljetuspalvelujen kriteerit. Meidän on<text:s/></text:span><text:soft-page-break/><text:span text:style-name="T61">vanhusneuvostoissa muistettava, että olemme palvelujen käyttäjien edustajia. Ja <text:s text:c="2"/>kuntien vanhusneuvostoissa pyrimme huolehtimaan siitä, että kolmannen sektorin, siis meidän eläkkeensaajayhdistystemme toimintaedellytykset turvataan. Se on kuntien tehtävä nyt, kun sote siirtyi alueille</text:span></text:p>
      <text:p text:style-name="P62"/>
      <text:p text:style-name="P63"><text:span text:style-name="T64">Palkansaajien ja työttömien, eli tulevien eläkkeensaajien, näkökulmasta hallitusohjelma on erittäin tyly ja sen toteutuminen esitetyssä muodossaan tarkoittaa monelle ihmiselle toimeentulon heikentymistä. Ovelasti ollaan ensimmäisenä viemässä läpi lakia, jonka tarkoitus on rajata poliittisia lakkoja ja hallituksen toimien arvostelua tulevaisuudessa. Sen jälkeen toteutetaan sosiaaliturvan leikkaukset ja työntekijöiden oikeuksien heikennykset.</text:span></text:p>
      <text:p text:style-name="P65"/>
      <text:p text:style-name="P66"><text:span text:style-name="T67">Hallitusohjelman mukaan työlainsäädännön muutokset valmistellaan yhdessä työmarkkinajärjestöjen kanssa, mutta aikataulu on lyöty sen verran kireäksi, että todellisista kolmikantaneuvotteluista ei voitane puhua. Herää myös kysymys, että haluaako työnantajaleiri käydä aitoja neuvotteluja? Hallitus kun on ilmoittanut, että jos neuvottelutulokseen ei päästä, toteuttaa se leikkaukset itse. Työnantajien tavoitteet siis pääosin toteutuisivat, vaikka sopimukseen ei päästäisikään. </text:span></text:p>
      <text:p text:style-name="P68"/>
      <text:p text:style-name="P69"><text:span text:style-name="T70">Ammattiyhdistysliike onkin aloittanut kamppailun säälisen työelämän ja hyvinvointiyhteiskunnan säilyttämiseksi. Tämä kamppailu koskee tulevien eläkkeensaajien lisäksi myös meidän jäseniämme, joko suoraan tai välillisesti lasten ja lastenlasten kautta. Olemme tukemassa ay-liikettä välittämällä tietoa tapahtumista piireihin ja toivottavasti jäsenemme osallistuvat aktiivisesti näihin tilaisuuksiin.  </text:span></text:p>
      <text:p text:style-name="P71"/>
      <text:p text:style-name="P72"><text:span text:style-name="T73">Arvoisa juhlaväki</text:span></text:p>
      <text:p text:style-name="P74"/>
      <text:p text:style-name="P75"><text:span text:style-name="T76">Olemme huomanneet, että maailma on rajusti muuttunut piirinne 50 vuotisen historian aikana. Miten Suomi tulee kehittymään tulevaisuudessa valtakunnallisesti ja alueellisesti? Millä muutoksilla on vaikutusta toimintaamme liiton eri toimintatasoilla ja voimmeko vaikuttaa muutosten suuntaan? Ovatko muutokset meille pelkästään uhka vai voimmeko jotenkin hyötyä muutoksesta? </text:span></text:p>
      <text:p text:style-name="P77"><text:span text:style-name="T78">Edellinen liittokokouksemme päätti, Tervakosken yhdistyksen aloitteen pohjalta, että tällä liittokokouskaudella hallitus perustaa<text:s/></text:span><text:soft-page-break/><text:span text:style-name="T79">tulevaisuustyöryhmän, joka listaa liiton, mukaan luettuna piirit ja jäsenyhdistykset, olemassa olevat sekä mahdolliset tulevat uhat ja ongelmat ja etsii niihin ratkaisumalleja, jotka sitten levitetään aktiivisesti liiton, piirien sekä jäsenyhdistysten toimintaan. </text:span></text:p>
      <text:p text:style-name="P80"><text:span text:style-name="T81">Tulevaisuustyöryhmä on nyt tehnyt työtään reilusti yli vuoden ajan ja toimeksianto onkin osoittautunut varsin haastavaksi koska kyse on erittäin laajasta asiasta. Ryhmä on kuullut ulkopuolisia asiantuntijoita ja jakautunut kolmeen alatyöryhmään.</text:span></text:p>
      <text:p text:style-name="P82"><text:span text:style-name="T83">Tällä hetkellä ollaan tilanteessa, jossa asioita on valmistunut jo sen verran, että työn tuloksia esiteltiin ensimmäisen kerran valtuustomme syyskokouksessa menneellä viikolla. Esityksistä tullaan keskustelemaan myös liiton risteilyllä marraskuussa Näillä näkymin on tarkoitus, että tulevaisuustyöryhmän työ saatetaan loppuun viimeistään ensi vuoden aikana.</text:span></text:p>
      <text:p text:style-name="P84"/>
      <text:p text:style-name="P85"><text:span text:style-name="T86">Rakkaat ystävät</text:span></text:p>
      <text:p text:style-name="P87"/>
      <text:p text:style-name="P88"><text:span text:style-name="T89">Varsinais-Suomen</text:span><text:span text:style-name="T90"><text:s/>piiri ja sen jäsenyhdistykset ovat rikkaita vaikka eivät rahassa kylve. Sitä rikkautta, joka toiminnastanne kumpuaa, ei nimittäin rahassa voi mitata, eikä se näy tilinpäätöksissä. Rikkaus on yhteisöllisyyttä, yhdessä tekemisen iloa ja toisista huolehtimista. Se on sitä kuuluisaa sosiaalista pääomaa. </text:span></text:p>
      <text:p text:style-name="P91"/>
      <text:p text:style-name="P92"><text:span text:style-name="T93">Vaikka elämä meitä joskus koettelee, niin muistakaamme, että Suomi on tutkitusti onnellisin kansa maailmassa ja varsin hyvä paikka olla ja elää. Suuri kiitos tästä kuuluu maamme eläkkeensaajille</text:span><text:span text:style-name="T94">.</text:span></text:p>
      <text:p text:style-name="P95"><text:span text:style-name="T96">Lopuksi haluan kiittää piirin ja sen jäsenyhdistysten aktiiveja. Voimia teille, hyvät puuhanaiset ja -miehet, tekemässänne erittäin arvokkaassa järjestötyössä jäsentemme hyväksi.</text:span></text:p>
      <text:p text:style-name="P97"/>
      <text:p text:style-name="P98"><text:span text:style-name="T99">Samalla toivotan onnea ja menestystä tuleville vuosillenne ja kiit</text:span><text:span text:style-name="T100">än</text:span><text:span text:style-name="T101"><text:s/>teitä erinomaisesta yhteistyöstä EKL:n kanssa. Myötätuulta ja -puhuria toiminnallenne ja tuokoon se toiminta paljon uusia ja aktiivisia jäseniä joukkoonne. </text:span></text:p>
      <text:p text:style-name="P102"><text:span text:style-name="T103">Teille kaikille, arvoisa juhlaväki, toivotan hyvää, tervettä ja menestyksekästä syksyä ja loppuvuotta sekä aina parempaa tulevaisuutta. </text:span></text:p>
      <text:p text:style-name="P104"><text:span text:style-name="T105">Pidetään toisistamme huol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paragraph-properties fo:line-height="100%"/>
      <style:text-properties fo:hyphenate="false"/>
    </style:style>
    <style:style style:name="Kappaleenoletusfontti" style:display-name="Kappaleen oletusfontti" style:family="text"/>
    <style:style style:name="Ylätunniste" style:display-name="Ylä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Ylätunniste" style:family="paragraph">
      <style:paragraph-properties fo:text-align="end"/>
    </style:style>
  </office:automatic-styles>
  <office:master-styles>
    <style:master-page style:name="MP0" style:page-layout-name="PL0">
      <style:header>
        <text:p text:style-name="P2"><text:page-number text:fixed="false">2</text:page-number></text:p>
        <text:p text:style-name="Ylätunniste"/>
      </style:header>
      <style:footer>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ja Janerus</meta:initial-creator>
    <dc:creator>Mirja Janerus</dc:creator>
    <meta:creation-date>2023-10-14T13:06:00Z</meta:creation-date>
    <dc:date>2023-10-31T15:47:00Z</dc:date>
    <meta:print-date>2023-10-14T13:41:00Z</meta:print-date>
    <meta:template xlink:href="Normal" xlink:type="simple"/>
    <meta:editing-cycles>3</meta:editing-cycles>
    <meta:editing-duration>PT1620S</meta:editing-duration>
    <meta:document-statistic meta:page-count="5" meta:paragraph-count="20" meta:word-count="1151" meta:character-count="10455" meta:row-count="77" meta:non-whitespace-character-count="9324"/>
  </office:meta>
</office:document-meta>
</file>