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</office:font-face-decls>
  <office:automatic-styles>
    <style:style style:name="P1" style:family="paragraph" style:parent-style-name="Standard">
      <style:text-properties style:font-name="Segoe Print" fo:font-size="16pt" officeooo:rsid="001f74b1" officeooo:paragraph-rsid="001f74b1" style:font-size-asian="16pt" style:font-size-complex="16pt"/>
    </style:style>
    <style:style style:name="P2" style:family="paragraph" style:parent-style-name="Standard">
      <style:text-properties style:font-name="Segoe Print" fo:font-size="16pt" officeooo:rsid="0021618b" officeooo:paragraph-rsid="0021618b" style:font-size-asian="16pt" style:font-size-complex="16pt"/>
    </style:style>
    <style:style style:name="P3" style:family="paragraph" style:parent-style-name="Standard">
      <style:text-properties style:font-name="Segoe Print" fo:font-size="16pt" officeooo:rsid="0022469c" officeooo:paragraph-rsid="0022469c" style:font-size-asian="16pt" style:font-size-complex="16pt"/>
    </style:style>
    <style:style style:name="P4" style:family="paragraph" style:parent-style-name="Standard">
      <style:text-properties style:font-name="Segoe Print" fo:font-size="16pt" officeooo:rsid="0022469c" officeooo:paragraph-rsid="00281826" style:font-size-asian="16pt" style:font-size-complex="16pt"/>
    </style:style>
    <style:style style:name="P5" style:family="paragraph" style:parent-style-name="Standard">
      <style:text-properties style:font-name="Segoe Print" fo:font-size="16pt" officeooo:rsid="0023f17d" officeooo:paragraph-rsid="0023f17d" style:font-size-asian="16pt" style:font-size-complex="16pt"/>
    </style:style>
    <style:style style:name="P6" style:family="paragraph" style:parent-style-name="Standard">
      <style:text-properties style:font-name="Segoe Print" fo:font-size="16pt" officeooo:rsid="00281826" officeooo:paragraph-rsid="00281826" style:font-size-asian="16pt" style:font-size-complex="16pt"/>
    </style:style>
    <style:style style:name="P7" style:family="paragraph" style:parent-style-name="Standard">
      <style:text-properties style:font-name="Segoe Print" fo:font-size="22pt" style:font-size-asian="19.25pt" style:font-size-complex="22pt"/>
    </style:style>
    <style:style style:name="T1" style:family="text">
      <style:text-properties officeooo:rsid="001f74b1"/>
    </style:style>
    <style:style style:name="T2" style:family="text">
      <style:text-properties officeooo:rsid="0027083c"/>
    </style:style>
    <style:style style:name="T3" style:family="text">
      <style:text-properties officeooo:rsid="00281826"/>
    </style:style>
    <style:style style:name="T4" style:family="text">
      <style:text-properties officeooo:rsid="00295169"/>
    </style:style>
    <style:style style:name="T5" style:family="text">
      <style:text-properties officeooo:rsid="002c5c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9"/><text:span text:style-name="T1">KUTSU</text:span></text:p>
      <text:p text:style-name="P1"><text:s/>Tervetuloa Heinolan Eläkkeensaajat ry:n </text:p>
      <text:p text:style-name="P1"><text:span text:style-name="T2">KEVÄTKARKELOIHIN</text:span> <text:span text:style-name="T2">tiistai</text:span>na 1<text:span text:style-name="T2">8</text:span>.<text:span text:style-name="T2">3</text:span>.202<text:span text:style-name="T2">5</text:span> klo 12</text:p>
      <text:p text:style-name="P2">Wpk-talolle,Maaherrankatu 2,sisäänkäynti Kauppakadun</text:p>
      <text:p text:style-name="P2">puolelta.</text:p>
      <text:p text:style-name="P2"/>
      <text:p text:style-name="P3">Aloitamme juhlan <text:span text:style-name="T3">jauhelihakeittoruokailulla</text:span> klo 12.</text:p>
      <text:p text:style-name="P3">Kun kaikki ovat saaneet vatsansa täyteen,siirrymme saliin</text:p>
      <text:p text:style-name="P3">seuraamaan kerhojemme <text:span text:style-name="T5">järjestämää</text:span> ohjelmaa.</text:p>
      <text:p text:style-name="P3"/>
      <text:p text:style-name="P3">Arpajaiset ohjelman jälkeen!</text:p>
      <text:p text:style-name="P3"/>
      <text:p text:style-name="P3">Nisukahvituksen jälkeen laitamme jalalla koreasti</text:p>
      <text:p text:style-name="P3">Vekun tahdissa aina klo 1<text:span text:style-name="T3">5.30</text:span> asti !!</text:p>
      <text:p text:style-name="P3"/>
      <text:p text:style-name="P3">Koko lysti maksaa 15€ !!</text:p>
      <text:p text:style-name="P3">TERVETULOA isolla joukolla mukaan!</text:p>
      <text:p text:style-name="P3"/>
      <text:p text:style-name="P4">Ilmoitattehan tulostanne viimeistään <text:span text:style-name="T3">10.3</text:span>.-2<text:span text:style-name="T3">5</text:span> <text:span text:style-name="T3">maanantaina pääemännällemme Tuula Korhoselle!</text:span></text:p>
      <text:p text:style-name="P4"/>
      <text:p text:style-name="P6">Puh: 0400 508218 </text:p>
      <text:h text:style-name="Heading_20_2" text:outline-level="2"><text:span text:style-name="T4">sähköposti</text:span>: tkorhonen30<text:span text:style-name="T4">@gmail.com</text:span></text:h>
      <text:p text:style-name="P3"/>
      <text:p text:style-name="P3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15:38:03.793000000</meta:creation-date>
    <dc:date>2025-02-16T12:01:37.286000000</dc:date>
    <meta:editing-duration>PT31M42S</meta:editing-duration>
    <meta:editing-cycles>10</meta:editing-cycles>
    <meta:generator>LibreOffice/24.2.1.2$Windows_X86_64 LibreOffice_project/db4def46b0453cc22e2d0305797cf981b68ef5ac</meta:generator>
    <meta:print-date>2025-02-16T11:36:07.630000000</meta:print-date>
    <meta:printed-by>PDF-tiedostot</meta:printed-by>
    <meta:document-statistic meta:table-count="0" meta:image-count="0" meta:object-count="0" meta:page-count="2" meta:paragraph-count="16" meta:word-count="67" meta:character-count="633" meta:non-whitespace-character-count="560"/>
  </office:meta>
</office:document-meta>
</file>