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arial" svg:font-family="arial, sans-serif"/>
  </office:font-face-decls>
  <office:automatic-styles>
    <style:style style:name="P1" style:family="paragraph" style:parent-style-name="Quotations">
      <style:paragraph-properties fo:margin-top="0cm" fo:margin-bottom="0cm" style:contextual-spacing="false" fo:orphans="2" fo:widows="2" style:writing-mode="lr-tb"/>
      <style:text-properties fo:color="#000000" loext:opacity="100%" style:font-name="Calibri" fo:font-size="12pt"/>
    </style:style>
    <style:style style:name="P2" style:family="paragraph" style:parent-style-name="Quotations">
      <style:paragraph-properties fo:margin-left="0cm" fo:margin-right="0cm" fo:margin-top="0cm" fo:margin-bottom="0cm" style:contextual-spacing="false" fo:orphans="2" fo:widows="2" fo:text-indent="0cm" style:auto-text-indent="false" style:writing-mode="lr-tb"/>
      <style:text-properties fo:font-variant="normal" fo:text-transform="none" fo:color="#000000" loext:opacity="100%" style:font-name="Calibri" fo:font-size="12pt" fo:letter-spacing="normal" fo:font-style="normal" fo:font-weight="normal"/>
    </style:style>
    <style:style style:name="P3" style:family="paragraph" style:parent-style-name="Quotations">
      <style:paragraph-properties fo:margin-top="0cm" fo:margin-bottom="0cm" style:contextual-spacing="false" fo:orphans="2" fo:widows="2" style:writing-mode="lr-tb"/>
      <style:text-properties fo:font-variant="normal" fo:text-transform="none" fo:color="#000000" loext:opacity="100%" style:font-name="Calibri" fo:font-size="12pt" fo:letter-spacing="normal" fo:font-style="normal" fo:font-weight="normal"/>
    </style:style>
    <style:style style:name="P4" style:family="paragraph" style:parent-style-name="Quotations">
      <style:paragraph-properties fo:orphans="2" fo:widows="2" style:writing-mode="lr-tb"/>
      <style:text-properties fo:font-variant="normal" fo:text-transform="none" fo:color="#000000" loext:opacity="100%" style:font-name="Calibri" fo:font-size="12pt" fo:letter-spacing="normal" fo:font-style="normal" fo:font-weight="normal"/>
    </style:style>
    <style:style style:name="P5" style:family="paragraph" style:parent-style-name="Quotations">
      <style:paragraph-properties fo:margin-top="0cm" fo:margin-bottom="0cm" style:contextual-spacing="false" fo:orphans="2" fo:widows="2" style:writing-mode="lr-tb"/>
    </style:style>
    <style:style style:name="P6" style:family="paragraph" style:parent-style-name="Standard">
      <style:paragraph-properties fo:margin-left="0cm" fo:margin-right="0cm" fo:margin-top="0cm" fo:margin-bottom="0.499cm" style:contextual-spacing="false" fo:orphans="2" fo:widows="2" fo:text-indent="0cm" style:auto-text-indent="false" style:writing-mode="lr-tb"/>
    </style:style>
    <style:style style:name="T1" style:family="text">
      <style:text-properties fo:font-variant="normal" fo:text-transform="none" fo:color="#000000" loext:opacity="100%" style:font-name="arial" fo:font-size="12pt" fo:letter-spacing="normal" fo:font-style="normal" fo:font-weight="normal"/>
    </style:style>
    <style:style style:name="T2" style:family="text">
      <style:text-properties fo:font-variant="normal" fo:text-transform="none" fo:color="#000000" loext:opacity="100%" style:font-name="Calibri" fo:font-size="12pt" fo:letter-spacing="normal" fo:font-style="normal" fo:font-weight="normal"/>
    </style:style>
    <style:style style:name="T3" style:family="text">
      <style:text-properties fo:font-variant="normal" fo:text-transform="none" fo:color="#1155cc" loext:opacity="100%" style:text-line-through-style="none" style:text-line-through-type="none" style:font-name="arial" fo:font-size="12pt" fo:letter-spacing="normal" fo:font-style="normal" style:text-underline-style="none" fo:font-weight="normal" style:text-blinking="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ke 26. helmik. 2025 klo 15.42 keijo nivala &lt;</text:span><text:a xlink:type="simple" xlink:href="mailto:keijo.nivala@live.com" office:target-frame-name="_blank" xlink:show="new" text:style-name="Internet_20_link" text:visited-style-name="Visited_20_Internet_20_Link"><text:span text:style-name="T3">keijo.nivala@live.com</text:span></text:a><text:span text:style-name="T1">&gt; kirjoitti:</text:span></text:p>
      <text:p text:style-name="P2">Hei Amanda</text:p>
      <text:p text:style-name="P1"/>
      <text:p text:style-name="P3">Laitan tässä sinulle ja Ylivieskan Seudun Eläkkeensaajille vielä näin sähköpostitse infoa tulevasta konsertistamme "Musiikkia Elämälle". Tuntuu kivalle, kun olette tästä kiinnostuneita ja voisitte tulla isolla ryhmällä mukaan. Olemme valmistelleet konserttia loppuvuodesta saakka ja kipinän tähän antoi tieto, että Jukka Kuoppamäki on nyt lopettanut oman musiikkiuransa ja tänä keväänä on isoja kiitoskonsertteja hänelle. Isot pääkonsertit ovat maaliskuussa Helsingissä ja Tukholmassa. Me päätimme olla myös tässä mukana ja järjestämme vastaavat konsertit Pyhäjoella ja Akustiikassa. </text:p>
      <text:p text:style-name="P1"/>
      <text:p text:style-name="P3">Olemme valinneet Jukka Kuoppamäen noin 2000 musiikkiteoksen joukosta 23 kappaletta ohjelmistoomme ja mukana on tuttuja ja myös hieman tuntemattomampia lauluja. Kaikessa Jukan tuotannossa on yhteispiirteenä se, että sanat ja sävel tukevat vahvasti toisiaan. Pääsääntöisesti kaikki levytykset ovat huolella tehtyjä, joista yhtenä esimerkkinä on Katri-Helenan myydyin levy "Anna mulle tähtitaivas".</text:p>
      <text:p text:style-name="P1"/>
      <text:p text:style-name="P3">Konserttimme laulusolisteina ovat Pauliina Sormunen, Leila Poutiainen, Outi Krank, Marika Muikku, Simo-Pekka Kivioja, Aku Salopuro sekä orkesterin NaisTRIO. Konsertin kesto on noin 2,5 tuntia sisältäen väliajan. Konsertti myös juonnetaan ja juonnossa peilataan Jukka Kuoppamäen musiikkiuraa.</text:p>
      <text:p text:style-name="P1"/>
      <text:p text:style-name="P5"><text:span text:style-name="T2">Akustiikan Konsertin (3.5.2025) liput ovat myynnissä Akustiikan lipunmyynnissä sekä netissä </text:span><text:a xlink:type="simple" xlink:href="http://lippu.fi/" office:target-frame-name="_blank" xlink:show="new" text:style-name="Internet_20_link" text:visited-style-name="Visited_20_Internet_20_Link"><text:span text:style-name="T3">lippu.fi</text:span></text:a><text:span text:style-name="T2"> - sivustolla. Yksittäisen lipun hinta on 33.50 €ja jos kymmenen hengen tai suurempi ryhmä, lipun hinta on 27.50 €. Jos saatte kokoon isomman ryhmän (ohjeellisesti 30 tai enemmän), tarjoamme ns. kutsuvieraslippuja hintaan 20 € (sis. ALV 10%)  Nämä liput tilataan minulta ja paikat pyritään salista löytämään toiveiden mukaisesti. Tämä tietenkin edellyttää, että paikkoja on jäljellä. Uskoisen, että maaliskuun aikana tehtyihin tilauksiin löytyy vielä hyvin ryhmäpaikkoja. Ryhmän liput laskutetaan siten, että eräpäivä on 25.4.2025. Liput toimitetaan erikseen sovitulla tavalla (esim. nimellä Akustiikan lipunmyyntiin).</text:span></text:p>
      <text:p text:style-name="P1"/>
      <text:p text:style-name="P3">Vastaan mielelläni kysymyksiinne!</text:p>
      <text:p text:style-name="P1"/>
      <text:p text:style-name="P4">Olisi kiva nähdä konsertissamme ja lavallahan on 17-henkinen Viihdeorkesteri SELVÄT SÄVELET, joka on juuri aloittanut seitsemännen toimintavuotensa.</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arial" svg:font-family="arial,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i" fo:country="FI"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i" fo:country="FI"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3-04T09:13:33.299000000</meta:creation-date>
    <dc:date>2025-03-04T09:18:37.786000000</dc:date>
    <meta:editing-duration>PT1M2S</meta:editing-duration>
    <meta:editing-cycles>1</meta:editing-cycles>
    <meta:document-statistic meta:table-count="0" meta:image-count="0" meta:object-count="0" meta:page-count="1" meta:paragraph-count="8" meta:word-count="281" meta:character-count="2256" meta:non-whitespace-character-count="1981"/>
    <meta:generator>LibreOffice/7.4.3.2$Windows_X86_64 LibreOffice_project/1048a8393ae2eeec98dff31b5c133c5f1d08b890</meta:generator>
  </office:meta>
</office:document-meta>
</file>