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Aptos EmbeddedFont', 'Aptos MSFontService', Calibri, Helvetica, sans-serif"/>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ukko1" style:family="table">
      <style:table-properties style:width="17cm" style:rel-width="100%" table:align="left"/>
    </style:style>
    <style:style style:name="Taulukko1.A" style:family="table-column">
      <style:table-column-properties style:column-width="17cm" style:rel-column-width="65535*"/>
    </style:style>
    <style:style style:name="Taulukko1.A1" style:family="table-cell">
      <style:table-cell-properties style:vertical-align="middle" fo:padding="0cm" fo:border="none"/>
    </style:style>
    <style:style style:name="Taulukko1.A2" style:family="table-cell">
      <style:table-cell-properties style:vertical-align="middle"/>
    </style:style>
    <style:style style:name="Taulukko2" style:family="table">
      <style:table-properties style:width="17cm" style:rel-width="100%" table:align="left"/>
    </style:style>
    <style:style style:name="Taulukko2.A" style:family="table-column">
      <style:table-column-properties style:column-width="17cm" style:rel-column-width="65535*"/>
    </style:style>
    <style:style style:name="Taulukko2.A1" style:family="table-cell">
      <style:table-cell-properties style:vertical-align="middle" fo:padding="0.318cm" fo:border="none"/>
    </style:style>
    <style:style style:name="Taulukko2" style:family="table">
      <style:table-properties style:width="17cm" style:rel-width="100%" table:align="left"/>
    </style:style>
    <style:style style:name="Taulukko2.A" style:family="table-column">
      <style:table-column-properties style:column-width="17cm" style:rel-column-width="65535*"/>
    </style:style>
    <style:style style:name="Taulukko2.A1" style:family="table-cell">
      <style:table-cell-properties style:vertical-align="middle" fo:padding="0.318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cm" style:contextual-spacing="false" fo:line-height="100%" style:writing-mode="lr-tb"/>
      <style:text-properties fo:color="#000000" loext:opacity="100%" style:font-name="Aptos" fo:font-size="12pt"/>
    </style:style>
    <style:style style:name="T1" style:family="text">
      <style:text-properties officeooo:rsid="0018d1e8"/>
    </style:style>
    <style:style style:name="T2" style:family="text">
      <style:text-properties officeooo:rsid="001984cb"/>
    </style:style>
    <style:style style:name="T3" style:family="text">
      <style:text-properties officeooo:rsid="0019e6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ulukko1" table:style-name="Taulukko1">
        <table:table-column table:style-name="Taulukko1.A"/>
        <table:table-row table:style-name="TableLine2417521224512">
          <table:table-cell table:style-name="Taulukko1.A1" office:value-type="string">
            <table:table table:name="Taulukko2" table:style-name="Taulukko2">
              <table:table-column table:style-name="Taulukko2.A"/>
              <table:table-row table:style-name="TableLine2417521214448">
                <table:table-cell table:style-name="Taulukko2.A1" office:value-type="string">
                  <text:p text:style-name="P2">LUMIKENKÄILYRETKI 3</text:p>
                  <text:p text:style-name="P2"/>
                  <text:p text:style-name="P2">Ylivieskan Seuden Eläkkeensaajien kolmas liikuntatapahtuma lumikenkäillen toteutettiin 1<text:span text:style-name="T1">9</text:span>.2. 2025. Retki suuntautui Härkinrämee<text:span text:style-name="T1">n</text:span> tosin avosuona näyttäytyvälle saarelle, jossa sijaitsee tulipaikka ja sortuva laavu. Reitti oli etukäteen tarkistettu ja varmistettu. Mukana oli alun toistakymmentä retkeilijää. Sää oli parhain, mitä kuluvana talvena on ollut tarjolla. Aurinko paistoi täydeltä terältä ja pakkanen hupeni päivän edetessä. Tuulta ei ollut juuri nimeksikään. Autot pakattiin tiiviisti auratulle alueelle, jotta muilla kulkijoilla oli mahdollisuus päästä niistä ohi.</text:p>
                  <text:p text:style-name="P2"/>
                  <text:p text:style-name="P2">Lumikengät jalkoihin ja matkaan lähdettiin traktoriuraa pitkin. Reitti sivusi ja läpäisi tyypillistä nykyisenkaltaista metsämaastoa. Oli taimikkoa, avohakkuun pusikkoista laitaa, ojitettua rämettä ja ihan täysikasvuista kuusikkoa päättyen avosuon keskellä olevaan puita kasvavalle saarekkeelle. Kuuset riiputtivat oksistaan naavapartoja siivilöiden auringon säteitä. Avosuolla saatiin aurinkoa täydeltä terältä ja posket punoittivat pikku pakkasesta.</text:p>
                  <text:p text:style-name="P2"/>
                  <text:p text:style-name="P2">Reitti kulki pitkin luonnonystävän maita. Nähtiin lukuisia tiaisen pönttöjä ja olipa yksi erilainen puukiipijälle tarkoitettu pönttö. Lisämausteena oli geokätköjä, joiden juonena ja punaisena lankana on peikon elämä. Pariin niistä kurkistettiin. Kätköilijä nimimerkillä toimiva ”Kantokätkö”, oli ne reitin varrelle asetellut. Härkinrämeen saaressa oli myös ihan eri tyyppinen vaikeasti löydettävissä oleva kätkö, jonka nimi on ”Härkin”, kuinkas muutenkaan. Samalla tutustuttiin luonnon tapahtumaan, jossa arviolta hyvinkin yli 200 vuotias kuusi oli saanut tyvelleen aukkoja sisuksiinsa. Palokärjet niitä tekevät kuusen kylkiin päästäkseen lahonneisiin sisuksiin, joihin on pesiytynyt ravinteikas ja herkullinen hevosmuurahaisten yhdyskunta. Tyvi oli reitetty joka suunnasta, joten ei tarvitse kuin hyvä tuulen puuska, niin kuusi kellahtaa tantereeseen. </text:p>
                  <text:p text:style-name="P2"/>
                  <text:p text:style-name="P2">Näihin tutustuttiin lumikenkäilyn ohessa. Tulille siirryttiin rupatellen ja retkestä nauttien. Lämmitettiin eväitä, joita kukin oli matkaan varannut. Pannukahvi maistui palan painikkeeksi. Kun eväät oli syöty, niin hiljalleen aloitettiin paluumatka suorinta reittiä autoille ja koteihin.</text:p>
                  <text:p text:style-name="P2"/>
                  <text:p text:style-name="P2">Härkinräme on ollut entisaikojen tapahtumien, jos ei keskipiste, niin ihmisten elämässä jotenkin elämän näyttämönä. Kun niitä ajatteli, niin eiköhän ne menneet uniinkin! Suon län<text:span text:style-name="T2">si</text:span>sivulla on Pakosaareksi nimetty nykyinen metsäinen kangasmaa. Siellä oli onnistuneesti Ison Vihan aikana piileskellyt joukko sinne piiloutuneita Ylivieskalaisia. Olen siellä käynytkin. Käydessäni ihmettelin, että mitähän tuolla suolla yksi nuorimies oikein touhuaa. Menin lähempää katsomaan ja siellä tämä nuorukainen kauhoi äitinsä taikinahärkimellä suon silmäkettä. Kertoi jo toista päivää sitä tehneensä. Oli pudottanut ainoat porukan tulukset suohon ja siksi kauhoi härkimellä ne löytääkseen. Ja kuinkas sattuikaan, juuri silloin nahkainen tuluksien remmi tarttuikin härkimen sakaraan. Tästä nuorimies oli huojentunut, kun oli jo saanut esimauksi hyvänlaisesti satikutia. Tapahtuma oli niin merkittävä, että räme sai siitä nimensä. </text:p>
                  <text:p text:style-name="P2"/>
                  <text:p text:style-name="P2">Kun jatkoin matkaani tulin kumpareelle lähellä edellistä piilopaikkaa. Siellä oli osin maahan kaivettuja hataria majoja. Kysyin heiltä, että mitä väkeä he ovat. He kertoivat olevansa neoliittisen aikakauden asukkaita. He esittelivät, kuinka sitoivat teräviksi muotoiltuja kiven liuskoja jämeriin puuvarsiin. Joilla hui<text:span text:style-name="T3">toi</text:span>vat turkiseläimiä hengiltä. He tarjosivat hiilloksella <text:soft-page-break/>kypsennettyä kalaa, jota olivat pyydystäneet vieressä lainehtivasta meren lahdekkeesta, josta liistekatiskalla nousi mukavasti särvintä. Siellä se härkinräme makasi meren pohjassa ja sai nimensä vasta 4000-5000 vuotta myöhemmin.</text:p>
                  <text:p text:style-name="P2"/>
                  <text:p text:style-name="P2">Jatkoin taas hiukan eteenpäin ja saavuin Koiraojan varteen, johon Pakosaaren asukkaat olivat perustaneet pienen kylän suojaiseen turvalliseen metsän sisimpään. Olivat sinne rakentaneet itselle, lampaille, hevoselle ja muutamalle kantturalle oikeat hirsirakennukset. Saunakin oli jo noussut synnytyksiin ja vainajien pesupaikaksi. Siinä välissä sauna toimi peseytymispaikkana. Miehet olivat innolla tekemässä tervahautaa, kun olivat kuulleet uudesta rikastumisen mahdollisuudesta.</text:p>
                  <text:p text:style-name="P2">Siihen matkani päättyi, kun huomasin aamun valjenneen. Katsoin ranteessani olevaa ihmelaitetta, joka kertoi uneni laadun ja Rem-unen määrän. Rem-uni on nukkumisen vaihetta, jolloin näkee unta. Olis<text:span text:style-name="T3">i</text:span>pa vielä semmo<text:span text:style-name="T3">i</text:span>nen laite, joka nauho<text:span text:style-name="T3">i</text:span>ttaisi unet niin, että voisi ne päivän päälle katsella tarkemmin uudelleen.</text:p>
                </table:table-cell>
              </table:table-row>
            </table:table>
            <text:p text:style-name="Table_20_Contents"/>
          </table:table-cell>
        </table:table-row>
        <table:table-row table:style-name="TableLine2417521224512">
          <table:table-cell table:style-name="Taulukko1.A2" office:value-type="string">
            <text:p text:style-name="P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Aptos EmbeddedFont', 'Aptos MSFontService', Calibri, Helvetica, sans-serif"/>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22T16:12:22.835000000</meta:creation-date>
    <dc:date>2025-02-22T16:38:41.415000000</dc:date>
    <meta:editing-duration>PT5M38S</meta:editing-duration>
    <meta:editing-cycles>1</meta:editing-cycles>
    <meta:generator>LibreOffice/7.2.1.2$Windows_X86_64 LibreOffice_project/87b77fad49947c1441b67c559c339af8f3517e22</meta:generator>
    <meta:document-statistic meta:table-count="2" meta:image-count="0" meta:object-count="0" meta:page-count="2" meta:paragraph-count="9" meta:word-count="540" meta:character-count="4493" meta:non-whitespace-character-count="3960"/>
  </office:meta>
</office:document-meta>
</file>