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Aptos EmbeddedFont', 'Aptos MSFontService', Calibri, Helvetica, sans-serif"/>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cm" style:contextual-spacing="false" fo:line-height="100%"/>
      <style:text-properties fo:color="#000000" loext:opacity="100%" style:font-name="Aptos" fo:font-size="12pt"/>
    </style:style>
    <style:style style:name="T1" style:family="text">
      <style:text-properties officeooo:rsid="001af95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i,</text:p>
      <text:p text:style-name="P1">Tässä pieni tarina lumikenkäilytapahtumasta. Saat muokata sitä. Eeva toivoi että kirjoittelisin. Tein tämmöisen lyhyen jutun. T. Ilkka Harmaala</text:p>
      <text:p text:style-name="P1">Ylivieskan Seudun Eläkkeensaajat lumikenkäilemässä</text:p>
      <text:p text:style-name="P1"/>
      <text:p text:style-name="P1">Talvisen raikkaana päivänä 15.1.2025 päivän valjettua saapui ryhmä kiinnostuneita lumikenkäilijöitä liikkumaan hohtavalla hangella. Liikuntavastaava Kippolan Juha oli valmistellut aloituksen laittamalla tulet nuotiokehikkoon, jossa ulkoilijoita odotti tuore kahvi ja poriseva teevesi. Sovittuna kellonlyömällä alkoi autoja virrata jonona sovitulle lähtöpaikalle. Lähdön jännityksen kihisevässä tunnelmassa alkoi lumikenkien sovittelu kokeilijoiden kenkiin. Sauvojen kalina saatteli menijöitä, kun ensimmäset riensivät hangella lumikenkien kannat lunta tupruttaen. Osa porukasta oli kokeneempaa kaartia ja asettelivat omat välineet itsenäisesti paikoilleen rientä<text:span text:style-name="T1">e</text:span>n ensimmäisten perään. Pian kenttä oli tyhjä ihmisistä. </text:p>
      <text:p text:style-name="P1"/>
      <text:p text:style-name="P1">Punaposkisia uppuroitsijoita alkoi saapua takaisin lähtöpaikalle iloisissa ilmeissa. Vain yksi tuiskahdus turvalleen sattui kommelluksina liikkujille. Sekin oli ohjaajan vika, kun jäi toisen lumikengän kantapään lukitus kiinni. Edelleen opitaan asioita kantapään kautta. </text:p>
      <text:p text:style-name="P1">Iloinen porukka kertyi lähtöpaikalle ja heti toivottiin uutta reissua. Tämä tilaisuus olikin tarkoitettu maistiaisiksi lajiin. Makkarat alkoivat tiristä nuotion ritilällä. Kahvi ja omat eväätkin maistuivat hyvin ulkoilmassa. Pikku hiljaa alkoi yhden jos toisenkin varpaita pakkanen kipristellä ja ulkoijat jatkoivat päivää kokemusta rikkaampina..</text:p>
      <text:p text:style-name="P1"/>
      <text:p text:style-name="P1">Lopuksi kiitokset Ylivieskan ladulle, joka tarjosi lumikenkäilyn kokeilijoille hyviksi todetut välineet. Lopuksi pieni mainos, että Ladulta saa vuokrata edulliseen hintaan lumi- ja liuku<text:span text:style-name="T1">lu</text:span>mikenkiä sekä muita varusteita edulliseen hintaan.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Aptos EmbeddedFont', 'Aptos MSFontService', Calibri, Helvetica, sans-serif"/>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i" fo:country="FI"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i" fo:country="FI"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1-16T12:55:39.241000000</meta:creation-date>
    <dc:date>2025-01-16T12:59:38.035000000</dc:date>
    <meta:editing-duration>PT3M59S</meta:editing-duration>
    <meta:editing-cycles>1</meta:editing-cycles>
    <meta:document-statistic meta:table-count="0" meta:image-count="0" meta:object-count="0" meta:page-count="1" meta:paragraph-count="7" meta:word-count="202" meta:character-count="1772" meta:non-whitespace-character-count="1574"/>
    <meta:generator>LibreOffice/7.2.1.2$Windows_X86_64 LibreOffice_project/87b77fad49947c1441b67c559c339af8f3517e22</meta:generator>
  </office:meta>
</office:document-meta>
</file>