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x="-2cm" svg:y="1.277cm" svg:width="20.87cm" svg:height="7.632cm" draw:z-index="0"><draw:object xlink:href="./Object 1" xlink:type="simple" xlink:show="embed" xlink:actuate="onLoad"/><draw:image xlink:href="./ObjectReplacements/Object 1" xlink:type="simple" xlink:show="embed" xlink:actuate="onLoad"/></draw:frame>Miehet henkilökohtaiset tulokset:</text:p>
      <text:p text:style-name="Standard"><draw:frame draw:style-name="fr1" draw:name="Objekti2" text:anchor-type="paragraph" svg:x="-1.935cm" svg:y="7.936cm" svg:width="20.87cm" svg:height="9.689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i3" text:anchor-type="paragraph" svg:x="-1.935cm" svg:y="17.623cm" svg:width="20.87cm" svg:height="5.41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ro Juppi</meta:initial-creator>
    <meta:creation-date>2022-08-26T21:51:20.35</meta:creation-date>
    <dc:date>2022-08-26T23:21:34.05</dc:date>
    <dc:creator>Eero Juppi</dc:creator>
    <meta:editing-duration>PT6M21S</meta:editing-duration>
    <meta:editing-cycles>2</meta:editing-cycles>
    <meta:generator>OpenOffice/4.1.6$Win32 OpenOffice.org_project/416m1$Build-9790</meta:generator>
    <meta:printed-by>Eero Juppi</meta:printed-by>
    <meta:print-date>2022-08-26T23:21:22.84</meta:print-date>
    <meta:document-statistic meta:table-count="0" meta:image-count="0" meta:object-count="3" meta:page-count="1" meta:paragraph-count="1" meta:word-count="3" meta:character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moittautuneet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2"/>
        <table:table-column table:style-name="co6" table:default-cell-style-name="ce13"/>
        <table:table-column table:style-name="co7" table:visibility="collapse" table:number-columns-repeated="2" table:default-cell-style-name="ce5"/>
        <table:table-column table:style-name="co8" table:default-cell-style-name="ce10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Numero</text:p>
          </table:table-cell>
          <table:table-cell table:style-name="ce4" office:value-type="string">
            <text:p>Sukunimi</text:p>
          </table:table-cell>
          <table:table-cell table:style-name="ce4" office:value-type="string">
            <text:p>Etunimi</text:p>
          </table:table-cell>
          <table:table-cell table:style-name="ce1" office:value-type="string">
            <text:p>Yhdistys</text:p>
          </table:table-cell>
          <table:table-cell table:style-name="ce1" office:value-type="string">
            <text:p>Punnittu tulos</text:p>
          </table:table-cell>
          <table:table-cell table:style-name="ce1" office:value-type="string">
            <text:p>Sarja</text:p>
          </table:table-cell>
          <table:table-cell table:style-name="ce14" office:value-type="string">
            <text:p>Tulos / Joukkue</text:p>
          </table:table-cell>
          <table:table-cell table:style-name="ce14" office:value-type="string">
            <text:p>Joukkueen sijoitus</text:p>
          </table:table-cell>
          <table:table-cell table:style-name="ce1" office:value-type="string">
            <text:p>Sijoitus miehet sarjassaan</text:p>
          </table:table-cell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Urpalainen</text:p>
          </table:table-cell>
          <table:table-cell office:value-type="string">
            <text:p>Jukka</text:p>
          </table:table-cell>
          <table:table-cell office:value-type="string">
            <text:p>Rovaniemen seudun Est</text:p>
          </table:table-cell>
          <table:table-cell office:value-type="float" office:value="1801">
            <text:p>1801</text:p>
          </table:table-cell>
          <table:table-cell office:value-type="string">
            <text:p>Miehet alle 70</text:p>
          </table:table-cell>
          <table:table-cell table:style-name="ce12" table:number-columns-repeated="2"/>
          <table:table-cell office:value-type="float" office:value="1">
            <text:p>1</text:p>
          </table:table-cell>
        </table:table-row>
        <table:table-row table:style-name="ro6" table:visibility="collapse">
          <table:table-cell office:value-type="float" office:value="182">
            <text:p>182</text:p>
          </table:table-cell>
          <table:table-cell office:value-type="string">
            <text:p>Eskola</text:p>
          </table:table-cell>
          <table:table-cell office:value-type="string">
            <text:p>Taisto</text:p>
          </table:table-cell>
          <table:table-cell office:value-type="string">
            <text:p>Rovaniemen seudun Est</text:p>
          </table:table-cell>
          <table:table-cell office:value-type="float" office:value="1802">
            <text:p>1802</text:p>
          </table:table-cell>
          <table:table-cell office:value-type="string">
            <text:p>Miehet yli 70</text:p>
          </table:table-cell>
          <table:table-cell table:style-name="ce12" table:number-columns-repeated="2"/>
          <table:table-cell office:value-type="float" office:value="1">
            <text:p>1</text:p>
          </table:table-cell>
        </table:table-row>
        <table:table-row table:style-name="ro6" table:visibility="collapse">
          <table:table-cell office:value-type="float" office:value="191">
            <text:p>191</text:p>
          </table:table-cell>
          <table:table-cell office:value-type="string">
            <text:p>Toppila</text:p>
          </table:table-cell>
          <table:table-cell office:value-type="string">
            <text:p>Antero</text:p>
          </table:table-cell>
          <table:table-cell office:value-type="string">
            <text:p>Saarijärven Est</text:p>
          </table:table-cell>
          <table:table-cell office:value-type="float" office:value="1901">
            <text:p>1901</text:p>
          </table:table-cell>
          <table:table-cell office:value-type="string">
            <text:p>Miehet yli 80</text:p>
          </table:table-cell>
          <table:table-cell table:style-name="ce12" table:number-columns-repeated="2"/>
          <table:table-cell office:value-type="float" office:value="1">
            <text:p>1</text:p>
          </table:table-cell>
        </table:table-row>
        <table:table-row table:style-name="ro6" table:visibility="collapse">
          <table:table-cell office:value-type="float" office:value="131">
            <text:p>131</text:p>
          </table:table-cell>
          <table:table-cell office:value-type="string">
            <text:p>Rutanen</text:p>
          </table:table-cell>
          <table:table-cell office:value-type="string">
            <text:p>Heikki </text:p>
          </table:table-cell>
          <table:table-cell office:value-type="string">
            <text:p>Keuruun Est</text:p>
          </table:table-cell>
          <table:table-cell office:value-type="float" office:value="1301">
            <text:p>130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6" table:visibility="collapse">
          <table:table-cell office:value-type="float" office:value="162">
            <text:p>162</text:p>
          </table:table-cell>
          <table:table-cell office:value-type="string">
            <text:p>Kemppainen</text:p>
          </table:table-cell>
          <table:table-cell office:value-type="string">
            <text:p>Elias</text:p>
          </table:table-cell>
          <table:table-cell office:value-type="string">
            <text:p>Oulun Est</text:p>
          </table:table-cell>
          <table:table-cell office:value-type="float" office:value="1602">
            <text:p>16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Kolehmainen</text:p>
          </table:table-cell>
          <table:table-cell office:value-type="string">
            <text:p>Kari</text:p>
          </table:table-cell>
          <table:table-cell office:value-type="string">
            <text:p>Rantasalmen Est</text:p>
          </table:table-cell>
          <table:table-cell office:value-type="float" office:value="1701">
            <text:p>1701</text:p>
          </table:table-cell>
          <table:table-cell office:value-type="string">
            <text:p>Miehet alle 70</text:p>
          </table:table-cell>
          <table:table-cell table:style-name="ce12" table:number-columns-repeated="2"/>
          <table:table-cell office:value-type="float" office:value="2">
            <text:p>2</text:p>
          </table:table-cell>
        </table:table-row>
        <table:table-row table:style-name="ro6" table:visibility="collapse">
          <table:table-cell office:value-type="float" office:value="112">
            <text:p>112</text:p>
          </table:table-cell>
          <table:table-cell table:style-name="ce6" office:value-type="string">
            <text:p>Heinonen</text:p>
          </table:table-cell>
          <table:table-cell office:value-type="string">
            <text:p>Voitto</text:p>
          </table:table-cell>
          <table:table-cell office:value-type="string">
            <text:p>Keiteleen Est</text:p>
          </table:table-cell>
          <table:table-cell office:value-type="float" office:value="1111">
            <text:p>111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Rönkkö</text:p>
          </table:table-cell>
          <table:table-cell office:value-type="string">
            <text:p>Erkki</text:p>
          </table:table-cell>
          <table:table-cell office:value-type="string">
            <text:p>Kuopion Est</text:p>
          </table:table-cell>
          <table:table-cell office:value-type="float" office:value="1501">
            <text:p>15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6" table:visibility="collapse">
          <table:table-cell office:value-type="float" office:value="161">
            <text:p>161</text:p>
          </table:table-cell>
          <table:table-cell office:value-type="string">
            <text:p>Örling</text:p>
          </table:table-cell>
          <table:table-cell office:value-type="string">
            <text:p>Risto</text:p>
          </table:table-cell>
          <table:table-cell office:value-type="string">
            <text:p>Oulun Est</text:p>
          </table:table-cell>
          <table:table-cell office:value-type="float" office:value="1601">
            <text:p>16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6" table:visibility="collapse">
          <table:table-cell office:value-type="float" office:value="111">
            <text:p>111</text:p>
          </table:table-cell>
          <table:table-cell table:style-name="ce6" office:value-type="string">
            <text:p>Jäntti</text:p>
          </table:table-cell>
          <table:table-cell office:value-type="string">
            <text:p>Hannu</text:p>
          </table:table-cell>
          <table:table-cell office:value-type="string">
            <text:p>Keiteleen Est</text:p>
          </table:table-cell>
          <table:table-cell office:value-type="float" office:value="1110">
            <text:p>1110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Soikko</text:p>
          </table:table-cell>
          <table:table-cell office:value-type="string">
            <text:p>Pentti</text:p>
          </table:table-cell>
          <table:table-cell office:value-type="string">
            <text:p>Kuivaniemen Est</text:p>
          </table:table-cell>
          <table:table-cell office:value-type="float" office:value="1401">
            <text:p>14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6" table:visibility="collapse">
          <table:table-cell office:value-type="float" office:value="153">
            <text:p>153</text:p>
          </table:table-cell>
          <table:table-cell office:value-type="string">
            <text:p>Ruotsalainen</text:p>
          </table:table-cell>
          <table:table-cell office:value-type="string">
            <text:p>Matti</text:p>
          </table:table-cell>
          <table:table-cell office:value-type="string">
            <text:p>Kuopion Est</text:p>
          </table:table-cell>
          <table:table-cell office:value-type="float" office:value="1503">
            <text:p>15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6" table:visibility="collapse">
          <table:table-cell office:value-type="float" office:value="84">
            <text:p>84</text:p>
          </table:table-cell>
          <table:table-cell table:style-name="ce7" office:value-type="string">
            <text:p>Niskanen</text:p>
          </table:table-cell>
          <table:table-cell office:value-type="string">
            <text:p>Tauno </text:p>
          </table:table-cell>
          <table:table-cell office:value-type="string">
            <text:p>Iisalmen Est</text:p>
          </table:table-cell>
          <table:table-cell office:value-type="float" office:value="804">
            <text:p>804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Tuura</text:p>
          </table:table-cell>
          <table:table-cell office:value-type="string">
            <text:p>Erkki</text:p>
          </table:table-cell>
          <table:table-cell office:value-type="string">
            <text:p>Kellarpellon Est</text:p>
          </table:table-cell>
          <table:table-cell office:value-type="float" office:value="1202">
            <text:p>1202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6" table:visibility="collapse">
          <table:table-cell office:value-type="float" office:value="152">
            <text:p>152</text:p>
          </table:table-cell>
          <table:table-cell office:value-type="string">
            <text:p>Kamula</text:p>
          </table:table-cell>
          <table:table-cell office:value-type="string">
            <text:p>Risto</text:p>
          </table:table-cell>
          <table:table-cell office:value-type="string">
            <text:p>Kuopion Est</text:p>
          </table:table-cell>
          <table:table-cell office:value-type="float" office:value="1502">
            <text:p>15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7" table:visibility="collapse">
          <table:table-cell table:style-name="ce3" office:value-type="float" office:value="67">
            <text:p>67</text:p>
          </table:table-cell>
          <table:table-cell office:value-type="string">
            <text:p>Eskelinen</text:p>
          </table:table-cell>
          <table:table-cell office:value-type="string">
            <text:p>Pertti</text:p>
          </table:table-cell>
          <table:table-cell office:value-type="string">
            <text:p>Turun Est</text:p>
          </table:table-cell>
          <table:table-cell office:value-type="float" office:value="502">
            <text:p>502</text:p>
          </table:table-cell>
          <table:table-cell office:value-type="string">
            <text:p>Miehet yli 80</text:p>
          </table:table-cell>
          <table:table-cell table:style-name="ce12"/>
          <table:table-cell table:style-name="ce16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6" table:visibility="collapse">
          <table:table-cell office:value-type="float" office:value="91">
            <text:p>91</text:p>
          </table:table-cell>
          <table:table-cell table:style-name="ce7" office:value-type="string">
            <text:p>Korpela</text:p>
          </table:table-cell>
          <table:table-cell office:value-type="string">
            <text:p>Markku </text:p>
          </table:table-cell>
          <table:table-cell office:value-type="string">
            <text:p>Jämsän Est</text:p>
          </table:table-cell>
          <table:table-cell office:value-type="float" office:value="901">
            <text:p>9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Sallinen</text:p>
          </table:table-cell>
          <table:table-cell office:value-type="string">
            <text:p>Kalevi</text:p>
          </table:table-cell>
          <table:table-cell office:value-type="string">
            <text:p>Kellarpellon Est</text:p>
          </table:table-cell>
          <table:table-cell office:value-type="float" office:value="1201">
            <text:p>12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7" table:visibility="collapse">
          <table:table-cell table:style-name="ce3" office:value-type="float" office:value="29">
            <text:p>29</text:p>
          </table:table-cell>
          <table:table-cell table:style-name="ce7" office:value-type="string">
            <text:p>Väyrynen</text:p>
          </table:table-cell>
          <table:table-cell office:value-type="string">
            <text:p>Kalevi</text:p>
          </table:table-cell>
          <table:table-cell office:value-type="string">
            <text:p>Kajaanin Est</text:p>
          </table:table-cell>
          <table:table-cell office:value-type="float" office:value="201">
            <text:p>201</text:p>
          </table:table-cell>
          <table:table-cell office:value-type="string">
            <text:p>Miehet yli 80</text:p>
          </table:table-cell>
          <table:table-cell/>
          <table:table-cell table:style-name="ce16"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float" office:value="81">
            <text:p>81</text:p>
          </table:table-cell>
          <table:table-cell table:style-name="ce7" office:value-type="string">
            <text:p>Lappalainen</text:p>
          </table:table-cell>
          <table:table-cell office:value-type="string">
            <text:p>Martti</text:p>
          </table:table-cell>
          <table:table-cell office:value-type="string">
            <text:p>Iisalmen Est</text:p>
          </table:table-cell>
          <table:table-cell office:value-type="float" office:value="801">
            <text:p>8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6" table:visibility="collapse">
          <table:table-cell office:value-type="float" office:value="83">
            <text:p>83</text:p>
          </table:table-cell>
          <table:table-cell table:style-name="ce7" office:value-type="string">
            <text:p>Partanen</text:p>
          </table:table-cell>
          <table:table-cell office:value-type="string">
            <text:p>Heikki </text:p>
          </table:table-cell>
          <table:table-cell office:value-type="string">
            <text:p>Iisalmen Est</text:p>
          </table:table-cell>
          <table:table-cell office:value-type="float" office:value="803">
            <text:p>8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7" table:visibility="collapse">
          <table:table-cell table:style-name="ce3" office:value-type="float" office:value="33">
            <text:p>33</text:p>
          </table:table-cell>
          <table:table-cell table:style-name="ce6" office:value-type="string">
            <text:p>Saviranta</text:p>
          </table:table-cell>
          <table:table-cell office:value-type="string">
            <text:p>Reijo</text:p>
          </table:table-cell>
          <table:table-cell office:value-type="string">
            <text:p>Keiteleen Est</text:p>
          </table:table-cell>
          <table:table-cell office:value-type="float" office:value="102">
            <text:p>102</text:p>
          </table:table-cell>
          <table:table-cell office:value-type="string">
            <text:p>Miehet yli 80</text:p>
          </table:table-cell>
          <table:table-cell/>
          <table:table-cell table:style-name="ce16"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Härmä</text:p>
          </table:table-cell>
          <table:table-cell office:value-type="string">
            <text:p>Pauli</text:p>
          </table:table-cell>
          <table:table-cell office:value-type="string">
            <text:p>Iin Est</text:p>
          </table:table-cell>
          <table:table-cell office:value-type="float" office:value="701">
            <text:p>7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6" table:visibility="collapse">
          <table:table-cell office:value-type="float" office:value="82">
            <text:p>82</text:p>
          </table:table-cell>
          <table:table-cell table:style-name="ce7" office:value-type="string">
            <text:p>Lippponen</text:p>
          </table:table-cell>
          <table:table-cell office:value-type="string">
            <text:p>Reino</text:p>
          </table:table-cell>
          <table:table-cell office:value-type="string">
            <text:p>Iisalmen Est</text:p>
          </table:table-cell>
          <table:table-cell office:value-type="float" office:value="802">
            <text:p>8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4">
          <table:table-cell office:value-type="float" office:value="61">
            <text:p>61</text:p>
          </table:table-cell>
          <table:table-cell table:style-name="ce8" office:value-type="string">
            <text:p>Järvinen</text:p>
          </table:table-cell>
          <table:table-cell table:style-name="ce9" office:value-type="string">
            <text:p>Pentti</text:p>
          </table:table-cell>
          <table:table-cell table:style-name="ce11" office:value-type="string">
            <text:p>Hämeenlinnan Est</text:p>
          </table:table-cell>
          <table:table-cell table:style-name="ce13" office:value-type="float" office:value="601">
            <text:p>6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table:style-name="ce11" office:value-type="float" office:value="9">
            <text:p>9</text:p>
          </table:table-cell>
        </table:table-row>
        <table:table-row table:style-name="ro6" table:visibility="collapse">
          <table:table-cell office:value-type="float" office:value="73">
            <text:p>73</text:p>
          </table:table-cell>
          <table:table-cell table:style-name="ce6" office:value-type="string">
            <text:p>Ontero</text:p>
          </table:table-cell>
          <table:table-cell office:value-type="string">
            <text:p>Esa</text:p>
          </table:table-cell>
          <table:table-cell office:value-type="string">
            <text:p>Iin Est</text:p>
          </table:table-cell>
          <table:table-cell office:value-type="float" office:value="703">
            <text:p>7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9">
            <text:p>9</text:p>
          </table:table-cell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string">
            <text:p>Rautiainen</text:p>
          </table:table-cell>
          <table:table-cell office:value-type="string">
            <text:p>Risto</text:p>
          </table:table-cell>
          <table:table-cell office:value-type="string">
            <text:p>Kajaanin Est</text:p>
          </table:table-cell>
          <table:table-cell office:value-type="float" office:value="402">
            <text:p>402</text:p>
          </table:table-cell>
          <table:table-cell office:value-type="string">
            <text:p>Miehet alle 70</text:p>
          </table:table-cell>
          <table:table-cell/>
          <table:table-cell table:style-name="ce16"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6" table:visibility="collapse">
          <table:table-cell office:value-type="float" office:value="72">
            <text:p>72</text:p>
          </table:table-cell>
          <table:table-cell table:style-name="ce6" office:value-type="string">
            <text:p>Kolehmainen</text:p>
          </table:table-cell>
          <table:table-cell office:value-type="string">
            <text:p>Heino </text:p>
          </table:table-cell>
          <table:table-cell office:value-type="string">
            <text:p>Iin Est</text:p>
          </table:table-cell>
          <table:table-cell office:value-type="float" office:value="702">
            <text:p>7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string">
            <text:p>Karjalainen</text:p>
          </table:table-cell>
          <table:table-cell office:value-type="string">
            <text:p>Oiva</text:p>
          </table:table-cell>
          <table:table-cell office:value-type="string">
            <text:p>Kajaanin Est</text:p>
          </table:table-cell>
          <table:table-cell office:value-type="float" office:value="401">
            <text:p>401</text:p>
          </table:table-cell>
          <table:table-cell office:value-type="string">
            <text:p>Miehet alle 70</text:p>
          </table:table-cell>
          <table:table-cell/>
          <table:table-cell table:style-name="ce16"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7" table:visibility="collapse">
          <table:table-cell table:style-name="ce3" office:value-type="float" office:value="66">
            <text:p>66</text:p>
          </table:table-cell>
          <table:table-cell office:value-type="string">
            <text:p>Päivinen</text:p>
          </table:table-cell>
          <table:table-cell office:value-type="string">
            <text:p>Eino</text:p>
          </table:table-cell>
          <table:table-cell office:value-type="string">
            <text:p>Turun Est</text:p>
          </table:table-cell>
          <table:table-cell office:value-type="float" office:value="501">
            <text:p>501</text:p>
          </table:table-cell>
          <table:table-cell office:value-type="string">
            <text:p>Miehet yli 70</text:p>
          </table:table-cell>
          <table:table-cell table:style-name="ce12"/>
          <table:table-cell table:style-name="ce16"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string">
            <text:p>Turunen</text:p>
          </table:table-cell>
          <table:table-cell office:value-type="string">
            <text:p>Reijo</text:p>
          </table:table-cell>
          <table:table-cell office:value-type="string">
            <text:p>Kajaanin Est</text:p>
          </table:table-cell>
          <table:table-cell office:value-type="float" office:value="400">
            <text:p>400</text:p>
          </table:table-cell>
          <table:table-cell office:value-type="string">
            <text:p>Miehet alle 70</text:p>
          </table:table-cell>
          <table:table-cell/>
          <table:table-cell table:style-name="ce16" office:value-type="float" office:value="2">
            <text:p>2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21:51:5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moittautuneet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2"/>
        <table:table-column table:style-name="co6" table:default-cell-style-name="ce13"/>
        <table:table-column table:style-name="co7" table:visibility="collapse" table:number-columns-repeated="2" table:default-cell-style-name="ce5"/>
        <table:table-column table:style-name="co8" table:default-cell-style-name="ce10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Numero</text:p>
          </table:table-cell>
          <table:table-cell table:style-name="ce4" office:value-type="string">
            <text:p>Sukunimi</text:p>
          </table:table-cell>
          <table:table-cell table:style-name="ce4" office:value-type="string">
            <text:p>Etunimi</text:p>
          </table:table-cell>
          <table:table-cell table:style-name="ce1" office:value-type="string">
            <text:p>Yhdistys</text:p>
          </table:table-cell>
          <table:table-cell table:style-name="ce1" office:value-type="string">
            <text:p>Punnittu tulos</text:p>
          </table:table-cell>
          <table:table-cell table:style-name="ce1" office:value-type="string">
            <text:p>Sarja</text:p>
          </table:table-cell>
          <table:table-cell table:style-name="ce14" office:value-type="string">
            <text:p>Tulos / Joukkue</text:p>
          </table:table-cell>
          <table:table-cell table:style-name="ce14" office:value-type="string">
            <text:p>Joukkueen sijoitus</text:p>
          </table:table-cell>
          <table:table-cell table:style-name="ce1" office:value-type="string">
            <text:p>Sijoitus miehet sarjassaan</text:p>
          </table:table-cell>
        </table:table-row>
        <table:table-row table:style-name="ro7" table:visibility="collapse">
          <table:table-cell office:value-type="float" office:value="181">
            <text:p>181</text:p>
          </table:table-cell>
          <table:table-cell office:value-type="string">
            <text:p>Urpalainen</text:p>
          </table:table-cell>
          <table:table-cell office:value-type="string">
            <text:p>Jukka</text:p>
          </table:table-cell>
          <table:table-cell office:value-type="string">
            <text:p>Rovaniemen seudun Est</text:p>
          </table:table-cell>
          <table:table-cell office:value-type="float" office:value="1801">
            <text:p>1801</text:p>
          </table:table-cell>
          <table:table-cell office:value-type="string">
            <text:p>Miehet alle 70</text:p>
          </table:table-cell>
          <table:table-cell table:style-name="ce12" table:number-columns-repeated="2"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Eskola</text:p>
          </table:table-cell>
          <table:table-cell office:value-type="string">
            <text:p>Taisto</text:p>
          </table:table-cell>
          <table:table-cell office:value-type="string">
            <text:p>Rovaniemen seudun Est</text:p>
          </table:table-cell>
          <table:table-cell office:value-type="float" office:value="1802">
            <text:p>1802</text:p>
          </table:table-cell>
          <table:table-cell office:value-type="string">
            <text:p>Miehet yli 70</text:p>
          </table:table-cell>
          <table:table-cell table:style-name="ce12" table:number-columns-repeated="2"/>
          <table:table-cell office:value-type="float" office:value="1">
            <text:p>1</text:p>
          </table:table-cell>
        </table:table-row>
        <table:table-row table:style-name="ro7" table:visibility="collapse">
          <table:table-cell office:value-type="float" office:value="191">
            <text:p>191</text:p>
          </table:table-cell>
          <table:table-cell office:value-type="string">
            <text:p>Toppila</text:p>
          </table:table-cell>
          <table:table-cell office:value-type="string">
            <text:p>Antero</text:p>
          </table:table-cell>
          <table:table-cell office:value-type="string">
            <text:p>Saarijärven Est</text:p>
          </table:table-cell>
          <table:table-cell office:value-type="float" office:value="1901">
            <text:p>1901</text:p>
          </table:table-cell>
          <table:table-cell office:value-type="string">
            <text:p>Miehet yli 80</text:p>
          </table:table-cell>
          <table:table-cell table:style-name="ce12" table:number-columns-repeated="2"/>
          <table:table-cell office:value-type="float" office:value="1">
            <text:p>1</text:p>
          </table:table-cell>
        </table:table-row>
        <table:table-row table:style-name="ro7" table:visibility="collapse">
          <table:table-cell office:value-type="float" office:value="131">
            <text:p>131</text:p>
          </table:table-cell>
          <table:table-cell office:value-type="string">
            <text:p>Rutanen</text:p>
          </table:table-cell>
          <table:table-cell office:value-type="string">
            <text:p>Heikki </text:p>
          </table:table-cell>
          <table:table-cell office:value-type="string">
            <text:p>Keuruun Est</text:p>
          </table:table-cell>
          <table:table-cell office:value-type="float" office:value="1301">
            <text:p>130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Kemppainen</text:p>
          </table:table-cell>
          <table:table-cell office:value-type="string">
            <text:p>Elias</text:p>
          </table:table-cell>
          <table:table-cell office:value-type="string">
            <text:p>Oulun Est</text:p>
          </table:table-cell>
          <table:table-cell office:value-type="float" office:value="1602">
            <text:p>16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7" table:visibility="collapse">
          <table:table-cell office:value-type="float" office:value="171">
            <text:p>171</text:p>
          </table:table-cell>
          <table:table-cell office:value-type="string">
            <text:p>Kolehmainen</text:p>
          </table:table-cell>
          <table:table-cell office:value-type="string">
            <text:p>Kari</text:p>
          </table:table-cell>
          <table:table-cell office:value-type="string">
            <text:p>Rantasalmen Est</text:p>
          </table:table-cell>
          <table:table-cell office:value-type="float" office:value="1701">
            <text:p>1701</text:p>
          </table:table-cell>
          <table:table-cell office:value-type="string">
            <text:p>Miehet alle 70</text:p>
          </table:table-cell>
          <table:table-cell table:style-name="ce12" table:number-columns-repeated="2"/>
          <table:table-cell office:value-type="float" office:value="2">
            <text:p>2</text:p>
          </table:table-cell>
        </table:table-row>
        <table:table-row table:style-name="ro7" table:visibility="collapse">
          <table:table-cell office:value-type="float" office:value="112">
            <text:p>112</text:p>
          </table:table-cell>
          <table:table-cell table:style-name="ce6" office:value-type="string">
            <text:p>Heinonen</text:p>
          </table:table-cell>
          <table:table-cell office:value-type="string">
            <text:p>Voitto</text:p>
          </table:table-cell>
          <table:table-cell office:value-type="string">
            <text:p>Keiteleen Est</text:p>
          </table:table-cell>
          <table:table-cell office:value-type="float" office:value="1111">
            <text:p>111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7" table:visibility="collapse">
          <table:table-cell office:value-type="float" office:value="151">
            <text:p>151</text:p>
          </table:table-cell>
          <table:table-cell office:value-type="string">
            <text:p>Rönkkö</text:p>
          </table:table-cell>
          <table:table-cell office:value-type="string">
            <text:p>Erkki</text:p>
          </table:table-cell>
          <table:table-cell office:value-type="string">
            <text:p>Kuopion Est</text:p>
          </table:table-cell>
          <table:table-cell office:value-type="float" office:value="1501">
            <text:p>15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Örling</text:p>
          </table:table-cell>
          <table:table-cell office:value-type="string">
            <text:p>Risto</text:p>
          </table:table-cell>
          <table:table-cell office:value-type="string">
            <text:p>Oulun Est</text:p>
          </table:table-cell>
          <table:table-cell office:value-type="float" office:value="1601">
            <text:p>16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7" table:visibility="collapse">
          <table:table-cell office:value-type="float" office:value="111">
            <text:p>111</text:p>
          </table:table-cell>
          <table:table-cell table:style-name="ce6" office:value-type="string">
            <text:p>Jäntti</text:p>
          </table:table-cell>
          <table:table-cell office:value-type="string">
            <text:p>Hannu</text:p>
          </table:table-cell>
          <table:table-cell office:value-type="string">
            <text:p>Keiteleen Est</text:p>
          </table:table-cell>
          <table:table-cell office:value-type="float" office:value="1110">
            <text:p>1110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7" table:visibility="collapse">
          <table:table-cell office:value-type="float" office:value="141">
            <text:p>141</text:p>
          </table:table-cell>
          <table:table-cell office:value-type="string">
            <text:p>Soikko</text:p>
          </table:table-cell>
          <table:table-cell office:value-type="string">
            <text:p>Pentti</text:p>
          </table:table-cell>
          <table:table-cell office:value-type="string">
            <text:p>Kuivaniemen Est</text:p>
          </table:table-cell>
          <table:table-cell office:value-type="float" office:value="1401">
            <text:p>14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Ruotsalainen</text:p>
          </table:table-cell>
          <table:table-cell office:value-type="string">
            <text:p>Matti</text:p>
          </table:table-cell>
          <table:table-cell office:value-type="string">
            <text:p>Kuopion Est</text:p>
          </table:table-cell>
          <table:table-cell office:value-type="float" office:value="1503">
            <text:p>15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7" table:visibility="collapse">
          <table:table-cell office:value-type="float" office:value="84">
            <text:p>84</text:p>
          </table:table-cell>
          <table:table-cell table:style-name="ce7" office:value-type="string">
            <text:p>Niskanen</text:p>
          </table:table-cell>
          <table:table-cell office:value-type="string">
            <text:p>Tauno </text:p>
          </table:table-cell>
          <table:table-cell office:value-type="string">
            <text:p>Iisalmen Est</text:p>
          </table:table-cell>
          <table:table-cell office:value-type="float" office:value="804">
            <text:p>804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7" table:visibility="collapse">
          <table:table-cell office:value-type="float" office:value="122">
            <text:p>122</text:p>
          </table:table-cell>
          <table:table-cell office:value-type="string">
            <text:p>Tuura</text:p>
          </table:table-cell>
          <table:table-cell office:value-type="string">
            <text:p>Erkki</text:p>
          </table:table-cell>
          <table:table-cell office:value-type="string">
            <text:p>Kellarpellon Est</text:p>
          </table:table-cell>
          <table:table-cell office:value-type="float" office:value="1202">
            <text:p>1202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Kamula</text:p>
          </table:table-cell>
          <table:table-cell office:value-type="string">
            <text:p>Risto</text:p>
          </table:table-cell>
          <table:table-cell office:value-type="string">
            <text:p>Kuopion Est</text:p>
          </table:table-cell>
          <table:table-cell office:value-type="float" office:value="1502">
            <text:p>15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8" table:visibility="collapse">
          <table:table-cell table:style-name="ce3" office:value-type="float" office:value="67">
            <text:p>67</text:p>
          </table:table-cell>
          <table:table-cell office:value-type="string">
            <text:p>Eskelinen</text:p>
          </table:table-cell>
          <table:table-cell office:value-type="string">
            <text:p>Pertti</text:p>
          </table:table-cell>
          <table:table-cell office:value-type="string">
            <text:p>Turun Est</text:p>
          </table:table-cell>
          <table:table-cell office:value-type="float" office:value="502">
            <text:p>502</text:p>
          </table:table-cell>
          <table:table-cell office:value-type="string">
            <text:p>Miehet yli 80</text:p>
          </table:table-cell>
          <table:table-cell table:style-name="ce12"/>
          <table:table-cell table:style-name="ce16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91">
            <text:p>91</text:p>
          </table:table-cell>
          <table:table-cell table:style-name="ce7" office:value-type="string">
            <text:p>Korpela</text:p>
          </table:table-cell>
          <table:table-cell office:value-type="string">
            <text:p>Markku </text:p>
          </table:table-cell>
          <table:table-cell office:value-type="string">
            <text:p>Jämsän Est</text:p>
          </table:table-cell>
          <table:table-cell office:value-type="float" office:value="901">
            <text:p>9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7" table:visibility="collapse">
          <table:table-cell office:value-type="float" office:value="121">
            <text:p>121</text:p>
          </table:table-cell>
          <table:table-cell office:value-type="string">
            <text:p>Sallinen</text:p>
          </table:table-cell>
          <table:table-cell office:value-type="string">
            <text:p>Kalevi</text:p>
          </table:table-cell>
          <table:table-cell office:value-type="string">
            <text:p>Kellarpellon Est</text:p>
          </table:table-cell>
          <table:table-cell office:value-type="float" office:value="1201">
            <text:p>12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8" table:visibility="collapse">
          <table:table-cell table:style-name="ce3" office:value-type="float" office:value="29">
            <text:p>29</text:p>
          </table:table-cell>
          <table:table-cell table:style-name="ce7" office:value-type="string">
            <text:p>Väyrynen</text:p>
          </table:table-cell>
          <table:table-cell office:value-type="string">
            <text:p>Kalevi</text:p>
          </table:table-cell>
          <table:table-cell office:value-type="string">
            <text:p>Kajaanin Est</text:p>
          </table:table-cell>
          <table:table-cell office:value-type="float" office:value="201">
            <text:p>201</text:p>
          </table:table-cell>
          <table:table-cell office:value-type="string">
            <text:p>Miehet yli 80</text:p>
          </table:table-cell>
          <table:table-cell/>
          <table:table-cell table:style-name="ce16"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7" table:visibility="collapse">
          <table:table-cell office:value-type="float" office:value="81">
            <text:p>81</text:p>
          </table:table-cell>
          <table:table-cell table:style-name="ce7" office:value-type="string">
            <text:p>Lappalainen</text:p>
          </table:table-cell>
          <table:table-cell office:value-type="string">
            <text:p>Martti</text:p>
          </table:table-cell>
          <table:table-cell office:value-type="string">
            <text:p>Iisalmen Est</text:p>
          </table:table-cell>
          <table:table-cell office:value-type="float" office:value="801">
            <text:p>8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7" office:value-type="string">
            <text:p>Partanen</text:p>
          </table:table-cell>
          <table:table-cell office:value-type="string">
            <text:p>Heikki </text:p>
          </table:table-cell>
          <table:table-cell office:value-type="string">
            <text:p>Iisalmen Est</text:p>
          </table:table-cell>
          <table:table-cell office:value-type="float" office:value="803">
            <text:p>8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8" table:visibility="collapse">
          <table:table-cell table:style-name="ce3" office:value-type="float" office:value="33">
            <text:p>33</text:p>
          </table:table-cell>
          <table:table-cell table:style-name="ce6" office:value-type="string">
            <text:p>Saviranta</text:p>
          </table:table-cell>
          <table:table-cell office:value-type="string">
            <text:p>Reijo</text:p>
          </table:table-cell>
          <table:table-cell office:value-type="string">
            <text:p>Keiteleen Est</text:p>
          </table:table-cell>
          <table:table-cell office:value-type="float" office:value="102">
            <text:p>102</text:p>
          </table:table-cell>
          <table:table-cell office:value-type="string">
            <text:p>Miehet yli 80</text:p>
          </table:table-cell>
          <table:table-cell/>
          <table:table-cell table:style-name="ce16"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7" table:visibility="collapse">
          <table:table-cell office:value-type="float" office:value="71">
            <text:p>71</text:p>
          </table:table-cell>
          <table:table-cell office:value-type="string">
            <text:p>Härmä</text:p>
          </table:table-cell>
          <table:table-cell office:value-type="string">
            <text:p>Pauli</text:p>
          </table:table-cell>
          <table:table-cell office:value-type="string">
            <text:p>Iin Est</text:p>
          </table:table-cell>
          <table:table-cell office:value-type="float" office:value="701">
            <text:p>7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5">
          <table:table-cell office:value-type="float" office:value="82">
            <text:p>82</text:p>
          </table:table-cell>
          <table:table-cell table:style-name="ce7" office:value-type="string">
            <text:p>Lippponen</text:p>
          </table:table-cell>
          <table:table-cell office:value-type="string">
            <text:p>Reino</text:p>
          </table:table-cell>
          <table:table-cell office:value-type="string">
            <text:p>Iisalmen Est</text:p>
          </table:table-cell>
          <table:table-cell office:value-type="float" office:value="802">
            <text:p>8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7" table:visibility="collapse">
          <table:table-cell office:value-type="float" office:value="61">
            <text:p>61</text:p>
          </table:table-cell>
          <table:table-cell table:style-name="ce8" office:value-type="string">
            <text:p>Järvinen</text:p>
          </table:table-cell>
          <table:table-cell table:style-name="ce9" office:value-type="string">
            <text:p>Pentti</text:p>
          </table:table-cell>
          <table:table-cell table:style-name="ce11" office:value-type="string">
            <text:p>Hämeenlinnan Est</text:p>
          </table:table-cell>
          <table:table-cell table:style-name="ce13" office:value-type="float" office:value="601">
            <text:p>601</text:p>
          </table:table-cell>
          <table:table-cell office:value-type="string">
            <text:p>Miehet alle 70</text:p>
          </table:table-cell>
          <table:table-cell table:style-name="ce15" table:number-columns-repeated="2"/>
          <table:table-cell table:style-name="ce11" office:value-type="float" office:value="9">
            <text:p>9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6" office:value-type="string">
            <text:p>Ontero</text:p>
          </table:table-cell>
          <table:table-cell office:value-type="string">
            <text:p>Esa</text:p>
          </table:table-cell>
          <table:table-cell office:value-type="string">
            <text:p>Iin Est</text:p>
          </table:table-cell>
          <table:table-cell office:value-type="float" office:value="703">
            <text:p>7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9">
            <text:p>9</text:p>
          </table:table-cell>
        </table:table-row>
        <table:table-row table:style-name="ro8" table:visibility="collapse">
          <table:table-cell table:style-name="ce3" office:value-type="float" office:value="27">
            <text:p>27</text:p>
          </table:table-cell>
          <table:table-cell table:style-name="ce7" office:value-type="string">
            <text:p>Rautiainen</text:p>
          </table:table-cell>
          <table:table-cell office:value-type="string">
            <text:p>Risto</text:p>
          </table:table-cell>
          <table:table-cell office:value-type="string">
            <text:p>Kajaanin Est</text:p>
          </table:table-cell>
          <table:table-cell office:value-type="float" office:value="402">
            <text:p>402</text:p>
          </table:table-cell>
          <table:table-cell office:value-type="string">
            <text:p>Miehet alle 70</text:p>
          </table:table-cell>
          <table:table-cell/>
          <table:table-cell table:style-name="ce16"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float" office:value="72">
            <text:p>72</text:p>
          </table:table-cell>
          <table:table-cell table:style-name="ce6" office:value-type="string">
            <text:p>Kolehmainen</text:p>
          </table:table-cell>
          <table:table-cell office:value-type="string">
            <text:p>Heino </text:p>
          </table:table-cell>
          <table:table-cell office:value-type="string">
            <text:p>Iin Est</text:p>
          </table:table-cell>
          <table:table-cell office:value-type="float" office:value="702">
            <text:p>7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8" table:visibility="collapse">
          <table:table-cell table:style-name="ce3" office:value-type="float" office:value="26">
            <text:p>26</text:p>
          </table:table-cell>
          <table:table-cell table:style-name="ce7" office:value-type="string">
            <text:p>Karjalainen</text:p>
          </table:table-cell>
          <table:table-cell office:value-type="string">
            <text:p>Oiva</text:p>
          </table:table-cell>
          <table:table-cell office:value-type="string">
            <text:p>Kajaanin Est</text:p>
          </table:table-cell>
          <table:table-cell office:value-type="float" office:value="401">
            <text:p>401</text:p>
          </table:table-cell>
          <table:table-cell office:value-type="string">
            <text:p>Miehet alle 70</text:p>
          </table:table-cell>
          <table:table-cell/>
          <table:table-cell table:style-name="ce16"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3">
          <table:table-cell table:style-name="ce3" office:value-type="float" office:value="66">
            <text:p>66</text:p>
          </table:table-cell>
          <table:table-cell office:value-type="string">
            <text:p>Päivinen</text:p>
          </table:table-cell>
          <table:table-cell office:value-type="string">
            <text:p>Eino</text:p>
          </table:table-cell>
          <table:table-cell office:value-type="string">
            <text:p>Turun Est</text:p>
          </table:table-cell>
          <table:table-cell office:value-type="float" office:value="501">
            <text:p>501</text:p>
          </table:table-cell>
          <table:table-cell office:value-type="string">
            <text:p>Miehet yli 70</text:p>
          </table:table-cell>
          <table:table-cell table:style-name="ce12"/>
          <table:table-cell table:style-name="ce16"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8" table:visibility="collapse">
          <table:table-cell table:style-name="ce3" office:value-type="float" office:value="25">
            <text:p>25</text:p>
          </table:table-cell>
          <table:table-cell table:style-name="ce7" office:value-type="string">
            <text:p>Turunen</text:p>
          </table:table-cell>
          <table:table-cell office:value-type="string">
            <text:p>Reijo</text:p>
          </table:table-cell>
          <table:table-cell office:value-type="string">
            <text:p>Kajaanin Est</text:p>
          </table:table-cell>
          <table:table-cell office:value-type="float" office:value="400">
            <text:p>400</text:p>
          </table:table-cell>
          <table:table-cell office:value-type="string">
            <text:p>Miehet alle 70</text:p>
          </table:table-cell>
          <table:table-cell/>
          <table:table-cell table:style-name="ce16"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3">
          <table:table-cell table:style-name="ce3" office:value-type="float" office:value="65">
            <text:p>65</text:p>
          </table:table-cell>
          <table:table-cell office:value-type="string">
            <text:p>Hietalahti</text:p>
          </table:table-cell>
          <table:table-cell office:value-type="string">
            <text:p>Kalevi</text:p>
          </table:table-cell>
          <table:table-cell office:value-type="string">
            <text:p>Turun Est</text:p>
          </table:table-cell>
          <table:table-cell office:value-type="float" office:value="500">
            <text:p>500</text:p>
          </table:table-cell>
          <table:table-cell office:value-type="string">
            <text:p>Miehet yli 70</text:p>
          </table:table-cell>
          <table:table-cell table:style-name="ce12"/>
          <table:table-cell table:style-name="ce16"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string">
            <text:p>Föhr</text:p>
          </table:table-cell>
          <table:table-cell office:value-type="string">
            <text:p>Eero</text:p>
          </table:table-cell>
          <table:table-cell office:value-type="string">
            <text:p>Kajaanin Est</text:p>
          </table:table-cell>
          <table:table-cell office:value-type="float" office:value="202">
            <text:p>202</text:p>
          </table:table-cell>
          <table:table-cell office:value-type="string">
            <text:p>Miehet yli 70</text:p>
          </table:table-cell>
          <table:table-cell/>
          <table:table-cell table:style-name="ce16"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 office:value-type="string">
            <text:p>Valtanen</text:p>
          </table:table-cell>
          <table:table-cell office:value-type="string">
            <text:p>Jorma</text:p>
          </table:table-cell>
          <table:table-cell office:value-type="string">
            <text:p>Kajaanin Est</text:p>
          </table:table-cell>
          <table:table-cell office:value-type="float" office:value="200">
            <text:p>200</text:p>
          </table:table-cell>
          <table:table-cell office:value-type="string">
            <text:p>Miehet yli 70</text:p>
          </table:table-cell>
          <table:table-cell/>
          <table:table-cell table:style-name="ce16"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Kervinen</text:p>
          </table:table-cell>
          <table:table-cell office:value-type="string">
            <text:p>Aulis</text:p>
          </table:table-cell>
          <table:table-cell office:value-type="string">
            <text:p>Keiteleen Est</text:p>
          </table:table-cell>
          <table:table-cell office:value-type="float" office:value="101">
            <text:p>101</text:p>
          </table:table-cell>
          <table:table-cell office:value-type="string">
            <text:p>Miehet yli 70</text:p>
          </table:table-cell>
          <table:table-cell/>
          <table:table-cell table:style-name="ce16"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Tuovinen</text:p>
          </table:table-cell>
          <table:table-cell office:value-type="string">
            <text:p>Reino</text:p>
          </table:table-cell>
          <table:table-cell office:value-type="string">
            <text:p>Keiteleen Est</text:p>
          </table:table-cell>
          <table:table-cell office:value-type="float" office:value="100">
            <text:p>100</text:p>
          </table:table-cell>
          <table:table-cell office:value-type="string">
            <text:p>Miehet yli 70</text:p>
          </table:table-cell>
          <table:table-cell/>
          <table:table-cell table:style-name="ce16" office:value-type="float" office:value="5">
            <text:p>5</text:p>
          </table:table-cell>
          <table:table-cell office:value-type="float" office:value="16">
            <text:p>1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21:52:1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moittautuneet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visibility="collapse" table:number-columns-repeated="2" table:default-cell-style-name="ce5"/>
        <table:table-column table:style-name="co8" table:default-cell-style-name="ce8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Numero</text:p>
          </table:table-cell>
          <table:table-cell table:style-name="ce4" office:value-type="string">
            <text:p>Sukunimi</text:p>
          </table:table-cell>
          <table:table-cell table:style-name="ce4" office:value-type="string">
            <text:p>Etunimi</text:p>
          </table:table-cell>
          <table:table-cell table:style-name="ce1" office:value-type="string">
            <text:p>Yhdistys</text:p>
          </table:table-cell>
          <table:table-cell table:style-name="ce1" office:value-type="string">
            <text:p>Punnittu tulos</text:p>
          </table:table-cell>
          <table:table-cell table:style-name="ce1" office:value-type="string">
            <text:p>Sarja</text:p>
          </table:table-cell>
          <table:table-cell table:style-name="ce11" office:value-type="string">
            <text:p>Tulos / Joukkue</text:p>
          </table:table-cell>
          <table:table-cell table:style-name="ce11" office:value-type="string">
            <text:p>Joukkueen sijoitus</text:p>
          </table:table-cell>
          <table:table-cell table:style-name="ce1" office:value-type="string">
            <text:p>Sijoitus miehet sarjassaan</text:p>
          </table:table-cell>
        </table:table-row>
        <table:table-row table:style-name="ro5" table:visibility="collapse">
          <table:table-cell office:value-type="float" office:value="181">
            <text:p>181</text:p>
          </table:table-cell>
          <table:table-cell office:value-type="string">
            <text:p>Urpalainen</text:p>
          </table:table-cell>
          <table:table-cell office:value-type="string">
            <text:p>Jukka</text:p>
          </table:table-cell>
          <table:table-cell office:value-type="string">
            <text:p>Rovaniemen seudun Est</text:p>
          </table:table-cell>
          <table:table-cell office:value-type="float" office:value="1801">
            <text:p>1801</text:p>
          </table:table-cell>
          <table:table-cell office:value-type="string">
            <text:p>Miehet alle 70</text:p>
          </table:table-cell>
          <table:table-cell table:style-name="ce9" table:number-columns-repeated="2"/>
          <table:table-cell office:value-type="float" office:value="1">
            <text:p>1</text:p>
          </table:table-cell>
        </table:table-row>
        <table:table-row table:style-name="ro5" table:visibility="collapse">
          <table:table-cell office:value-type="float" office:value="182">
            <text:p>182</text:p>
          </table:table-cell>
          <table:table-cell office:value-type="string">
            <text:p>Eskola</text:p>
          </table:table-cell>
          <table:table-cell office:value-type="string">
            <text:p>Taisto</text:p>
          </table:table-cell>
          <table:table-cell office:value-type="string">
            <text:p>Rovaniemen seudun Est</text:p>
          </table:table-cell>
          <table:table-cell office:value-type="float" office:value="1802">
            <text:p>1802</text:p>
          </table:table-cell>
          <table:table-cell office:value-type="string">
            <text:p>Miehet yli 70</text:p>
          </table:table-cell>
          <table:table-cell table:style-name="ce9" table:number-columns-repeated="2"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Toppila</text:p>
          </table:table-cell>
          <table:table-cell office:value-type="string">
            <text:p>Antero</text:p>
          </table:table-cell>
          <table:table-cell office:value-type="string">
            <text:p>Saarijärven Est</text:p>
          </table:table-cell>
          <table:table-cell office:value-type="float" office:value="1901">
            <text:p>1901</text:p>
          </table:table-cell>
          <table:table-cell office:value-type="string">
            <text:p>Miehet yli 80</text:p>
          </table:table-cell>
          <table:table-cell table:style-name="ce9" table:number-columns-repeated="2"/>
          <table:table-cell office:value-type="float" office:value="1">
            <text:p>1</text:p>
          </table:table-cell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Rutanen</text:p>
          </table:table-cell>
          <table:table-cell office:value-type="string">
            <text:p>Heikki </text:p>
          </table:table-cell>
          <table:table-cell office:value-type="string">
            <text:p>Keuruun Est</text:p>
          </table:table-cell>
          <table:table-cell office:value-type="float" office:value="1301">
            <text:p>130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5" table:visibility="collapse">
          <table:table-cell office:value-type="float" office:value="162">
            <text:p>162</text:p>
          </table:table-cell>
          <table:table-cell office:value-type="string">
            <text:p>Kemppainen</text:p>
          </table:table-cell>
          <table:table-cell office:value-type="string">
            <text:p>Elias</text:p>
          </table:table-cell>
          <table:table-cell office:value-type="string">
            <text:p>Oulun Est</text:p>
          </table:table-cell>
          <table:table-cell office:value-type="float" office:value="1602">
            <text:p>16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5" table:visibility="collapse">
          <table:table-cell office:value-type="float" office:value="171">
            <text:p>171</text:p>
          </table:table-cell>
          <table:table-cell office:value-type="string">
            <text:p>Kolehmainen</text:p>
          </table:table-cell>
          <table:table-cell office:value-type="string">
            <text:p>Kari</text:p>
          </table:table-cell>
          <table:table-cell office:value-type="string">
            <text:p>Rantasalmen Est</text:p>
          </table:table-cell>
          <table:table-cell office:value-type="float" office:value="1701">
            <text:p>1701</text:p>
          </table:table-cell>
          <table:table-cell office:value-type="string">
            <text:p>Miehet alle 70</text:p>
          </table:table-cell>
          <table:table-cell table:style-name="ce9" table:number-columns-repeated="2"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6" office:value-type="string">
            <text:p>Heinonen</text:p>
          </table:table-cell>
          <table:table-cell office:value-type="string">
            <text:p>Voitto</text:p>
          </table:table-cell>
          <table:table-cell office:value-type="string">
            <text:p>Keiteleen Est</text:p>
          </table:table-cell>
          <table:table-cell office:value-type="float" office:value="1111">
            <text:p>1111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5" table:visibility="collapse">
          <table:table-cell office:value-type="float" office:value="151">
            <text:p>151</text:p>
          </table:table-cell>
          <table:table-cell office:value-type="string">
            <text:p>Rönkkö</text:p>
          </table:table-cell>
          <table:table-cell office:value-type="string">
            <text:p>Erkki</text:p>
          </table:table-cell>
          <table:table-cell office:value-type="string">
            <text:p>Kuopion Est</text:p>
          </table:table-cell>
          <table:table-cell office:value-type="float" office:value="1501">
            <text:p>15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5" table:visibility="collapse">
          <table:table-cell office:value-type="float" office:value="161">
            <text:p>161</text:p>
          </table:table-cell>
          <table:table-cell office:value-type="string">
            <text:p>Örling</text:p>
          </table:table-cell>
          <table:table-cell office:value-type="string">
            <text:p>Risto</text:p>
          </table:table-cell>
          <table:table-cell office:value-type="string">
            <text:p>Oulun Est</text:p>
          </table:table-cell>
          <table:table-cell office:value-type="float" office:value="1601">
            <text:p>16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11">
            <text:p>111</text:p>
          </table:table-cell>
          <table:table-cell table:style-name="ce6" office:value-type="string">
            <text:p>Jäntti</text:p>
          </table:table-cell>
          <table:table-cell office:value-type="string">
            <text:p>Hannu</text:p>
          </table:table-cell>
          <table:table-cell office:value-type="string">
            <text:p>Keiteleen Est</text:p>
          </table:table-cell>
          <table:table-cell office:value-type="float" office:value="1110">
            <text:p>1110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5" table:visibility="collapse">
          <table:table-cell office:value-type="float" office:value="141">
            <text:p>141</text:p>
          </table:table-cell>
          <table:table-cell office:value-type="string">
            <text:p>Soikko</text:p>
          </table:table-cell>
          <table:table-cell office:value-type="string">
            <text:p>Pentti</text:p>
          </table:table-cell>
          <table:table-cell office:value-type="string">
            <text:p>Kuivaniemen Est</text:p>
          </table:table-cell>
          <table:table-cell office:value-type="float" office:value="1401">
            <text:p>14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5" table:visibility="collapse">
          <table:table-cell office:value-type="float" office:value="153">
            <text:p>153</text:p>
          </table:table-cell>
          <table:table-cell office:value-type="string">
            <text:p>Ruotsalainen</text:p>
          </table:table-cell>
          <table:table-cell office:value-type="string">
            <text:p>Matti</text:p>
          </table:table-cell>
          <table:table-cell office:value-type="string">
            <text:p>Kuopion Est</text:p>
          </table:table-cell>
          <table:table-cell office:value-type="float" office:value="1503">
            <text:p>15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7" office:value-type="string">
            <text:p>Niskanen</text:p>
          </table:table-cell>
          <table:table-cell office:value-type="string">
            <text:p>Tauno </text:p>
          </table:table-cell>
          <table:table-cell office:value-type="string">
            <text:p>Iisalmen Est</text:p>
          </table:table-cell>
          <table:table-cell office:value-type="float" office:value="804">
            <text:p>804</text:p>
          </table:table-cell>
          <table:table-cell office:value-type="string">
            <text:p>Miehet yli 8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5" table:visibility="collapse">
          <table:table-cell office:value-type="float" office:value="122">
            <text:p>122</text:p>
          </table:table-cell>
          <table:table-cell office:value-type="string">
            <text:p>Tuura</text:p>
          </table:table-cell>
          <table:table-cell office:value-type="string">
            <text:p>Erkki</text:p>
          </table:table-cell>
          <table:table-cell office:value-type="string">
            <text:p>Kellarpellon Est</text:p>
          </table:table-cell>
          <table:table-cell office:value-type="float" office:value="1202">
            <text:p>1202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5" table:visibility="collapse">
          <table:table-cell office:value-type="float" office:value="152">
            <text:p>152</text:p>
          </table:table-cell>
          <table:table-cell office:value-type="string">
            <text:p>Kamula</text:p>
          </table:table-cell>
          <table:table-cell office:value-type="string">
            <text:p>Risto</text:p>
          </table:table-cell>
          <table:table-cell office:value-type="string">
            <text:p>Kuopion Est</text:p>
          </table:table-cell>
          <table:table-cell office:value-type="float" office:value="1502">
            <text:p>1502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office:value-type="string">
            <text:p>Eskelinen</text:p>
          </table:table-cell>
          <table:table-cell office:value-type="string">
            <text:p>Pertti</text:p>
          </table:table-cell>
          <table:table-cell office:value-type="string">
            <text:p>Turun Est</text:p>
          </table:table-cell>
          <table:table-cell office:value-type="float" office:value="502">
            <text:p>502</text:p>
          </table:table-cell>
          <table:table-cell office:value-type="string">
            <text:p>Miehet yli 80</text:p>
          </table:table-cell>
          <table:table-cell table:style-name="ce9"/>
          <table:table-cell table:style-name="ce12"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5" table:visibility="collapse">
          <table:table-cell office:value-type="float" office:value="91">
            <text:p>91</text:p>
          </table:table-cell>
          <table:table-cell table:style-name="ce7" office:value-type="string">
            <text:p>Korpela</text:p>
          </table:table-cell>
          <table:table-cell office:value-type="string">
            <text:p>Markku </text:p>
          </table:table-cell>
          <table:table-cell office:value-type="string">
            <text:p>Jämsän Est</text:p>
          </table:table-cell>
          <table:table-cell office:value-type="float" office:value="901">
            <text:p>901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5" table:visibility="collapse">
          <table:table-cell office:value-type="float" office:value="121">
            <text:p>121</text:p>
          </table:table-cell>
          <table:table-cell office:value-type="string">
            <text:p>Sallinen</text:p>
          </table:table-cell>
          <table:table-cell office:value-type="string">
            <text:p>Kalevi</text:p>
          </table:table-cell>
          <table:table-cell office:value-type="string">
            <text:p>Kellarpellon Est</text:p>
          </table:table-cell>
          <table:table-cell office:value-type="float" office:value="1201">
            <text:p>12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 office:value-type="string">
            <text:p>Väyrynen</text:p>
          </table:table-cell>
          <table:table-cell office:value-type="string">
            <text:p>Kalevi</text:p>
          </table:table-cell>
          <table:table-cell office:value-type="string">
            <text:p>Kajaanin Est</text:p>
          </table:table-cell>
          <table:table-cell office:value-type="float" office:value="201">
            <text:p>201</text:p>
          </table:table-cell>
          <table:table-cell office:value-type="string">
            <text:p>Miehet yli 80</text:p>
          </table:table-cell>
          <table:table-cell/>
          <table:table-cell table:style-name="ce12"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5" table:visibility="collapse">
          <table:table-cell office:value-type="float" office:value="81">
            <text:p>81</text:p>
          </table:table-cell>
          <table:table-cell table:style-name="ce7" office:value-type="string">
            <text:p>Lappalainen</text:p>
          </table:table-cell>
          <table:table-cell office:value-type="string">
            <text:p>Martti</text:p>
          </table:table-cell>
          <table:table-cell office:value-type="string">
            <text:p>Iisalmen Est</text:p>
          </table:table-cell>
          <table:table-cell office:value-type="float" office:value="801">
            <text:p>801</text:p>
          </table:table-cell>
          <table:table-cell office:value-type="string">
            <text:p>Miehet alle 70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5" table:visibility="collapse">
          <table:table-cell office:value-type="float" office:value="83">
            <text:p>83</text:p>
          </table:table-cell>
          <table:table-cell table:style-name="ce7" office:value-type="string">
            <text:p>Partanen</text:p>
          </table:table-cell>
          <table:table-cell office:value-type="string">
            <text:p>Heikki </text:p>
          </table:table-cell>
          <table:table-cell office:value-type="string">
            <text:p>Iisalmen Est</text:p>
          </table:table-cell>
          <table:table-cell office:value-type="float" office:value="803">
            <text:p>803</text:p>
          </table:table-cell>
          <table:table-cell office:value-type="string">
            <text:p>Miehet yli 70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Saviranta</text:p>
          </table:table-cell>
          <table:table-cell office:value-type="string">
            <text:p>Reijo</text:p>
          </table:table-cell>
          <table:table-cell office:value-type="string">
            <text:p>Keiteleen Est</text:p>
          </table:table-cell>
          <table:table-cell office:value-type="float" office:value="102">
            <text:p>102</text:p>
          </table:table-cell>
          <table:table-cell office:value-type="string">
            <text:p>Miehet yli 80</text:p>
          </table:table-cell>
          <table:table-cell/>
          <table:table-cell table:style-name="ce12" office:value-type="float" office:value="5">
            <text:p>5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21:52:4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